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center-bottom-headrow-n-" style:family="table-cell" style:parent-style-name="Default">
      <style:text-properties fo:font-weight="bold"/>
      <style:paragraph-properties fo:text-align="center"/>
      <style:table-cell-properties fo:wrap-option="wrap" style:vertical-align="bottom" fo:border-bottom="thin solid #000000"/>
    </style:style>
    <style:style style:name="center-bottom-n-g-" style:family="table-cell" style:parent-style-name="Default" style:data-style-name="g-">
      <style:text-properties/>
      <style:paragraph-properties fo:text-align="center"/>
      <style:table-cell-properties fo:wrap-option="wrap" style:vertical-align="bottom"/>
    </style:style>
    <style:style style:name="left-bottom-" style:family="table-cell" style:parent-style-name="Default">
      <style:text-properties/>
      <style:paragraph-properties fo:text-align="left"/>
      <style:table-cell-properties fo:wrap-option="wrap" style:vertical-align="bottom"/>
    </style:style>
    <style:style style:name="left-bottom-headrow-" style:family="table-cell" style:parent-style-name="Default">
      <style:text-properties fo:font-weight="bold"/>
      <style:paragraph-properties fo:text-align="left"/>
      <style:table-cell-properties fo:wrap-option="wrap" style:vertical-align="bottom" fo:border-bottom="thin solid #000000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Voorwoord 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Steenbergen - Programmabegroting 2024</text:p>
          </table:table-cell>
        </table:table-row>
        <table:table-row table:style-name="ro1"/>
        <table:table-row table:style-name="ro1">
          <table:table-cell office:value-type="string" table:style-name="section-title">
            <text:p>Voorwoord </text:p>
          </table:table-cell>
        </table:table-row>
        <table:table-row table:number-rows-repeated="3" table:style-name="ro1"/>
        <table:table-row table:style-name="ro1">
          <table:table-cell office:value-type="string" table:style-name="left-bottom-headrow-"/>
          <table:table-cell office:value-type="float" table:style-name="center-bottom-headrow-n-" office:value="2024"/>
          <table:table-cell office:value-type="float" table:style-name="center-bottom-headrow-n-" office:value="2025"/>
          <table:table-cell office:value-type="float" table:style-name="center-bottom-headrow-n-" office:value="2026"/>
          <table:table-cell office:value-type="float" table:style-name="center-bottom-headrow-n-" office:value="2027"/>
        </table:table-row>
        <table:table-row table:style-name="ro1">
          <table:table-cell office:value-type="string" table:style-name="left-bottom-">
            <text:p><text:span text:style-name="strong">Saldo meerjarenbegroting 2024-2027</text:span></text:p>
          </table:table-cell>
          <table:table-cell office:value-type="float" table:style-name="center-bottom-n-g-" office:value="835000"/>
          <table:table-cell office:value-type="float" table:style-name="center-bottom-n-g-" office:value="2649000"/>
          <table:table-cell office:value-type="float" table:style-name="center-bottom-n-g-" office:value="-505000"/>
          <table:table-cell office:value-type="float" table:style-name="center-bottom-n-g-" office:value="-362000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g-">
      <number:number number:min-integer-digits="1" number:decimal-places="0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5-09T09:55:52Z</meta:creation-date>
    <dc:title>Voorwoord </dc:title>
  </office:meta>
</office:document-meta>
</file>