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erkeersveiligheidsagend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Verkeersveiligheidsagenda 2025-2026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Risico gestuurde Verkeersveiligheidsagenda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Vastgesteld verkeersveiligheidsagenda 2025-2026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00:01:22Z</meta:creation-date>
    <dc:title>Verkeersveiligheidsagenda 2025-2026</dc:title>
  </office:meta>
</office:document-meta>
</file>