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right-top-" style:family="table-cell" style:parent-style-name="Default">
      <style:text-properties/>
      <style:paragraph-properties fo:text-align="right"/>
      <style:table-cell-properties fo:wrap-option="wrap" style:vertical-align="top"/>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right-top-n-" style:family="table-cell" style:parent-style-name="Default">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Verantwoording 213a ond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4</text:p>
          </table:table-cell>
        </table:table-row>
        <table:table-row table:style-name="ro1"/>
        <table:table-row table:style-name="ro1">
          <table:table-cell office:value-type="string" table:style-name="section-title">
            <text:p>Verantwoording 213a onderzoek naar de restant kredieten </text:p>
          </table:table-cell>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right-top-headrow-">
            <text:p><text:span text:style-name="strong">Invest. krediet</text:span></text:p>
          </table:table-cell>
          <table:table-cell office:value-type="string" table:style-name="right-top-headrow-">
            <text:p><text:span text:style-name="strong">Uitgaven t/m 2022</text:span></text:p>
          </table:table-cell>
          <table:table-cell office:value-type="string" table:style-name="right-top-headrow-">
            <text:p><text:span text:style-name="strong">Restant krediet</text:span></text:p>
          </table:table-cell>
          <table:table-cell office:value-type="string" table:style-name="right-top-headrow-">
            <text:p><text:span text:style-name="strong">Soort</text:span></text:p>
          </table:table-cell>
          <table:table-cell office:value-type="string" table:style-name="right-top-headrow-">
            <text:p><text:span text:style-name="strong">Toelichting</text:span></text:p>
          </table:table-cell>
          <table:table-cell office:value-type="string" table:style-name="right-top-headrow-">
            <text:p><text:span text:style-name="strong">Voorstel</text:span></text:p>
          </table:table-cell>
          <table:table-cell office:value-type="string" table:style-name="right-top-headrow-">
            <text:p><text:span text:style-name="strong">Afboeking</text:span></text:p>
          </table:table-cell>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Brandmeldinstallatie gemeenschapshuis De Stelle invest. 2023</text:p>
          </table:table-cell>
          <table:table-cell office:value-type="float" table:style-name="right-top-n-g-" office:value="19632"/>
          <table:table-cell office:value-type="float" table:style-name="right-top-n-g-" office:value="7974"/>
          <table:table-cell office:value-type="float" table:style-name="right-top-n-g-" office:value="11658"/>
          <table:table-cell office:value-type="string" table:style-name="left-top-">
            <text:p>Vastgoed</text:p>
          </table:table-cell>
          <table:table-cell office:value-type="string" table:style-name="left-top-">
            <text:p>De werkzaamheden zijn inmiddels uitgevoerd.. Het krediet is inmiddels afgeboekt met de Tussenrapportage 2023.</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Aanpassingen pand Blauwstraat 30</text:p>
          </table:table-cell>
          <table:table-cell office:value-type="float" table:style-name="right-top-n-g-" office:value="350000"/>
          <table:table-cell office:value-type="float" table:style-name="right-top-n-g-" office:value="6755"/>
          <table:table-cell office:value-type="float" table:style-name="right-top-n-g-" office:value="343245"/>
          <table:table-cell office:value-type="string" table:style-name="left-top-">
            <text:p>Vastgoed</text:p>
          </table:table-cell>
          <table:table-cell office:value-type="string" table:style-name="left-top-">
            <text:p>Dit investeringskrediet is met de begroting 2022 beschikbaar gesteld om - in afwachting van herontwikkelingsplannen (5-10 jaar) - samen met partners een verhuurconcept te ontwikkelen. Tot op heden zijn er, los van het maken van een ontwerp -  geen concrete uitgaven gedaan die wijzen op realisatie van dit concept. Kijkend naar de spelregels van de investeringen dient dit aan het eind van het jaar te vervallen. Mochten er nieuwe, concrete plannen zijn, dan dient opnieuw krediet aangevraagd te worden</text:p>
          </table:table-cell>
          <table:table-cell office:value-type="string" table:style-name="left-top-">
            <text:p>Geheel vrijvallen</text:p>
          </table:table-cell>
          <table:table-cell office:value-type="float" table:style-name="right-top-n-g-" office:value="343245"/>
        </table:table-row>
        <table:table-row table:style-name="ro1">
          <table:table-cell office:value-type="string" table:style-name="left-top-">
            <text:p>Herinrichting N259</text:p>
          </table:table-cell>
          <table:table-cell office:value-type="float" table:style-name="right-top-n-g-" office:value="3678421"/>
          <table:table-cell office:value-type="float" table:style-name="right-top-n-g-" office:value="3223626"/>
          <table:table-cell office:value-type="float" table:style-name="right-top-n-g-" office:value="454795"/>
          <table:table-cell office:value-type="string" table:style-name="left-top-">
            <text:p>Wegen</text:p>
          </table:table-cell>
          <table:table-cell office:value-type="string" table:style-name="left-top-c1-">
            <text:p>Voor de afronding van dit project is nog een bedrag nodig van € 100.000. Hieraan ligt een raming ten grondslag. Een deel is al in uitvoering genomen. </text:p>
          </table:table-cell>
          <table:table-cell office:value-type="string" table:style-name="left-top-">
            <text:p>Gedeeltelijk vrijvallen</text:p>
          </table:table-cell>
          <table:table-cell office:value-type="float" table:style-name="right-top-n-g-" office:value="354795"/>
        </table:table-row>
        <table:table-row table:style-name="ro1">
          <table:table-cell office:value-type="string" table:style-name="left-top-">
            <text:p>Centrum Haven Dinteloord</text:p>
          </table:table-cell>
          <table:table-cell office:value-type="float" table:style-name="right-top-n-g-" office:value="1500000"/>
          <table:table-cell office:value-type="float" table:style-name="right-top-n-g-" office:value="1255029"/>
          <table:table-cell office:value-type="float" table:style-name="right-top-n-g-" office:value="244971"/>
          <table:table-cell office:value-type="string" table:style-name="left-top-">
            <text:p>Wegen</text:p>
          </table:table-cell>
          <table:table-cell office:value-type="string" table:style-name="left-top-">
            <text:p>Krediet is niet meer noodzakelijk. De civieltechnische werkzaamheden zijn uitgevoerd. </text:p>
          </table:table-cell>
          <table:table-cell office:value-type="string" table:style-name="left-top-">
            <text:p>Geheel vrijvallen</text:p>
          </table:table-cell>
          <table:table-cell office:value-type="float" table:style-name="right-top-n-g-" office:value="234971"/>
        </table:table-row>
        <table:table-row table:style-name="ro1">
          <table:table-cell office:value-type="string" table:style-name="left-top-">
            <text:p>Vervangen straatnaambordjes</text:p>
          </table:table-cell>
          <table:table-cell office:value-type="float" table:style-name="right-top-n-g-" office:value="50000"/>
          <table:table-cell office:value-type="string" table:style-name="right-top-">
            <text:p>-</text:p>
          </table:table-cell>
          <table:table-cell office:value-type="float" table:style-name="right-top-n-g-" office:value="50000"/>
          <table:table-cell office:value-type="string" table:style-name="left-top-">
            <text:p>Verkeer</text:p>
          </table:table-cell>
          <table:table-cell office:value-type="string" table:style-name="left-top-">
            <text:p>De voorbereidende stappen zijn gezet. De opdrachten worden nog dit jaar verstrekt. </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Gemeentelijk Verkeer-Vervoerplan 2021-2030</text:p>
          </table:table-cell>
          <table:table-cell office:value-type="float" table:style-name="right-top-n-g-" office:value="1725000"/>
          <table:table-cell office:value-type="float" table:style-name="right-top-n-g-" office:value="332815"/>
          <table:table-cell office:value-type="float" table:style-name="right-top-n-g-" office:value="1392185"/>
          <table:table-cell office:value-type="string" table:style-name="left-top-">
            <text:p>Verkeer</text:p>
          </table:table-cell>
          <table:table-cell office:value-type="string" table:style-name="left-top-">
            <text:p>Nog in het jaar 2023 konden alle in uitvoering gegeven verkeersmaatregelen worden ingepast in lopende projecten, waarmee er synergie kan worden behaald en de middelen nog efficiënter worden ingezet. Het restant krediet wordt als deelbudget ingezet voor de lopende en nog uit te voeren  verkeerskundige studies. </text:p>
          </table:table-cell>
          <table:table-cell office:value-type="string" table:style-name="left-top-">
            <text:p>Na afwikkeling van verplichtingen 2023 geheel vrijvallen en nieuwe planning opvoeren in begroting 2024-2027.</text:p>
          </table:table-cell>
          <table:table-cell office:value-type="float" table:style-name="right-top-n-g-" office:value="1292185"/>
        </table:table-row>
        <table:table-row table:style-name="ro1">
          <table:table-cell office:value-type="string" table:style-name="left-top-">
            <text:p>Voorbereidingskrediet herinr.Kreekweg/Noordzeedijk D'oord</text:p>
          </table:table-cell>
          <table:table-cell office:value-type="float" table:style-name="right-top-n-g-" office:value="112500"/>
          <table:table-cell office:value-type="float" table:style-name="right-top-n-g-" office:value="1295"/>
          <table:table-cell office:value-type="float" table:style-name="right-top-n-g-" office:value="111205"/>
          <table:table-cell office:value-type="string" table:style-name="left-top-">
            <text:p>Wegen</text:p>
          </table:table-cell>
          <table:table-cell office:value-type="string" table:style-name="left-top-">
            <text:p>De voorbereidingen lopen. Er moet nog een vertaling worden gemaakt van het schetsontwerp naar voorlopig en definiteif ontwerp. Het krediet wordt niet volledig ingezet. </text:p>
          </table:table-cell>
          <table:table-cell office:value-type="string" table:style-name="left-top-">
            <text:p>Gedeeltelijk vrijvallen</text:p>
          </table:table-cell>
          <table:table-cell office:value-type="float" table:style-name="right-top-n-g-" office:value="40000"/>
        </table:table-row>
        <table:table-row table:style-name="ro1">
          <table:table-cell office:value-type="string" table:style-name="left-top-">
            <text:p>Vervanging kunstwerken</text:p>
          </table:table-cell>
          <table:table-cell office:value-type="float" table:style-name="right-top-n-g-" office:value="703000"/>
          <table:table-cell office:value-type="float" table:style-name="right-top-n-g-" office:value="554246"/>
          <table:table-cell office:value-type="float" table:style-name="right-top-n-g-" office:value="148754"/>
          <table:table-cell office:value-type="string" table:style-name="left-top-">
            <text:p>CT kunstwerken</text:p>
          </table:table-cell>
          <table:table-cell office:value-type="string" table:style-name="left-top-" table:number-columns-spanned="1" table:number-rows-spanned="3">
            <text:p>Het gaat hier om oude kredieten die steeds zijn doorgeschoven. Het is niet duidelijk meer welke projecten hier precies aan ten grondslag hebben gelegen. Er is nu een volldig nieuwe planning gemaakt met alle werken die de komende periode tot en met 2025 moeten worden aangepakt, ook de vervangingen. Er wordt nog bekeken welke opdrachten er lopen en welke kosten hiervoor nog in rekening worden gebracht in 2023, maar dat is beperkt. In de begroting 2024 en verder wordt deze nieuwe planning van de investeringen opgenomen  (op basis van projecten). De projecten zijn opgenomen in de afdelingsplanning van 2024-2027. De capaciteot is hiermee geborgd. </text:p>
          </table:table-cell>
          <table:table-cell office:value-type="string" table:style-name="left-top-" table:number-columns-spanned="1" table:number-rows-spanned="3">
            <text:p>Na afwikkeling van verplichtingen 2023 geheel vrijvallen en nieuwe planning opvoeren in begroting 2024-2027.</text:p>
          </table:table-cell>
          <table:table-cell office:value-type="float" table:style-name="right-top-n-g-" table:number-columns-spanned="1" table:number-rows-spanned="3" office:value="1524302"/>
        </table:table-row>
        <table:table-row table:style-name="ro1">
          <table:table-cell office:value-type="string" table:style-name="left-top-">
            <text:p>Vervanging kunstwerken 2022 (houten bruggen)</text:p>
          </table:table-cell>
          <table:table-cell office:value-type="float" table:style-name="right-top-n-g-" office:value="1069515"/>
          <table:table-cell office:value-type="float" table:style-name="right-top-n-g-" office:value="28174"/>
          <table:table-cell office:value-type="float" table:style-name="right-top-n-g-" office:value="1041341"/>
          <table:table-cell office:value-type="string" table:style-name="left-top-">
            <text:p>CT kunstwerken</text:p>
          </table:table-cell>
        </table:table-row>
        <table:table-row table:style-name="ro1">
          <table:table-cell office:value-type="string" table:style-name="left-top-">
            <text:p>Vervanging kunstwerken 2022 (stalen bruggen)</text:p>
          </table:table-cell>
          <table:table-cell office:value-type="float" table:style-name="right-top-n-g-" office:value="387171"/>
          <table:table-cell office:value-type="float" table:style-name="right-top-n-g-" office:value="6040"/>
          <table:table-cell office:value-type="float" table:style-name="right-top-n-g-" office:value="381131"/>
          <table:table-cell office:value-type="string" table:style-name="left-top-">
            <text:p>CT kunstwerken</text:p>
          </table:table-cell>
        </table:table-row>
        <table:table-row table:style-name="ro1">
          <table:table-cell office:value-type="string" table:style-name="left-top-">
            <text:p>Vervanging wegen 2022</text:p>
          </table:table-cell>
          <table:table-cell office:value-type="float" table:style-name="right-top-n-g-" office:value="821313"/>
          <table:table-cell office:value-type="string" table:style-name="right-top-">
            <text:p>-</text:p>
          </table:table-cell>
          <table:table-cell office:value-type="float" table:style-name="right-top-n-g-" office:value="821313"/>
          <table:table-cell office:value-type="string" table:style-name="left-top-">
            <text:p>Wegen</text:p>
          </table:table-cell>
          <table:table-cell office:value-type="string" table:style-name="left-top-c1-">
            <text:p>Er is een onderbouwing aangeleverd van de nog uit te voeren projecten voor de komende jaren. Ook de projecten die vertraging hebben opgelopen zijn hierin meegenomen. De projecten maken deel uit van afdelingsplanning 2023-2027. De capaciteit en het geld zijn beide geborgd. Er resteert over de hele periode een overschot van € 386.476. We laten we dit krediet, na afwikkeling van de verplichting 2023 (Fietspaden Blauwstraat 256.813) vervallen en nemen de projecten op in de begroting 2024-2027.</text:p>
          </table:table-cell>
          <table:table-cell office:value-type="string" table:style-name="left-top-">
            <text:p>Na afwikkeling van verplichtingen 2023 geheel vrijvallen en nieuwe planning opvoeren in begroting 2024-2027.</text:p>
          </table:table-cell>
          <table:table-cell office:value-type="float" table:style-name="right-top-n-g-" office:value="564500"/>
        </table:table-row>
        <table:table-row table:style-name="ro1">
          <table:table-cell office:value-type="string" table:style-name="left-top-">
            <text:p>Restauratie coupure Kruisland</text:p>
          </table:table-cell>
          <table:table-cell office:value-type="float" table:style-name="right-top-n-g-" office:value="21500"/>
          <table:table-cell office:value-type="float" table:style-name="right-top-n-g-" office:value="20632"/>
          <table:table-cell office:value-type="float" table:style-name="right-top-n-" office:value="868"/>
          <table:table-cell office:value-type="string" table:style-name="left-top-">
            <text:p>Kunst</text:p>
          </table:table-cell>
          <table:table-cell office:value-type="string" table:style-name="left-top-">
            <text:p>Inmiddels afgewikkeld na Tussenrapportage 2023</text:p>
          </table:table-cell>
          <table:table-cell office:value-type="string" table:style-name="left-top-">
            <text:p>Behouden</text:p>
          </table:table-cell>
          <table:table-cell office:value-type="string" table:style-name="left-top-"/>
        </table:table-row>
        <table:table-row table:style-name="ro1">
          <table:table-cell office:value-type="string" table:style-name="left-top-">
            <text:p>Verv. Masten openb.verlichting 2021</text:p>
          </table:table-cell>
          <table:table-cell office:value-type="float" table:style-name="right-top-n-g-" office:value="191400"/>
          <table:table-cell office:value-type="float" table:style-name="right-top-n-g-" office:value="77890"/>
          <table:table-cell office:value-type="float" table:style-name="right-top-n-g-" office:value="113510"/>
          <table:table-cell office:value-type="string" table:style-name="left-top-">
            <text:p>OV</text:p>
          </table:table-cell>
          <table:table-cell office:value-type="string" table:style-name="left-top-" table:number-columns-spanned="1" table:number-rows-spanned="4">
            <text:p>Er is een onderbouwing aangeleverd van de nog uit te voeren projecten voor de komende jaren. Ook de projecten die vertraging hebben opgelopen zijn hierin meegenomen. De projecten maken deel uit van afdelingsplanning 2023-2027, derhalve geborgd. De capaciteit en het geld zijn beide geborgd.  Omdat we de slag willen maken om voor het krediet niet de jaarschijf op te nemen, maar de verschillende projecten (locaties), laten we dit krdiet, na afwikkeling van de verplichgting 2023 (vervanging armaturen 85.000) vervallen en nemen de projecten op in de begroting 2024-2027. </text:p>
          </table:table-cell>
          <table:table-cell office:value-type="string" table:style-name="left-top-" table:number-columns-spanned="1" table:number-rows-spanned="4">
            <text:p>Na afwikkeling van verplichtingen 2023 geheel vrijvallen en nieuwe planning opvoeren in begroting 2024-2027.</text:p>
          </table:table-cell>
          <table:table-cell office:value-type="float" table:style-name="right-top-n-g-" table:number-columns-spanned="1" table:number-rows-spanned="4" office:value="357905"/>
        </table:table-row>
        <table:table-row table:style-name="ro1">
          <table:table-cell office:value-type="string" table:style-name="left-top-">
            <text:p>Verv. Armaturen openb.verlichting 2021</text:p>
          </table:table-cell>
          <table:table-cell office:value-type="float" table:style-name="right-top-n-g-" office:value="325637"/>
          <table:table-cell office:value-type="float" table:style-name="right-top-n-g-" office:value="47022"/>
          <table:table-cell office:value-type="float" table:style-name="right-top-n-g-" office:value="278615"/>
          <table:table-cell office:value-type="string" table:style-name="left-top-">
            <text:p>OV</text:p>
          </table:table-cell>
        </table:table-row>
        <table:table-row table:style-name="ro1">
          <table:table-cell office:value-type="string" table:style-name="left-top-">
            <text:p>Verv. masten openbare verlichting 2022</text:p>
          </table:table-cell>
          <table:table-cell office:value-type="float" table:style-name="right-top-n-g-" office:value="14858"/>
          <table:table-cell office:value-type="string" table:style-name="right-top-">
            <text:p>-</text:p>
          </table:table-cell>
          <table:table-cell office:value-type="float" table:style-name="right-top-n-g-" office:value="14858"/>
          <table:table-cell office:value-type="string" table:style-name="left-top-">
            <text:p>OV</text:p>
          </table:table-cell>
        </table:table-row>
        <table:table-row table:style-name="ro1">
          <table:table-cell office:value-type="string" table:style-name="left-top-">
            <text:p>Verv. armaturen openbare verlichting 2022</text:p>
          </table:table-cell>
          <table:table-cell office:value-type="float" table:style-name="right-top-n-g-" office:value="42932"/>
          <table:table-cell office:value-type="string" table:style-name="right-top-">
            <text:p>-</text:p>
          </table:table-cell>
          <table:table-cell office:value-type="float" table:style-name="right-top-n-g-" office:value="42932"/>
          <table:table-cell office:value-type="string" table:style-name="left-top-">
            <text:p>OV</text:p>
          </table:table-cell>
        </table:table-row>
        <table:table-row table:style-name="ro1">
          <table:table-cell office:value-type="string" table:style-name="left-top-">
            <text:p>Vervanging toplaag tennispark Steenbergen</text:p>
          </table:table-cell>
          <table:table-cell office:value-type="float" table:style-name="right-top-n-g-" office:value="195923"/>
          <table:table-cell office:value-type="string" table:style-name="right-top-">
            <text:p>-</text:p>
          </table:table-cell>
          <table:table-cell office:value-type="float" table:style-name="right-top-n-g-" office:value="195923"/>
          <table:table-cell office:value-type="string" table:style-name="left-top-">
            <text:p>Vastgoed</text:p>
          </table:table-cell>
          <table:table-cell office:value-type="string" table:style-name="left-top-c1-">
            <text:p>In de raadsvergadering van juni 2023 heeft de raad ingestemd met het voorstel voor de vervanging van toplagen, het realiseren van padelbanen en het verstrekken van lening. In de financiele dekking is dit investeringskrediet aangesproken.  Noot: bedrag van dit investeringskrediet is inmiddels opgehoogd naar € 304,000 (ivm duurdere inlage).</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Vervanging toplaag sportpark Dinteloord</text:p>
          </table:table-cell>
          <table:table-cell office:value-type="float" table:style-name="right-top-n-g-" office:value="350000"/>
          <table:table-cell office:value-type="string" table:style-name="right-top-">
            <text:p>-</text:p>
          </table:table-cell>
          <table:table-cell office:value-type="float" table:style-name="right-top-n-g-" office:value="350000"/>
          <table:table-cell office:value-type="string" table:style-name="left-top-">
            <text:p>Vastgoed</text:p>
          </table:table-cell>
          <table:table-cell office:value-type="string" table:style-name="left-top-">
            <text:p>Dit investeringsbedrag, dat inmiddels is verhoogd naar 850.000, is bedoeld voor de vervanging van de toplaag van twee kunstgrasvelden. Er is inmiddels een procesvoorstel gemaakt om te starten met een aanbesteding. Omdat er mogelijk sprake is van een heronwikkeling op een gedeelte van deze locatie, kan dit leiden tot aanpassing van de plannen voor de twee velden. Hierover is ten tijde van het onderzoek nog geen duidelijkheid. Bij het opstellen van de jaarrekening 2023 is deze duidelijkheid er waarschijnlijk wel. Waar nodig wordt het krediet op dat moment aangepast. </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Kantplanken kunstgrasvelden </text:p>
          </table:table-cell>
          <table:table-cell office:value-type="float" table:style-name="right-top-n-g-" office:value="76000"/>
          <table:table-cell office:value-type="float" table:style-name="right-top-n-g-" office:value="64380"/>
          <table:table-cell office:value-type="float" table:style-name="right-top-n-g-" office:value="11620"/>
          <table:table-cell office:value-type="string" table:style-name="left-top-">
            <text:p>Vastgoed</text:p>
          </table:table-cell>
          <table:table-cell office:value-type="string" table:style-name="left-top-">
            <text:p>Bij het aanbrengen van kantplanken is het wettelijk verplicht een uitloopstrook te realiseren om te voorkomen dat rubberdeeltjes in de de gornd terecht komen. Wettelijke verplichting om uitloopstrook aan te brengen. Kunnen we niet onderuit. Het bedrag is noodzakelijk om deze stroken aan te laten brengen.</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Vervanging toplaag tennispark Nieuw-Vossemeer</text:p>
          </table:table-cell>
          <table:table-cell office:value-type="float" table:style-name="right-top-n-g-" office:value="40000"/>
          <table:table-cell office:value-type="string" table:style-name="right-top-">
            <text:p>-</text:p>
          </table:table-cell>
          <table:table-cell office:value-type="float" table:style-name="right-top-n-g-" office:value="40000"/>
          <table:table-cell office:value-type="string" table:style-name="left-top-">
            <text:p>Vastgoed</text:p>
          </table:table-cell>
          <table:table-cell office:value-type="string" table:style-name="left-top-c1-">
            <text:p>In de raadsvergadering van juni 2023 heeft de raad ingestemd met het voorstel voor de vervanging van toplagen, het realiseren van padelbanen en het verstrekken van lening. In de financiele dekking is dit investeringskrediet aangesproken.  Noot: bedrag van dit investeringskrediet is inmiddels opgehoogd naar € 100.000.</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Vervanging badafdekking zwembad de Meermin</text:p>
          </table:table-cell>
          <table:table-cell office:value-type="float" table:style-name="right-top-n-g-" office:value="119000"/>
          <table:table-cell office:value-type="string" table:style-name="right-top-">
            <text:p>-</text:p>
          </table:table-cell>
          <table:table-cell office:value-type="float" table:style-name="right-top-n-g-" office:value="119000"/>
          <table:table-cell office:value-type="string" table:style-name="left-top-">
            <text:p>Vastgoed</text:p>
          </table:table-cell>
          <table:table-cell office:value-type="string" table:style-name="left-top-c1-">
            <text:p>Er is reeds opdracht verstrekt voor de vervanging van twee besturingskasten en levering van motoren in veband met de technische staat. Opdrachtwaarde hiervan  bedraagt € 17.000. De vervanging van de badafdekking kan echter nog 2 tot 3 jaar duren.  Omdat de investering een aantal jaren opschuift, dient deze op dit moment vrij te vallen. Het laten staan van een krediet langer dan twee is in strijd met de financiele spelregels. Dat betekent voor nu dat het vrijvalt. Bij noodzaak wordt de investering opnieuw opgevoerd.</text:p>
          </table:table-cell>
          <table:table-cell office:value-type="string" table:style-name="left-top-">
            <text:p>Gedeeltelijk vrijvallen</text:p>
          </table:table-cell>
          <table:table-cell office:value-type="float" table:style-name="right-top-n-g-" office:value="94000"/>
        </table:table-row>
        <table:table-row table:style-name="ro1">
          <table:table-cell office:value-type="string" table:style-name="left-top-">
            <text:p>Klimramen sporthal de Buitelstee</text:p>
          </table:table-cell>
          <table:table-cell office:value-type="float" table:style-name="right-top-n-g-" office:value="36300"/>
          <table:table-cell office:value-type="float" table:style-name="right-top-n-g-" office:value="1898"/>
          <table:table-cell office:value-type="float" table:style-name="right-top-n-g-" office:value="34402"/>
          <table:table-cell office:value-type="string" table:style-name="left-top-">
            <text:p>Vastgoed</text:p>
          </table:table-cell>
          <table:table-cell office:value-type="string" table:style-name="left-top-">
            <text:p>Er is hier sprake van een ettelijke verplichting: klimramen moeten voldoen aan de eisen. Er is een hoog risico aanwezig als dit niet plaatsvindt.aan te. Het is blijven liggen door het ontbreken van capaciteit. Dat is nu geregeld. De opdracht is inmiddels verstrekt.  </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Toegangspad sportpark Seringenlaan </text:p>
          </table:table-cell>
          <table:table-cell office:value-type="float" table:style-name="right-top-n-g-" office:value="95000"/>
          <table:table-cell office:value-type="string" table:style-name="right-top-">
            <text:p>-</text:p>
          </table:table-cell>
          <table:table-cell office:value-type="float" table:style-name="right-top-n-g-" office:value="95000"/>
          <table:table-cell office:value-type="string" table:style-name="left-top-">
            <text:p>Vastgoed</text:p>
          </table:table-cell>
          <table:table-cell office:value-type="string" table:style-name="left-top-">
            <text:p>De werkzaamheden zijn inmiddels uitgevoerd.  Afrekening volgt.</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Kwaliteitsimpuls stadspark Steenbergen</text:p>
          </table:table-cell>
          <table:table-cell office:value-type="float" table:style-name="right-top-n-g-" office:value="636000"/>
          <table:table-cell office:value-type="float" table:style-name="right-top-n-g-" office:value="30526"/>
          <table:table-cell office:value-type="float" table:style-name="right-top-n-g-" office:value="605474"/>
          <table:table-cell office:value-type="string" table:style-name="left-top-">
            <text:p>Groen</text:p>
          </table:table-cell>
          <table:table-cell office:value-type="string" table:style-name="left-top-">
            <text:p>Loopt momenteel, het bedrag wordt volledig ingezet. Goed onderbouwd.</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Realisatie ecologische verbind.zones 2017</text:p>
          </table:table-cell>
          <table:table-cell office:value-type="float" table:style-name="right-top-n-g-" office:value="150000"/>
          <table:table-cell office:value-type="float" table:style-name="right-top-n-g-" office:value="35440"/>
          <table:table-cell office:value-type="float" table:style-name="right-top-n-g-" office:value="114560"/>
          <table:table-cell office:value-type="string" table:style-name="left-top-">
            <text:p>Natuur</text:p>
          </table:table-cell>
          <table:table-cell office:value-type="string" table:style-name="left-top-" table:number-columns-spanned="1" table:number-rows-spanned="3">
            <text:p>Het aanbrengen van EVZ's is in beginsel een wettelijke plicht. In Steenbergen is destijds ingezet op 5 projecten. Daarna is er een 6e project bijgekomen in het kader van de AFC ontwikkeling. Er zijn nauwelijks uitgaven geweest. Op dit moment staat er 1 project op het punt om van start te gaan. Dat is Vliet Ligne Noord. Het bedrag wat benodigd is voor de realisatie van deze ene EVZ slokt vermoedelijk het volledige EVZ budget op. Zicht op de andere EVZ's is er niet (m.u.v. die in het AFC). Ook de capaciteit om hierop in te zetten ontbreekt.  Bedragen nu inzetten voor de realisatie van de EVZ Vliet Ligne Noord. In de tussentijd onderzoeken welke verplichtingen er liggen en of er nog een beroep kan worden gedaan op de eerder toegezegde subsidies. Bij de perspectiefnota 2025  op basis van dit nieuwe beeld nieuwe voorstellen doen waar nodig. </text:p>
          </table:table-cell>
          <table:table-cell office:value-type="string" table:style-name="left-top-" table:number-columns-spanned="1" table:number-rows-spanned="3">
            <text:p>Behouden</text:p>
          </table:table-cell>
          <table:table-cell office:value-type="string" table:style-name="right-top-" table:number-columns-spanned="1" table:number-rows-spanned="3">
            <text:p>-</text:p>
          </table:table-cell>
        </table:table-row>
        <table:table-row table:style-name="ro1">
          <table:table-cell office:value-type="string" table:style-name="left-top-">
            <text:p>Realisatie ecologische verbind.zones 2018</text:p>
          </table:table-cell>
          <table:table-cell office:value-type="float" table:style-name="right-top-n-g-" office:value="200000"/>
          <table:table-cell office:value-type="float" table:style-name="right-top-n-" office:value="24"/>
          <table:table-cell office:value-type="float" table:style-name="right-top-n-g-" office:value="199976"/>
          <table:table-cell office:value-type="string" table:style-name="left-top-">
            <text:p>Natuur</text:p>
          </table:table-cell>
        </table:table-row>
        <table:table-row table:style-name="ro1">
          <table:table-cell office:value-type="string" table:style-name="left-top-">
            <text:p>Realisatie Ecologische verbind.zones 2019</text:p>
          </table:table-cell>
          <table:table-cell office:value-type="float" table:style-name="right-top-n-g-" office:value="350000"/>
          <table:table-cell office:value-type="string" table:style-name="right-top-">
            <text:p>-</text:p>
          </table:table-cell>
          <table:table-cell office:value-type="float" table:style-name="right-top-n-g-" office:value="350000"/>
          <table:table-cell office:value-type="string" table:style-name="left-top-">
            <text:p>Natuur</text:p>
          </table:table-cell>
        </table:table-row>
        <table:table-row table:style-name="ro1">
          <table:table-cell office:value-type="string" table:style-name="left-top-">
            <text:p>Verb. regionale kering Westlandse Watergang</text:p>
          </table:table-cell>
          <table:table-cell office:value-type="float" table:style-name="right-top-n-g-" office:value="275000"/>
          <table:table-cell office:value-type="string" table:style-name="right-top-">
            <text:p>-</text:p>
          </table:table-cell>
          <table:table-cell office:value-type="float" table:style-name="right-top-n-g-" office:value="275000"/>
          <table:table-cell office:value-type="string" table:style-name="left-top-">
            <text:p>Water</text:p>
          </table:table-cell>
          <table:table-cell office:value-type="string" table:style-name="left-top-">
            <text:p>Er is op dit moment geen zicht op een mogelijke start van dit project. Op ambtelijk niveau is vanuit het Waterschap bepaald dat dit project niet is meegenomen in het bovenliggende project Verbetering Regionale Keringen. Het krediet staat al open vanaf 2021 en heeft de tweejaarstermijn inmiddels bereikt.</text:p>
          </table:table-cell>
          <table:table-cell office:value-type="string" table:style-name="left-top-">
            <text:p>Geheel vrijvallen</text:p>
          </table:table-cell>
          <table:table-cell office:value-type="float" table:style-name="right-top-n-g-" office:value="275000"/>
        </table:table-row>
        <table:table-row table:style-name="ro1">
          <table:table-cell office:value-type="string" table:style-name="left-top-">
            <text:p>Containertuintjes 2022</text:p>
          </table:table-cell>
          <table:table-cell office:value-type="float" table:style-name="right-top-n-g-" office:value="100000"/>
          <table:table-cell office:value-type="string" table:style-name="right-top-">
            <text:p>-</text:p>
          </table:table-cell>
          <table:table-cell office:value-type="float" table:style-name="right-top-n-g-" office:value="100000"/>
          <table:table-cell office:value-type="string" table:style-name="left-top-">
            <text:p>Afvalbeleid</text:p>
          </table:table-cell>
          <table:table-cell office:value-type="string" table:style-name="left-top-">
            <text:p>Er ligt een opdracht van de raad om een proef te starten. Er is uitvoering gegeven aan deze proef in de kern Nieuw-Vossemeer op 5 locaties. De resultaten worden - via een enquete onder de bewoners - teruggekoppeld naar de raad. Pas dan wordt een besluit genomen of dit verder uitgerold gaat worden naar de andere kernen. Op dat moment moet de raad ook bepalen welk bedrag ze hier voor willen inzetten (integraal afwegen!). De kosten voor de verdere uitrol naar de andere kernen zijn echter al in de investeringsbegroting opgenomen. </text:p>
          </table:table-cell>
          <table:table-cell office:value-type="string" table:style-name="left-top-">
            <text:p>Geheel vrijvallen</text:p>
          </table:table-cell>
          <table:table-cell office:value-type="float" table:style-name="right-top-n-g-" office:value="100000"/>
        </table:table-row>
        <table:table-row table:style-name="ro1">
          <table:table-cell office:value-type="string" table:style-name="left-top-">
            <text:p>Groenbeheerplan 2022</text:p>
          </table:table-cell>
          <table:table-cell office:value-type="float" table:style-name="right-top-n-g-" office:value="208629"/>
          <table:table-cell office:value-type="float" table:style-name="right-top-n-g-" office:value="56865"/>
          <table:table-cell office:value-type="float" table:style-name="right-top-n-g-" office:value="151764"/>
          <table:table-cell office:value-type="string" table:style-name="left-top-">
            <text:p>Groen</text:p>
          </table:table-cell>
          <table:table-cell office:value-type="string" table:style-name="left-top-">
            <text:p>Evenals bij krediet voor wegen is volledig in beeld wat er nodig is voor de integrale projecten voor de komende twee jaar. De projecten zijn in inmiddels in voorbereiding genomen. Afgesproken is dat - binnen de beschikbare ruimte voor groen in 2023 en verder - het klaprozenveld in Welberg als project wordt meegenomen. Hier wordt een concreet voorstel gemaakt voor het college.  Wat betreft de capaciteit is vastgesteld dat met alle projecten die in voorbereiding zijn genomen in het teamplan van BRA rekening is gehouden. Er zijn in 2023 kosten gemaakt en zijn er verplichtingen aangegaan.  en laten daarom het restant krediet niet volledig vrijvallen. </text:p>
          </table:table-cell>
          <table:table-cell office:value-type="string" table:style-name="left-top-">
            <text:p>Na afwikkeling van verplichtingen 2023 geheel vrijvallen en nieuwe planning opvoeren in begroting 2024-2027.</text:p>
          </table:table-cell>
          <table:table-cell office:value-type="string" table:style-name="right-top-">
            <text:p>-</text:p>
          </table:table-cell>
        </table:table-row>
        <table:table-row table:style-name="ro1">
          <table:table-cell office:value-type="string" table:style-name="left-top-">
            <text:p>Groenbeheerplan 2022 bomen buitengebied</text:p>
          </table:table-cell>
          <table:table-cell office:value-type="float" table:style-name="right-top-n-g-" office:value="60000"/>
          <table:table-cell office:value-type="float" table:style-name="right-top-n-g-" office:value="8610"/>
          <table:table-cell office:value-type="float" table:style-name="right-top-n-g-" office:value="51390"/>
          <table:table-cell office:value-type="string" table:style-name="left-top-">
            <text:p>Groen</text:p>
          </table:table-cell>
          <table:table-cell office:value-type="string" table:style-name="left-top-">
            <text:p>Er is een onderbouwing aangeleverd voor de kosten die er aan zitten te komen. Ook de capaciteit is hiervoor opgenomen. Er is vanuit het team aangegeven dat de kosten nog in 2023 worden gemaakt. Per 31-12-2023 is het investeringskrediet geheel aangewend. </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Vervanging speeltoestellen 2020</text:p>
          </table:table-cell>
          <table:table-cell office:value-type="float" table:style-name="right-top-n-g-" office:value="33400"/>
          <table:table-cell office:value-type="string" table:style-name="right-top-">
            <text:p>-</text:p>
          </table:table-cell>
          <table:table-cell office:value-type="float" table:style-name="right-top-n-g-" office:value="33400"/>
          <table:table-cell office:value-type="string" table:style-name="left-top-">
            <text:p>Spelen</text:p>
          </table:table-cell>
          <table:table-cell office:value-type="string" table:style-name="left-top-" table:number-columns-spanned="1" table:number-rows-spanned="3">
            <text:p>Voor spelen en bewegen is een beleidsnota opgesteld. Vervolgens wordt een uitvoeringsprogramma opgesteld om de locaties, waar sprake is van achterstallig onderhoud, in 2024 aan te pakken. Het uitvoeringsprogramma is gereed in het 1e kwartaal van 2024. Darbij zal sprake zijn van participatietrajecten. Vervolgens gaat de uitvoering van start. Een eerste doorrekening wijst uit dat alle beschikbare investeringskredieten moeten worden ingezet om deze inhaalslag te kunnen maken.  Omdat er sprake is van erg oude kredieten is het voorstel om de kredieten vrij te laten vallen en onder te brengen in een nieuw krediet "wegwerken achterstanden speelvoorzieningen". Het uitvoeringsprogramma is daarbij leidend.</text:p>
          </table:table-cell>
          <table:table-cell office:value-type="string" table:style-name="left-top-" table:number-columns-spanned="1" table:number-rows-spanned="3">
            <text:p>Na afwikkeling van verplichtingen 2023 geheel vrijvallen en nieuwe planning opvoeren in begroting 2024-2027.</text:p>
          </table:table-cell>
          <table:table-cell office:value-type="float" table:style-name="right-top-n-g-" table:number-columns-spanned="1" table:number-rows-spanned="3" office:value="223164"/>
        </table:table-row>
        <table:table-row table:style-name="ro1">
          <table:table-cell office:value-type="string" table:style-name="left-top-">
            <text:p>Vervanging speeltoestellen 2021</text:p>
          </table:table-cell>
          <table:table-cell office:value-type="float" table:style-name="right-top-n-g-" office:value="77800"/>
          <table:table-cell office:value-type="string" table:style-name="right-top-">
            <text:p>-</text:p>
          </table:table-cell>
          <table:table-cell office:value-type="float" table:style-name="right-top-n-g-" office:value="77800"/>
          <table:table-cell office:value-type="string" table:style-name="left-top-">
            <text:p>Spelen</text:p>
          </table:table-cell>
        </table:table-row>
        <table:table-row table:style-name="ro1">
          <table:table-cell office:value-type="string" table:style-name="left-top-">
            <text:p>Vervanging speeltoestellen 2022</text:p>
          </table:table-cell>
          <table:table-cell office:value-type="float" table:style-name="right-top-n-g-" office:value="141250"/>
          <table:table-cell office:value-type="string" table:style-name="right-top-">
            <text:p>-</text:p>
          </table:table-cell>
          <table:table-cell office:value-type="float" table:style-name="right-top-n-g-" office:value="141250"/>
          <table:table-cell office:value-type="string" table:style-name="left-top-">
            <text:p>Spelen</text:p>
          </table:table-cell>
        </table:table-row>
        <table:table-row table:style-name="ro1">
          <table:table-cell office:value-type="string" table:style-name="left-top-">
            <text:p>Natuurspeeltuin Dinteloord</text:p>
          </table:table-cell>
          <table:table-cell office:value-type="float" table:style-name="right-top-n-g-" office:value="50000"/>
          <table:table-cell office:value-type="string" table:style-name="right-top-">
            <text:p>-</text:p>
          </table:table-cell>
          <table:table-cell office:value-type="float" table:style-name="right-top-n-g-" office:value="50000"/>
          <table:table-cell office:value-type="string" table:style-name="left-top-">
            <text:p>Spelen</text:p>
          </table:table-cell>
          <table:table-cell office:value-type="string" table:style-name="left-top-">
            <text:p>Dit project is in voorbereiding, samen met de bewoners. Er is sprake van een right tot challenge project. We zijn als gemeente verplicht om de verplichting richting initiatiefnemers na te komen. Realisatie vindt plaats in 2024. </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 Vervanging riolering 2022</text:p>
          </table:table-cell>
          <table:table-cell office:value-type="float" table:style-name="right-top-n-g-" office:value="1654732"/>
          <table:table-cell office:value-type="string" table:style-name="right-top-">
            <text:p>-</text:p>
          </table:table-cell>
          <table:table-cell office:value-type="float" table:style-name="right-top-n-g-" office:value="596000"/>
          <table:table-cell office:value-type="string" table:style-name="left-top-">
            <text:p>Riolering</text:p>
          </table:table-cell>
          <table:table-cell office:value-type="string" table:style-name="left-top-c1-">
            <text:p>Dit investeringskrediet is in 2022 al naar beneden bijgesteld naar aanleiding van de tussentijdse evaluatie van het GRP. Het aangepaste bedrag is vervolgens overgehelevd naar 2023. Aanvankelijk stonden er tegenover dit investeringsbedrag projecten in de planning. Deze projecten zijn echter nog niet over de volle breedte in uitvoering gebracht. Er zijn wel uitgaven gedaan voor de projecten die wel lopen, maar voor het overgrote deel is het investeringskrediet niet aangewend.  Dit krediet dient per 31-12 -2023 te vervallen. Er wordt een nieuwe, realistische, planning opgesteld voor de jaren 2024 en verder. Daarbij worden de eerste twee jaar geprogrammeerd, de overige twee jaar is meer een doorkijk. De projecten waarvoor dit krediet was bestemd worden betrokken in de nieuwe planning. Ook wordt er een nieuw dekkingsplan gemaakt voor deze planning.  De kosten die in 2023 nog worden gemaakt voor de lopende projectenworden nog gedekt vanuit het bestaande krediet. dat is echter beperkt. Vooralsnog wordt € 50.000 aangehouden. </text:p>
          </table:table-cell>
          <table:table-cell office:value-type="string" table:style-name="left-top-">
            <text:p>Gedeeltelijk vrijvallen</text:p>
          </table:table-cell>
          <table:table-cell office:value-type="float" table:style-name="right-top-n-g-" office:value="546000"/>
        </table:table-row>
        <table:table-row table:style-name="ro1">
          <table:table-cell office:value-type="string" table:style-name="left-top-">
            <text:p>Verbeteringskosten riolering 2022</text:p>
          </table:table-cell>
          <table:table-cell office:value-type="float" table:style-name="right-top-n-g-" office:value="200000"/>
          <table:table-cell office:value-type="string" table:style-name="right-top-">
            <text:p>-</text:p>
          </table:table-cell>
          <table:table-cell office:value-type="float" table:style-name="right-top-n-g-" office:value="200000"/>
          <table:table-cell office:value-type="string" table:style-name="left-top-">
            <text:p>Riolering</text:p>
          </table:table-cell>
          <table:table-cell office:value-type="string" table:style-name="left-top-c1-">
            <text:p>Dit investeringskrediet is in 2022 al naar beneden bijgesteld naar aanleiding van de tussentijdse evaluatie van het GRP. Het aangepaste bedrag is vervolgens overgehelevd naar 2023. Aanvankelijk stonden er tegelenoevr dit investeringsbedrag projecten in de planning. Deze projecten zijn echter nog niet over de volle breedte in uitvoering gebracht. Er zijn wel uitgaven gedaan voor de projecten die wel lopen, maar voor het overgrote deel is het investeringskrediet niet aangewend.  Dit krediet dient per 31-12 -2023 te vervallen. Er wordt een nieuwe, realistische, planning opgesteld voor de jaren 2024 en verder. Daarbij worden de eerste twee jaar geprogrammeerd, de overige twee jaar is meer een doorkijk. De projecten waarvoor dit krediet was bestemd worden betrokken in de nieuwe planning. Ook wordt er een nieuw dekkingsplan gemaakt voor deze planning.  De kosten die in 2023 nog worden gemaakt voor de lopende projectenworden nog gedekt vanuit het bestaande krediet. dat is echter beperkt. Vooralsnog wordt € 10.000 aangehouden. </text:p>
          </table:table-cell>
          <table:table-cell office:value-type="string" table:style-name="left-top-">
            <text:p>Gedeeltelijk vrijvallen</text:p>
          </table:table-cell>
          <table:table-cell office:value-type="float" table:style-name="right-top-n-g-" office:value="190000"/>
        </table:table-row>
        <table:table-row table:style-name="ro1">
          <table:table-cell office:value-type="string" table:style-name="left-top-">
            <text:p>Omgekeerd inzamelen (10 jr)</text:p>
          </table:table-cell>
          <table:table-cell office:value-type="float" table:style-name="right-top-n-g-" office:value="1097172"/>
          <table:table-cell office:value-type="float" table:style-name="right-top-n-g-" office:value="1065668"/>
          <table:table-cell office:value-type="float" table:style-name="right-top-n-g-" office:value="31504"/>
          <table:table-cell office:value-type="string" table:style-name="left-top-">
            <text:p>Afvalbeleid</text:p>
          </table:table-cell>
          <table:table-cell office:value-type="string" table:style-name="left-top-">
            <text:p>De laatste werkzaamheden vinden plaats, waaronder de plaatsing van ondergrondse containers Buiten de Veste. Het bedrag zal volledig worden aangewend.  Dit bedrag dient te worden behouden. Huidige verplichtingen binnen dit krediet afwikkelen. Mocht bij de jaarrekening 2023 blijken dat het bedrag niet volledig is aangewend, dan dient het alsnog vrij te vallen. </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Milieuparkjes bovengronds -&gt; ondergronds</text:p>
          </table:table-cell>
          <table:table-cell office:value-type="float" table:style-name="right-top-n-g-" office:value="290000"/>
          <table:table-cell office:value-type="float" table:style-name="right-top-n-g-" office:value="175355"/>
          <table:table-cell office:value-type="float" table:style-name="right-top-n-g-" office:value="114645"/>
          <table:table-cell office:value-type="string" table:style-name="left-top-">
            <text:p>Afvalbeleid</text:p>
          </table:table-cell>
          <table:table-cell office:value-type="string" table:style-name="left-top-">
            <text:p>Er is een onderbouwing aangeleverd voor de kosten die er aan zitten te komen. De verplichtingen richting leverancier is reeds aangegaan. Ook de capaciteit is hiervoor opgenomen. Er is vanuit het team aangegeven dat de kosten nog in 2023 worden gemaakt. Per 31-12-2023 is het investeringskrediet naar verwachting geheel aangewend.  Dit bedrag dient te worden behouden. Huidige verplichtingen binnen dit krediet afwikkelen. Mocht bij de jaarrekening 2023 blijken dat het bedrag niet volledig is aangewend, dan dient het alsnog vrij te vallen. </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Impl. beleidsplan Van Afval Naar Grondstof 2016-2020</text:p>
          </table:table-cell>
          <table:table-cell office:value-type="float" table:style-name="right-top-n-g-" office:value="30000"/>
          <table:table-cell office:value-type="float" table:style-name="right-top-n-g-" office:value="1219"/>
          <table:table-cell office:value-type="float" table:style-name="right-top-n-g-" office:value="28781"/>
          <table:table-cell office:value-type="string" table:style-name="left-top-">
            <text:p>Afvalbeleid</text:p>
          </table:table-cell>
          <table:table-cell office:value-type="string" table:style-name="left-top-">
            <text:p>De onderbouwing is voor deze post voldoende. Er is een opdacht vanuit de raad, de opdracht voor de werkzaamheden is inmiddels gegeven, er ligt een raming onder en de werkzaamheden worden december 2023 afgerond.   Dit bedrag dient te worden behouden. Huidige verplichtingen binnen dit krediet afwikkelen. Mocht bij de jaarrekening 2023 blijken dat het bedrag niet volledig is aangewend, dan dient het alsnog vrij te vallen. </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Herinrichting milieustraat 2021</text:p>
          </table:table-cell>
          <table:table-cell office:value-type="float" table:style-name="right-top-n-g-" office:value="1053900"/>
          <table:table-cell office:value-type="float" table:style-name="right-top-n-g-" office:value="1045049"/>
          <table:table-cell office:value-type="float" table:style-name="right-top-n-g-" office:value="8851"/>
          <table:table-cell office:value-type="string" table:style-name="left-top-">
            <text:p>Afvalbeleid</text:p>
          </table:table-cell>
          <table:table-cell office:value-type="string" table:style-name="left-top-">
            <text:p>De uitvoeringswerkzaamheden zijn afgerond, maar er resteert nog een verplichting in het kader van de afwikkeling. </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Vervanging 2 containers milieustraat 2022</text:p>
          </table:table-cell>
          <table:table-cell office:value-type="float" table:style-name="right-top-n-g-" office:value="24000"/>
          <table:table-cell office:value-type="string" table:style-name="right-top-">
            <text:p>-</text:p>
          </table:table-cell>
          <table:table-cell office:value-type="float" table:style-name="right-top-n-g-" office:value="24000"/>
          <table:table-cell office:value-type="string" table:style-name="left-top-">
            <text:p>Afvalbeleid</text:p>
          </table:table-cell>
          <table:table-cell office:value-type="string" table:style-name="left-top-">
            <text:p>In verband met de overgang naar Saver is deze niet meer nodig en kan vervallen.</text:p>
          </table:table-cell>
          <table:table-cell office:value-type="string" table:style-name="left-top-">
            <text:p>Geheel vrijvallen</text:p>
          </table:table-cell>
          <table:table-cell office:value-type="float" table:style-name="right-top-n-g-" office:value="24000"/>
        </table:table-row>
        <table:table-row table:style-name="ro1">
          <table:table-cell office:value-type="string" table:style-name="left-top-">
            <text:p>ICT omgevingswet</text:p>
          </table:table-cell>
          <table:table-cell office:value-type="float" table:style-name="right-top-n-g-" office:value="65000"/>
          <table:table-cell office:value-type="float" table:style-name="right-top-n-g-" office:value="48005"/>
          <table:table-cell office:value-type="float" table:style-name="right-top-n-g-" office:value="16995"/>
          <table:table-cell office:value-type="string" table:style-name="left-top-">
            <text:p>ICT</text:p>
          </table:table-cell>
          <table:table-cell office:value-type="string" table:style-name="left-top-">
            <text:p>In 2023 geen uitgaven meer op gedaan. Wellicht komen er nog wat kosten aan voor koppelingen, maar daarvoor hoeft het krediet niet in de lucht te blijven. Deze worden waar nodig geboekt als operationele kosten.</text:p>
          </table:table-cell>
          <table:table-cell office:value-type="string" table:style-name="left-top-">
            <text:p>Geheel vrijvallen</text:p>
          </table:table-cell>
          <table:table-cell office:value-type="float" table:style-name="right-top-n-g-" office:value="16995"/>
        </table:table-row>
        <table:table-row table:style-name="ro1">
          <table:table-cell office:value-type="string" table:style-name="left-top-">
            <text:p>Boerderij Zeelandweg-Oost 16 (Moors)</text:p>
          </table:table-cell>
          <table:table-cell office:value-type="float" table:style-name="right-top-n-g-" office:value="590000"/>
          <table:table-cell office:value-type="float" table:style-name="right-top-n-g-" office:value="93034"/>
          <table:table-cell office:value-type="float" table:style-name="right-top-n-g-" office:value="496966"/>
          <table:table-cell office:value-type="string" table:style-name="left-top-">
            <text:p>Gronden</text:p>
          </table:table-cell>
          <table:table-cell office:value-type="string" table:style-name="left-top-" table:number-columns-spanned="1" table:number-rows-spanned="2">
            <text:p>De termijn voor deze investeringskredieten is ruimschoots verlopen. Het investeringsbudget wat destijds beschikbaar is gesteld, wordt niet meer aangewend voor dat doel.  Dit krediet kan komen te vervllen. Wellicht krijgt de gemeente nog te maken met afwikkelkosten. Op het moment dat dit concreet wordt, zal er een beroep gedaan worden op de Algemene Reserve / Risicoreserve.</text:p>
          </table:table-cell>
          <table:table-cell office:value-type="string" table:style-name="left-top-" table:number-columns-spanned="1" table:number-rows-spanned="2">
            <text:p>Geheel vrijvallen</text:p>
          </table:table-cell>
          <table:table-cell office:value-type="float" table:style-name="right-top-n-g-" table:number-columns-spanned="1" table:number-rows-spanned="2" office:value="1222279"/>
        </table:table-row>
        <table:table-row table:style-name="ro1">
          <table:table-cell office:value-type="string" table:style-name="left-top-">
            <text:p>Gronden hoek Zeelandweg-Oost/A4/RPII</text:p>
          </table:table-cell>
          <table:table-cell office:value-type="float" table:style-name="right-top-n-g-" office:value="736925"/>
          <table:table-cell office:value-type="float" table:style-name="right-top-n-g-" office:value="11612"/>
          <table:table-cell office:value-type="float" table:style-name="right-top-n-g-" office:value="725313"/>
          <table:table-cell office:value-type="string" table:style-name="left-top-">
            <text:p>Gronden</text:p>
          </table:table-cell>
        </table:table-row>
        <table:table-row table:style-name="ro1">
          <table:table-cell office:value-type="string" table:style-name="left-top-">
            <text:p>Aankoop Franseweg 99a  Steenbergen</text:p>
          </table:table-cell>
          <table:table-cell office:value-type="float" table:style-name="right-top-n-g-" office:value="313750"/>
          <table:table-cell office:value-type="float" table:style-name="right-top-n-g-" office:value="282866"/>
          <table:table-cell office:value-type="float" table:style-name="right-top-n-g-" office:value="30884"/>
          <table:table-cell office:value-type="string" table:style-name="left-top-">
            <text:p>Gronden</text:p>
          </table:table-cell>
          <table:table-cell office:value-type="string" table:style-name="left-top-c1-">
            <text:p>Met het oog op de sloop en het schoonmaken van de grond wordt dit krediet nog in 2023 ingezet. In het oorspronkelijke krediet is voor de sloop een bedrag van € 30.000 opgenomen. Naar verwachting pakken de kosten hoger uit. Het college heeft besloten de meerkosten ten laste te brengen van de risicoreserve (AR) en de raad te informeren via de Planning en Control documenten.</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Fietspad Linie van Eendracht</text:p>
          </table:table-cell>
          <table:table-cell office:value-type="float" table:style-name="right-top-n-g-" office:value="75000"/>
          <table:table-cell office:value-type="string" table:style-name="right-top-">
            <text:p><text:span text:style-name="strong">-</text:span></text:p>
          </table:table-cell>
          <table:table-cell office:value-type="float" table:style-name="right-top-n-g-" office:value="75000"/>
          <table:table-cell office:value-type="string" table:style-name="left-top-">
            <text:p>Economie</text:p>
          </table:table-cell>
          <table:table-cell office:value-type="string" table:style-name="left-top-">
            <text:p>De subsidie voor dit projectis inmiddels toegekend. Dat betekent dat de weg vrij is om te komen tot voorbereiding van de uitvoering. Dit project is een collegeprioriteit in de begroting.</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Fietspad Volkerak (Nieuw-Vossemeer - Dinteloord)</text:p>
          </table:table-cell>
          <table:table-cell office:value-type="float" table:style-name="right-top-n-g-" office:value="100000"/>
          <table:table-cell office:value-type="string" table:style-name="right-top-">
            <text:p><text:span text:style-name="strong">-</text:span></text:p>
          </table:table-cell>
          <table:table-cell office:value-type="float" table:style-name="right-top-n-g-" office:value="100000"/>
          <table:table-cell office:value-type="string" table:style-name="left-top-">
            <text:p>Economie</text:p>
          </table:table-cell>
          <table:table-cell office:value-type="string" table:style-name="left-top-">
            <text:p>Het traject van het fietspad ligt deels op het grondgebied Dinteloord (fase 1) en deels op het grondgebied Nieuw-Vossemeer( fase 2). Het trace Dinteloord komt niet van de grond vanwege bezwaren door omwonenden. Daarom zijn deze gelden in 2022 niet gebruikt.  Dit investeringskrediet dient te worden afgevoerd omdat er geen zicht is op realisatie en het krediet al twee jaar ongebruikt is (2022 en 2023), Daarmee is de tweejaarstermijn voorbij en dient het vrij te vallen.</text:p>
          </table:table-cell>
          <table:table-cell office:value-type="string" table:style-name="left-top-">
            <text:p>Geheel vrijvallen</text:p>
          </table:table-cell>
          <table:table-cell office:value-type="float" table:style-name="right-top-n-g-" office:value="100000"/>
        </table:table-row>
        <table:table-row table:style-name="ro1">
          <table:table-cell office:value-type="string" table:style-name="left-top-">
            <text:p>Herinrichting gemeentehuis</text:p>
          </table:table-cell>
          <table:table-cell office:value-type="float" table:style-name="right-top-n-g-" office:value="100000"/>
          <table:table-cell office:value-type="float" table:style-name="right-top-n-g-" office:value="83830"/>
          <table:table-cell office:value-type="float" table:style-name="right-top-n-g-" office:value="16170"/>
          <table:table-cell office:value-type="string" table:style-name="left-top-">
            <text:p>Vastgoed</text:p>
          </table:table-cell>
          <table:table-cell office:value-type="string" table:style-name="left-top-c1-">
            <text:p>De raad heeft op 13 juli 2023 een motie aangenomen waarbij een voorbereidingskrediet beschikbaar is gesteld van € 200.000.  Met het beschikbaar stellen van het nieuwe voorbereidingskrediet kan het restantbedrag vrijvallen.</text:p>
          </table:table-cell>
          <table:table-cell office:value-type="string" table:style-name="left-top-">
            <text:p>Geheel vrijvallen</text:p>
          </table:table-cell>
          <table:table-cell office:value-type="float" table:style-name="right-top-n-g-" office:value="16170"/>
        </table:table-row>
        <table:table-row table:style-name="ro1">
          <table:table-cell office:value-type="string" table:style-name="left-top-">
            <text:p>Beveiliging gemeentelijke accommodaties</text:p>
          </table:table-cell>
          <table:table-cell office:value-type="float" table:style-name="right-top-n-g-" office:value="120000"/>
          <table:table-cell office:value-type="float" table:style-name="right-top-n-g-" office:value="37310"/>
          <table:table-cell office:value-type="float" table:style-name="right-top-n-g-" office:value="82690"/>
          <table:table-cell office:value-type="string" table:style-name="left-top-">
            <text:p>Vastgoed</text:p>
          </table:table-cell>
          <table:table-cell office:value-type="string" table:style-name="left-top-">
            <text:p>Bedrag is noodzakelijk om maatregelen te treffen. Doel daarbij is: voldoen aan de wettelijke eisen. In 2023 zijn hierop uitgaven gedaan. Momenteel ontbreekt de capaciteit, maar de werkzaamheden worden betrokken bij de capaciteitsplanning van 2024. Ook voor 2024 staan er investeringen gepland. Deze worden in samenhang beoordeeld op haalbaarheid.</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Stellingkast gemeentehuis</text:p>
          </table:table-cell>
          <table:table-cell office:value-type="float" table:style-name="right-top-n-g-" office:value="20000"/>
          <table:table-cell office:value-type="string" table:style-name="right-top-">
            <text:p>-</text:p>
          </table:table-cell>
          <table:table-cell office:value-type="float" table:style-name="right-top-n-g-" office:value="20000"/>
          <table:table-cell office:value-type="string" table:style-name="left-top-">
            <text:p>Vastgoed</text:p>
          </table:table-cell>
          <table:table-cell office:value-type="string" table:style-name="left-top-">
            <text:p>De noodzaak is wellicht aanwezig om de stellingkast op termijn te vervangen. Dit heeft echter geen prioriteit in de organisatie.</text:p>
          </table:table-cell>
          <table:table-cell office:value-type="string" table:style-name="left-top-">
            <text:p>Geheel vrijvallen</text:p>
          </table:table-cell>
          <table:table-cell office:value-type="float" table:style-name="right-top-n-g-" office:value="20000"/>
        </table:table-row>
        <table:table-row table:style-name="ro1">
          <table:table-cell office:value-type="string" table:style-name="left-top-">
            <text:p>2 laadpalen gemeentehuis</text:p>
          </table:table-cell>
          <table:table-cell office:value-type="float" table:style-name="right-top-n-g-" office:value="21500"/>
          <table:table-cell office:value-type="string" table:style-name="right-top-">
            <text:p>-</text:p>
          </table:table-cell>
          <table:table-cell office:value-type="float" table:style-name="right-top-n-g-" office:value="21500"/>
          <table:table-cell office:value-type="string" table:style-name="left-top-">
            <text:p>Vastgoed</text:p>
          </table:table-cell>
          <table:table-cell office:value-type="string" table:style-name="left-top-">
            <text:p>Momenteel zijn er twee elektrische voertuigen in gebruik. Deze worden met verlenghaspels opgeladen. Dat is een ongewenste situatie. Er worden nu stappen gezet om de laadpalen te installeren. </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Scania 2021</text:p>
          </table:table-cell>
          <table:table-cell office:value-type="float" table:style-name="right-top-n-g-" office:value="250000"/>
          <table:table-cell office:value-type="string" table:style-name="right-top-">
            <text:p>-</text:p>
          </table:table-cell>
          <table:table-cell office:value-type="float" table:style-name="right-top-n-g-" office:value="250000"/>
          <table:table-cell office:value-type="string" table:style-name="left-top-">
            <text:p>Rollend materieel</text:p>
          </table:table-cell>
          <table:table-cell office:value-type="string" table:style-name="left-top-">
            <text:p>De raad heeft op 13 juli 2023 een motie ingediend om onderzoek te doen naar de mogelijkheden van lease bij de vervanging van het rollend materieel. De motie is ingetrokken omdat is toegezegd dat het college al opdracht heeft gegeven voor onderzoek. </text:p>
          </table:table-cell>
          <table:table-cell office:value-type="string" table:style-name="left-top-">
            <text:p>Berhouden, in afwachting van onderzoek lease voertuigen</text:p>
          </table:table-cell>
          <table:table-cell office:value-type="string" table:style-name="right-top-">
            <text:p>-</text:p>
          </table:table-cell>
        </table:table-row>
        <table:table-row table:style-name="ro1">
          <table:table-cell office:value-type="string" table:style-name="left-top-">
            <text:p>Ford Transit met kraantje 2021</text:p>
          </table:table-cell>
          <table:table-cell office:value-type="float" table:style-name="right-top-n-g-" office:value="50000"/>
          <table:table-cell office:value-type="string" table:style-name="right-top-">
            <text:p>-</text:p>
          </table:table-cell>
          <table:table-cell office:value-type="float" table:style-name="right-top-n-g-" office:value="50000"/>
          <table:table-cell office:value-type="string" table:style-name="left-top-">
            <text:p>Rollend materieel</text:p>
          </table:table-cell>
          <table:table-cell office:value-type="string" table:style-name="left-top-">
            <text:p>Zie boven</text:p>
          </table:table-cell>
          <table:table-cell office:value-type="string" table:style-name="left-top-">
            <text:p>Berhouden, in afwachting van onderzoek lease voertuigen</text:p>
          </table:table-cell>
          <table:table-cell office:value-type="string" table:style-name="right-top-">
            <text:p>-</text:p>
          </table:table-cell>
        </table:table-row>
        <table:table-row table:style-name="ro1">
          <table:table-cell office:value-type="string" table:style-name="left-top-">
            <text:p>Zoutstrooier (1) 2021</text:p>
          </table:table-cell>
          <table:table-cell office:value-type="float" table:style-name="right-top-n-g-" office:value="40000"/>
          <table:table-cell office:value-type="string" table:style-name="right-top-">
            <text:p>-</text:p>
          </table:table-cell>
          <table:table-cell office:value-type="float" table:style-name="right-top-n-g-" office:value="40000"/>
          <table:table-cell office:value-type="string" table:style-name="left-top-">
            <text:p>Rollend materieel</text:p>
          </table:table-cell>
          <table:table-cell office:value-type="string" table:style-name="left-top-">
            <text:p>Inmiddels aangeschaft</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Zoutstrooier (2) 2021</text:p>
          </table:table-cell>
          <table:table-cell office:value-type="float" table:style-name="right-top-n-g-" office:value="40000"/>
          <table:table-cell office:value-type="string" table:style-name="right-top-">
            <text:p>-</text:p>
          </table:table-cell>
          <table:table-cell office:value-type="float" table:style-name="right-top-n-g-" office:value="40000"/>
          <table:table-cell office:value-type="string" table:style-name="left-top-">
            <text:p>Rollend materieel</text:p>
          </table:table-cell>
          <table:table-cell office:value-type="string" table:style-name="left-top-">
            <text:p>Inmiddels aangeschaft</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Zoutstrooier (3) 2021</text:p>
          </table:table-cell>
          <table:table-cell office:value-type="float" table:style-name="right-top-n-g-" office:value="40000"/>
          <table:table-cell office:value-type="string" table:style-name="right-top-">
            <text:p>-</text:p>
          </table:table-cell>
          <table:table-cell office:value-type="float" table:style-name="right-top-n-g-" office:value="40000"/>
          <table:table-cell office:value-type="string" table:style-name="left-top-">
            <text:p>Rollend materieel</text:p>
          </table:table-cell>
          <table:table-cell office:value-type="string" table:style-name="left-top-">
            <text:p>Inmiddels aangeschaft</text:p>
          </table:table-cell>
          <table:table-cell office:value-type="string" table:style-name="left-top-">
            <text:p>Behouden</text:p>
          </table:table-cell>
          <table:table-cell office:value-type="string" table:style-name="right-top-">
            <text:p>-</text:p>
          </table:table-cell>
        </table:table-row>
        <table:table-row table:style-name="ro1">
          <table:table-cell office:value-type="string" table:style-name="left-top-">
            <text:p>Ford bestel connect 2021</text:p>
          </table:table-cell>
          <table:table-cell office:value-type="float" table:style-name="right-top-n-g-" office:value="32000"/>
          <table:table-cell office:value-type="string" table:style-name="right-top-">
            <text:p>-</text:p>
          </table:table-cell>
          <table:table-cell office:value-type="float" table:style-name="right-top-n-g-" office:value="32000"/>
          <table:table-cell office:value-type="string" table:style-name="left-top-">
            <text:p>Rollend materieel</text:p>
          </table:table-cell>
          <table:table-cell office:value-type="string" table:style-name="left-top-">
            <text:p>Zie boven</text:p>
          </table:table-cell>
          <table:table-cell office:value-type="string" table:style-name="left-top-">
            <text:p>Behouden, in afwachting van onderzoek lease voertuigen</text:p>
          </table:table-cell>
          <table:table-cell office:value-type="string" table:style-name="right-top-">
            <text:p>-</text:p>
          </table:table-cell>
        </table:table-row>
        <table:table-row table:style-name="ro1">
          <table:table-cell office:value-type="string" table:style-name="left-top-">
            <text:p>TS houtversnipperaar 2021</text:p>
          </table:table-cell>
          <table:table-cell office:value-type="float" table:style-name="right-top-n-g-" office:value="35000"/>
          <table:table-cell office:value-type="string" table:style-name="right-top-">
            <text:p>-</text:p>
          </table:table-cell>
          <table:table-cell office:value-type="float" table:style-name="right-top-n-g-" office:value="35000"/>
          <table:table-cell office:value-type="string" table:style-name="left-top-">
            <text:p>Rollend materieel</text:p>
          </table:table-cell>
          <table:table-cell office:value-type="string" table:style-name="left-top-">
            <text:p>Zie boven</text:p>
          </table:table-cell>
          <table:table-cell office:value-type="string" table:style-name="left-top-">
            <text:p>Behouden, in afwachting van onderzoek lease voertuigen</text:p>
          </table:table-cell>
          <table:table-cell office:value-type="string" table:style-name="right-top-">
            <text:p>-</text:p>
          </table:table-cell>
        </table:table-row>
        <table:table-row table:style-name="ro1">
          <table:table-cell office:value-type="string" table:style-name="left-top-">
            <text:p>Ford transit 2021</text:p>
          </table:table-cell>
          <table:table-cell office:value-type="float" table:style-name="right-top-n-g-" office:value="53000"/>
          <table:table-cell office:value-type="string" table:style-name="right-top-">
            <text:p>-</text:p>
          </table:table-cell>
          <table:table-cell office:value-type="float" table:style-name="right-top-n-g-" office:value="53000"/>
          <table:table-cell office:value-type="string" table:style-name="left-top-">
            <text:p>Rollend materieel</text:p>
          </table:table-cell>
          <table:table-cell office:value-type="string" table:style-name="left-top-">
            <text:p>Zie boven</text:p>
          </table:table-cell>
          <table:table-cell office:value-type="string" table:style-name="left-top-">
            <text:p>Behouden, in afwachting van onderzoek lease voertuigen</text:p>
          </table:table-cell>
          <table:table-cell office:value-type="string" table:style-name="right-top-">
            <text:p>-</text:p>
          </table:table-cell>
        </table:table-row>
        <table:table-row table:style-name="ro1">
          <table:table-cell office:value-type="string" table:style-name="left-top-">
            <text:p>Bus wijkteam 2021</text:p>
          </table:table-cell>
          <table:table-cell office:value-type="float" table:style-name="right-top-n-g-" office:value="53000"/>
          <table:table-cell office:value-type="string" table:style-name="right-top-">
            <text:p>-</text:p>
          </table:table-cell>
          <table:table-cell office:value-type="float" table:style-name="right-top-n-g-" office:value="53000"/>
          <table:table-cell office:value-type="string" table:style-name="left-top-">
            <text:p>Rollend materieel</text:p>
          </table:table-cell>
          <table:table-cell office:value-type="string" table:style-name="left-top-">
            <text:p>Zie boven</text:p>
          </table:table-cell>
          <table:table-cell office:value-type="string" table:style-name="left-top-">
            <text:p>Behouden, in afwachting van onderzoek lease voertuigen</text:p>
          </table:table-cell>
          <table:table-cell office:value-type="string" table:style-name="right-top-">
            <text:p>-</text:p>
          </table:table-cell>
        </table:table-row>
        <table:table-row table:style-name="ro1">
          <table:table-cell office:value-type="string" table:style-name="left-top-">
            <text:p>Jongerenbus 2021</text:p>
          </table:table-cell>
          <table:table-cell office:value-type="float" table:style-name="right-top-n-g-" office:value="45000"/>
          <table:table-cell office:value-type="string" table:style-name="right-top-">
            <text:p>-</text:p>
          </table:table-cell>
          <table:table-cell office:value-type="float" table:style-name="right-top-n-g-" office:value="45000"/>
          <table:table-cell office:value-type="string" table:style-name="left-top-">
            <text:p>Rollend materieel</text:p>
          </table:table-cell>
          <table:table-cell office:value-type="string" table:style-name="left-top-">
            <text:p>Na onderzoek is gebleken dat de vervanging van deze bus meeloopt in de aanbesteding van andere vervoermiddelen. De specificaties voor de bus zijn opgesteld, maar de huidige prijzen liggen ver boven het investeringsbedrag. Uitgangspunt was een elektrische bus. Momenteel wordt gekeken of er andere keuzes mogelijk zijn om een en ander passend te krijgen. Voorop staat dat vervanging nodig is. </text:p>
          </table:table-cell>
          <table:table-cell office:value-type="string" table:style-name="left-top-">
            <text:p>Behouden</text:p>
          </table:table-cell>
          <table:table-cell office:value-type="string" table:style-name="left-top-"/>
        </table:table-row>
        <table:table-row table:style-name="ro1">
          <table:table-cell office:value-type="string" table:style-name="left-top-">
            <text:p>Bus voorman accommodaties 2021</text:p>
          </table:table-cell>
          <table:table-cell office:value-type="float" table:style-name="right-top-n-g-" office:value="35000"/>
          <table:table-cell office:value-type="string" table:style-name="right-top-">
            <text:p>-</text:p>
          </table:table-cell>
          <table:table-cell office:value-type="float" table:style-name="right-top-n-g-" office:value="35000"/>
          <table:table-cell office:value-type="string" table:style-name="left-top-">
            <text:p>Rollend materieel</text:p>
          </table:table-cell>
          <table:table-cell office:value-type="string" table:style-name="left-top-">
            <text:p>Zie boven</text:p>
          </table:table-cell>
          <table:table-cell office:value-type="string" table:style-name="left-top-">
            <text:p>Behouden, in afwachting van onderzoek lease voertuigen</text:p>
          </table:table-cell>
          <table:table-cell office:value-type="string" table:style-name="right-top-">
            <text:p>-</text:p>
          </table:table-cell>
        </table:table-row>
        <table:table-row table:style-name="ro1">
          <table:table-cell office:value-type="string" table:style-name="left-top-">
            <text:p>Bus wijkteam 1 2022</text:p>
          </table:table-cell>
          <table:table-cell office:value-type="float" table:style-name="right-top-n-g-" office:value="50000"/>
          <table:table-cell office:value-type="string" table:style-name="right-top-">
            <text:p>-</text:p>
          </table:table-cell>
          <table:table-cell office:value-type="float" table:style-name="right-top-n-g-" office:value="50000"/>
          <table:table-cell office:value-type="string" table:style-name="left-top-">
            <text:p>Rollend materieel</text:p>
          </table:table-cell>
          <table:table-cell office:value-type="string" table:style-name="left-top-">
            <text:p>Zie boven</text:p>
          </table:table-cell>
          <table:table-cell office:value-type="string" table:style-name="left-top-">
            <text:p>Behouden, in afwachting van onderzoek lease voertuigen</text:p>
          </table:table-cell>
          <table:table-cell office:value-type="string" table:style-name="right-top-">
            <text:p>-</text:p>
          </table:table-cell>
        </table:table-row>
        <table:table-row table:style-name="ro1">
          <table:table-cell office:value-type="string" table:style-name="left-top-">
            <text:p>Bus wijkteam 2 2022</text:p>
          </table:table-cell>
          <table:table-cell office:value-type="float" table:style-name="right-top-n-g-" office:value="50000"/>
          <table:table-cell office:value-type="string" table:style-name="right-top-">
            <text:p>-</text:p>
          </table:table-cell>
          <table:table-cell office:value-type="float" table:style-name="right-top-n-g-" office:value="50000"/>
          <table:table-cell office:value-type="string" table:style-name="left-top-">
            <text:p>Rollend materieel</text:p>
          </table:table-cell>
          <table:table-cell office:value-type="string" table:style-name="left-top-">
            <text:p>Zie boven</text:p>
          </table:table-cell>
          <table:table-cell office:value-type="string" table:style-name="left-top-">
            <text:p>Behouden, in afwachting van onderzoek lease voertuigen</text:p>
          </table:table-cell>
          <table:table-cell office:value-type="string" table:style-name="right-top-">
            <text:p>-</text:p>
          </table:table-cell>
        </table:table-row>
        <table:table-row table:style-name="ro1">
          <table:table-cell office:value-type="string" table:style-name="left-top-">
            <text:p>Zeroturn zitmaaier 2022</text:p>
          </table:table-cell>
          <table:table-cell office:value-type="float" table:style-name="right-top-n-g-" office:value="25000"/>
          <table:table-cell office:value-type="string" table:style-name="right-top-">
            <text:p>-</text:p>
          </table:table-cell>
          <table:table-cell office:value-type="float" table:style-name="right-top-n-g-" office:value="25000"/>
          <table:table-cell office:value-type="string" table:style-name="left-top-">
            <text:p>Rollend materieel</text:p>
          </table:table-cell>
          <table:table-cell office:value-type="string" table:style-name="left-top-">
            <text:p>Zie boven</text:p>
          </table:table-cell>
          <table:table-cell office:value-type="string" table:style-name="left-top-">
            <text:p>Behouden, in afwachting van onderzoek lease voertuigen</text:p>
          </table:table-cell>
          <table:table-cell office:value-type="string" table:style-name="right-top-">
            <text:p>-</text:p>
          </table:table-cell>
        </table:table-row>
        <table:table-row table:style-name="ro1">
          <table:table-cell office:value-type="string" table:style-name="left-top-">
            <text:p>Electrische auto gemeentehuis</text:p>
          </table:table-cell>
          <table:table-cell office:value-type="float" table:style-name="right-top-n-g-" office:value="25000"/>
          <table:table-cell office:value-type="string" table:style-name="right-top-">
            <text:p>-</text:p>
          </table:table-cell>
          <table:table-cell office:value-type="float" table:style-name="right-top-n-g-" office:value="25000"/>
          <table:table-cell office:value-type="string" table:style-name="left-top-">
            <text:p>Rollend materieel</text:p>
          </table:table-cell>
          <table:table-cell office:value-type="string" table:style-name="left-top-">
            <text:p>Dit heeft op dit moment geen prioriteit in de organisatie. Het pas overigens wel in duurzaamheidsdoelstellingen, maar nu staat het er als een ad hoc actie. Het zou beter ingepast kunnen worden in een duurzaamheidsplan of betrokken worden bij het onderzoek naar lease van rollend materieel. </text:p>
          </table:table-cell>
          <table:table-cell office:value-type="string" table:style-name="left-top-">
            <text:p>Geheel vrijvallen</text:p>
          </table:table-cell>
          <table:table-cell office:value-type="float" table:style-name="right-top-n-g-" office:value="25000"/>
        </table:table-row>
        <table:table-row table:style-name="ro1">
          <table:table-cell office:value-type="string" table:style-name="left-top-">
            <text:p><text:span text:style-name="strong">TOTAAL</text:span></text:p>
          </table:table-cell>
          <table:table-cell office:value-type="float" table:style-name="right-top-n-g-" office:value="21522160"/>
          <table:table-cell office:value-type="float" table:style-name="right-top-n-g-" office:value="8603188"/>
          <table:table-cell office:value-type="float" table:style-name="right-top-n-g-" office:value="11860240"/>
          <table:table-cell office:value-type="string" table:style-name="left-top-"/>
          <table:table-cell office:value-type="string" table:style-name="left-top-"/>
          <table:table-cell office:value-type="string" table:style-name="left-top-">
            <text:p><text:span text:style-name="strong">TOTALE AFBOEKING</text:span></text:p>
          </table:table-cell>
          <table:table-cell office:value-type="float" table:style-name="right-top-n-g-" office:value="7564511"/>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5-10T17:10:02Z</meta:creation-date>
    <dc:title>Verantwoording 213a onderzoek naar de restant kredieten </dc:title>
  </office:meta>
</office:document-meta>
</file>