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Uitvoeringsprogramma GVVP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Uitvoeringsprogramma GVVP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Uitvoeringsprogramma GVVP; actueel overzicht onderzoeks- en infraprojecten</text:p>
          </table:table-cell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4</text:span></text:p>
          </table:table-cell>
        </table:table-row>
        <table:table-row table:style-name="ro1">
          <table:table-cell office:value-type="string" table:style-name="left-top-">
            <text:p>Zie bijlage meerjarig uitvoeringsprogramma GVVP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01:12:51Z</meta:creation-date>
    <dc:title>Uitvoeringsprogramma GVVP</dc:title>
  </office:meta>
</office:document-meta>
</file>