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bottom-" style:family="table-cell" style:parent-style-name="Default">
      <style:text-properties/>
      <style:paragraph-properties fo:text-align="center"/>
      <style:table-cell-properties fo:wrap-option="wrap" style:vertical-align="bottom"/>
    </style:style>
    <style:style style:name="center-bottom-headrow-" style:family="table-cell" style:parent-style-name="Default">
      <style:text-properties fo:font-weight="bold"/>
      <style:paragraph-properties fo:text-align="center"/>
      <style:table-cell-properties fo:wrap-option="wrap" style:vertical-align="bottom" fo:border-bottom="thin solid #000000"/>
    </style:style>
    <style:style style:name="center-middle-headrow-n-" style:family="table-cell" style:parent-style-name="Default">
      <style:text-properties fo:font-weight="bold"/>
      <style:paragraph-properties fo:text-align="center"/>
      <style:table-cell-properties fo:wrap-option="wrap" style:vertical-align="middle" fo:border-bottom="thin solid #000000"/>
    </style:style>
    <style:style style:name="center-top-headrow-" style:family="table-cell" style:parent-style-name="Default">
      <style:text-properties fo:font-weight="bold"/>
      <style:paragraph-properties fo:text-align="center"/>
      <style:table-cell-properties fo:wrap-option="wrap" style:vertical-align="top" fo:border-bottom="thin solid #000000"/>
    </style:style>
    <style:style style:name="left-bottom-" style:family="table-cell" style:parent-style-name="Default">
      <style:text-properties/>
      <style:paragraph-properties fo:text-align="left"/>
      <style:table-cell-properties fo:wrap-option="wrap" style:vertical-align="bottom"/>
    </style:style>
    <style:style style:name="left-bottom-headrow-c1-" style:family="table-cell" style:parent-style-name="Default">
      <style:text-properties fo:font-weight="bold"/>
      <style:paragraph-properties fo:text-align="left"/>
      <style:table-cell-properties fo:wrap-option="wrap" style:vertical-align="bottom" fo:border-bottom="thin solid #000000"/>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headrow-c1-" style:family="table-cell" style:parent-style-name="Default">
      <style:text-properties fo:font-weight="bold"/>
      <style:paragraph-properties fo:text-align="left"/>
      <style:table-cell-properties fo:wrap-option="wrap" style:vertical-align="top" fo:border-bottom="thin solid #000000"/>
    </style:style>
    <style:style style:name="right-bottom-" style:family="table-cell" style:parent-style-name="Default">
      <style:text-properties/>
      <style:paragraph-properties fo:text-align="right"/>
      <style:table-cell-properties fo:wrap-option="wrap" style:vertical-align="bottom"/>
    </style:style>
    <style:style style:name="right-bottom-n-" style:family="table-cell" style:parent-style-name="Default">
      <style:text-properties/>
      <style:paragraph-properties fo:text-align="right"/>
      <style:table-cell-properties fo:wrap-option="wrap" style:vertical-align="bottom"/>
    </style:style>
    <style:style style:name="right-bottom-n-g-" style:family="table-cell" style:parent-style-name="Default" style:data-style-name="g-">
      <style:text-properties/>
      <style:paragraph-properties fo:text-align="right"/>
      <style:table-cell-properties fo:wrap-option="wrap" style:vertical-align="bottom"/>
    </style:style>
    <style:style style:name="right-top-" style:family="table-cell" style:parent-style-name="Default">
      <style:text-properties/>
      <style:paragraph-properties fo:text-align="right"/>
      <style:table-cell-properties fo:wrap-option="wrap" style:vertical-align="top"/>
    </style:style>
    <style:style style:name="right-top-n-" style:family="table-cell" style:parent-style-name="Default">
      <style:text-properties/>
      <style:paragraph-properties fo:text-align="right"/>
      <style:table-cell-properties fo:wrap-option="wrap" style:vertical-align="top"/>
    </style:style>
    <style:style style:name="right-top-n-g-" style:family="table-cell" style:parent-style-name="Default" style:data-style-name="g-">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Totaal overzicht Lasten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Programmabegroting 2024</text:p>
          </table:table-cell>
        </table:table-row>
        <table:table-row table:style-name="ro1"/>
        <table:table-row table:style-name="ro1">
          <table:table-cell office:value-type="string" table:style-name="section-title">
            <text:p>Totaal overzicht Lasten en Baten</text:p>
          </table:table-cell>
        </table:table-row>
        <table:table-row table:number-rows-repeated="3" table:style-name="ro1"/>
        <table:table-row table:style-name="ro1">
          <table:table-cell office:value-type="string" table:style-name="left-top-headrow-c1-">
            <text:p><text:span text:style-name="strong">Totaaloverzicht lasten en baten     (* € 1.000)</text:span></text:p>
          </table:table-cell>
          <table:table-cell office:value-type="string" table:style-name="center-top-headrow-">
            <text:p><text:span text:style-name="strong">Rekening 2022</text:span></text:p>
          </table:table-cell>
          <table:table-cell office:value-type="string" table:style-name="center-top-headrow-">
            <text:p><text:span text:style-name="strong">Begroting 2023</text:span></text:p>
          </table:table-cell>
          <table:table-cell office:value-type="string" table:style-name="center-top-headrow-">
            <text:p><text:span text:style-name="strong">Begroting 2024</text:span></text:p>
          </table:table-cell>
          <table:table-cell office:value-type="string" table:style-name="center-top-headrow-">
            <text:p><text:span text:style-name="strong">Begroting 2025</text:span></text:p>
          </table:table-cell>
          <table:table-cell office:value-type="string" table:style-name="center-top-headrow-">
            <text:p><text:span text:style-name="strong">Begroting 2026</text:span></text:p>
          </table:table-cell>
          <table:table-cell office:value-type="string" table:style-name="center-top-headrow-">
            <text:p><text:span text:style-name="strong">Begroting 2027</text:span></text:p>
          </table:table-cell>
        </table:table-row>
        <table:table-row table:style-name="ro1">
          <table:table-cell office:value-type="string" table:style-name="left-top-">
            <text:p><text:span text:style-name="strong">Lasten</text:spa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Programma mens en samenleving</text:p>
          </table:table-cell>
          <table:table-cell office:value-type="float" table:style-name="right-top-n-g-" office:value="21019"/>
          <table:table-cell office:value-type="float" table:style-name="right-top-n-g-" office:value="19586"/>
          <table:table-cell office:value-type="float" table:style-name="right-top-n-g-" office:value="21469"/>
          <table:table-cell office:value-type="float" table:style-name="right-top-n-g-" office:value="20739"/>
          <table:table-cell office:value-type="float" table:style-name="right-top-n-g-" office:value="20753"/>
          <table:table-cell office:value-type="float" table:style-name="right-top-n-g-" office:value="20774"/>
        </table:table-row>
        <table:table-row table:style-name="ro1">
          <table:table-cell office:value-type="string" table:style-name="left-top-">
            <text:p>Programma kunst, cultuur en erfgoed</text:p>
          </table:table-cell>
          <table:table-cell office:value-type="float" table:style-name="right-top-n-g-" office:value="1141"/>
          <table:table-cell office:value-type="float" table:style-name="right-top-n-" office:value="805"/>
          <table:table-cell office:value-type="float" table:style-name="right-top-n-" office:value="882"/>
          <table:table-cell office:value-type="float" table:style-name="right-top-n-" office:value="782"/>
          <table:table-cell office:value-type="float" table:style-name="right-top-n-" office:value="782"/>
          <table:table-cell office:value-type="float" table:style-name="right-top-n-" office:value="782"/>
        </table:table-row>
        <table:table-row table:style-name="ro1">
          <table:table-cell office:value-type="string" table:style-name="left-top-">
            <text:p>Programma fysieke leefomgeving en duurzaamheid</text:p>
          </table:table-cell>
          <table:table-cell office:value-type="float" table:style-name="right-top-n-g-" office:value="24174"/>
          <table:table-cell office:value-type="float" table:style-name="right-top-n-g-" office:value="22209"/>
          <table:table-cell office:value-type="float" table:style-name="right-top-n-g-" office:value="22708"/>
          <table:table-cell office:value-type="float" table:style-name="right-top-n-g-" office:value="23954"/>
          <table:table-cell office:value-type="float" table:style-name="right-top-n-g-" office:value="24365"/>
          <table:table-cell office:value-type="float" table:style-name="right-top-n-g-" office:value="19897"/>
        </table:table-row>
        <table:table-row table:style-name="ro1">
          <table:table-cell office:value-type="string" table:style-name="left-top-">
            <text:p>Programma economie, toerisme en recreatie</text:p>
          </table:table-cell>
          <table:table-cell office:value-type="float" table:style-name="right-top-n-g-" office:value="13393"/>
          <table:table-cell office:value-type="float" table:style-name="right-top-n-g-" office:value="12265"/>
          <table:table-cell office:value-type="float" table:style-name="right-top-n-g-" office:value="12939"/>
          <table:table-cell office:value-type="float" table:style-name="right-top-n-g-" office:value="12377"/>
          <table:table-cell office:value-type="float" table:style-name="right-top-n-g-" office:value="12114"/>
          <table:table-cell office:value-type="float" table:style-name="right-top-n-g-" office:value="11957"/>
        </table:table-row>
        <table:table-row table:style-name="ro1">
          <table:table-cell office:value-type="string" table:style-name="left-top-">
            <text:p>Programma bestuur en dienstverlening</text:p>
          </table:table-cell>
          <table:table-cell office:value-type="float" table:style-name="right-top-n-g-" office:value="14280"/>
          <table:table-cell office:value-type="float" table:style-name="right-top-n-g-" office:value="15549"/>
          <table:table-cell office:value-type="float" table:style-name="right-top-n-g-" office:value="16459"/>
          <table:table-cell office:value-type="float" table:style-name="right-top-n-g-" office:value="16645"/>
          <table:table-cell office:value-type="float" table:style-name="right-top-n-g-" office:value="16096"/>
          <table:table-cell office:value-type="float" table:style-name="right-top-n-g-" office:value="16384"/>
        </table:table-row>
        <table:table-row table:style-name="ro1">
          <table:table-cell office:value-type="string" table:style-name="left-top-">
            <text:p><text:span text:style-name="strong">Totaal lasten</text:span></text:p>
          </table:table-cell>
          <table:table-cell office:value-type="float" table:style-name="right-top-n-g-" office:value="74007"/>
          <table:table-cell office:value-type="float" table:style-name="right-top-n-g-" office:value="70413"/>
          <table:table-cell office:value-type="float" table:style-name="right-top-n-g-" office:value="74458"/>
          <table:table-cell office:value-type="float" table:style-name="right-top-n-g-" office:value="74496"/>
          <table:table-cell office:value-type="float" table:style-name="right-top-n-g-" office:value="74109"/>
          <table:table-cell office:value-type="float" table:style-name="right-top-n-g-" office:value="69794"/>
        </table:table-row>
        <table:table-row table:style-name="ro1">
          <table:table-cell office:value-type="string" table:style-name="left-top-">
            <text:p><text:span text:style-name="strong">Baten</text:spa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Programma mens en samenleving</text:p>
          </table:table-cell>
          <table:table-cell office:value-type="float" table:style-name="right-top-n-g-" office:value="2993"/>
          <table:table-cell office:value-type="float" table:style-name="right-top-n-" office:value="881"/>
          <table:table-cell office:value-type="float" table:style-name="right-top-n-" office:value="990"/>
          <table:table-cell office:value-type="float" table:style-name="right-top-n-" office:value="990"/>
          <table:table-cell office:value-type="float" table:style-name="right-top-n-" office:value="982"/>
          <table:table-cell office:value-type="float" table:style-name="right-top-n-" office:value="980"/>
        </table:table-row>
        <table:table-row table:style-name="ro1">
          <table:table-cell office:value-type="string" table:style-name="left-top-">
            <text:p>Programma kunst, cultuur en erfgoed</text:p>
          </table:table-cell>
          <table:table-cell office:value-type="float" table:style-name="right-top-n-" office:value="505"/>
          <table:table-cell office:value-type="float" table:style-name="right-top-n-" office:value="116"/>
          <table:table-cell office:value-type="float" table:style-name="right-top-n-" office:value="137"/>
          <table:table-cell office:value-type="float" table:style-name="right-top-n-" office:value="137"/>
          <table:table-cell office:value-type="float" table:style-name="right-top-n-" office:value="137"/>
          <table:table-cell office:value-type="float" table:style-name="right-top-n-" office:value="137"/>
        </table:table-row>
        <table:table-row table:style-name="ro1">
          <table:table-cell office:value-type="string" table:style-name="left-top-">
            <text:p>Programma fysieke leefomgeving en duurzaamheid</text:p>
          </table:table-cell>
          <table:table-cell office:value-type="float" table:style-name="right-top-n-g-" office:value="14363"/>
          <table:table-cell office:value-type="float" table:style-name="right-top-n-g-" office:value="11504"/>
          <table:table-cell office:value-type="float" table:style-name="right-top-n-g-" office:value="10521"/>
          <table:table-cell office:value-type="float" table:style-name="right-top-n-g-" office:value="12359"/>
          <table:table-cell office:value-type="float" table:style-name="right-top-n-g-" office:value="12900"/>
          <table:table-cell office:value-type="float" table:style-name="right-top-n-g-" office:value="8450"/>
        </table:table-row>
        <table:table-row table:style-name="ro1">
          <table:table-cell office:value-type="string" table:style-name="left-top-">
            <text:p>Programma economie, toerisme en recreatie</text:p>
          </table:table-cell>
          <table:table-cell office:value-type="float" table:style-name="right-top-n-g-" office:value="5812"/>
          <table:table-cell office:value-type="float" table:style-name="right-top-n-g-" office:value="5935"/>
          <table:table-cell office:value-type="float" table:style-name="right-top-n-g-" office:value="5842"/>
          <table:table-cell office:value-type="float" table:style-name="right-top-n-g-" office:value="5613"/>
          <table:table-cell office:value-type="float" table:style-name="right-top-n-g-" office:value="5612"/>
          <table:table-cell office:value-type="float" table:style-name="right-top-n-g-" office:value="5612"/>
        </table:table-row>
        <table:table-row table:style-name="ro1">
          <table:table-cell office:value-type="string" table:style-name="left-top-">
            <text:p>Programma bestuur en dienstverlening</text:p>
          </table:table-cell>
          <table:table-cell office:value-type="float" table:style-name="right-top-n-g-" office:value="52927"/>
          <table:table-cell office:value-type="float" table:style-name="right-top-n-g-" office:value="52107"/>
          <table:table-cell office:value-type="float" table:style-name="right-top-n-g-" office:value="57802"/>
          <table:table-cell office:value-type="float" table:style-name="right-top-n-g-" office:value="58046"/>
          <table:table-cell office:value-type="float" table:style-name="right-top-n-g-" office:value="53972"/>
          <table:table-cell office:value-type="float" table:style-name="right-top-n-g-" office:value="54253"/>
        </table:table-row>
        <table:table-row table:style-name="ro1">
          <table:table-cell office:value-type="string" table:style-name="left-top-">
            <text:p><text:span text:style-name="strong">Totaal baten</text:span></text:p>
          </table:table-cell>
          <table:table-cell office:value-type="float" table:style-name="right-top-n-g-" office:value="76600"/>
          <table:table-cell office:value-type="float" table:style-name="right-top-n-g-" office:value="70542"/>
          <table:table-cell office:value-type="float" table:style-name="right-top-n-g-" office:value="75292"/>
          <table:table-cell office:value-type="float" table:style-name="right-top-n-g-" office:value="77145"/>
          <table:table-cell office:value-type="float" table:style-name="right-top-n-g-" office:value="73604"/>
          <table:table-cell office:value-type="float" table:style-name="right-top-n-g-" office:value="69433"/>
        </table:table-row>
        <table:table-row table:style-name="ro1">
          <table:table-cell office:value-type="string" table:style-name="left-top-">
            <text:p><text:span text:style-name="strong">Saldo</text:span></text:p>
          </table:table-cell>
          <table:table-cell office:value-type="float" table:style-name="right-top-n-g-" office:value="2593"/>
          <table:table-cell office:value-type="float" table:style-name="right-top-n-" office:value="129"/>
          <table:table-cell office:value-type="float" table:style-name="right-top-n-" office:value="835"/>
          <table:table-cell office:value-type="float" table:style-name="right-top-n-g-" office:value="2649"/>
          <table:table-cell office:value-type="float" table:style-name="right-top-n-" office:value="-505"/>
          <table:table-cell office:value-type="float" table:style-name="right-top-n-" office:value="-362"/>
        </table:table-row>
        <table:table-row table:number-rows-repeated="3" table:style-name="ro1"/>
        <table:table-row table:style-name="ro1">
          <table:table-cell office:value-type="string" table:style-name="left-bottom-headrow-c1-">
            <text:p>Overzicht van baten en lasten (x € 1.000,-)</text:p>
          </table:table-cell>
          <table:table-cell office:value-type="string" table:style-name="center-bottom-headrow-" table:number-columns-spanned="3" table:number-rows-spanned="1">
            <text:p><text:span text:style-name="strong">Begroting 2024</text:span></text:p>
          </table:table-cell>
          <table:covered-table-cell table:number-columns-repeated="2"/>
          <table:table-cell office:value-type="string" table:style-name="center-bottom-headrow-" table:number-columns-spanned="3" table:number-rows-spanned="1">
            <text:p><text:span text:style-name="strong">Begroting 2025</text:span></text:p>
          </table:table-cell>
          <table:covered-table-cell table:number-columns-repeated="2"/>
        </table:table-row>
        <table:table-row table:style-name="ro1">
          <table:table-cell office:value-type="string" table:style-name="left-bottom-">
            <text:p><text:span text:style-name="strong">Programma's</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saldo</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saldo</text:span></text:p>
          </table:table-cell>
        </table:table-row>
        <table:table-row table:style-name="ro1">
          <table:table-cell office:value-type="string" table:style-name="left-bottom-">
            <text:p>Mens en samenleving</text:p>
          </table:table-cell>
          <table:table-cell office:value-type="float" table:style-name="right-bottom-n-g-" office:value="21469"/>
          <table:table-cell office:value-type="float" table:style-name="right-bottom-n-" office:value="909"/>
          <table:table-cell office:value-type="float" table:style-name="right-bottom-n-g-" office:value="-20559"/>
          <table:table-cell office:value-type="float" table:style-name="right-bottom-n-g-" office:value="20739"/>
          <table:table-cell office:value-type="float" table:style-name="right-bottom-n-" office:value="909"/>
          <table:table-cell office:value-type="float" table:style-name="right-bottom-n-g-" office:value="-19829"/>
        </table:table-row>
        <table:table-row table:style-name="ro1">
          <table:table-cell office:value-type="string" table:style-name="left-bottom-">
            <text:p>Kunst, cultuur en erfgoed</text:p>
          </table:table-cell>
          <table:table-cell office:value-type="float" table:style-name="right-bottom-n-" office:value="882"/>
          <table:table-cell office:value-type="float" table:style-name="right-bottom-n-" office:value="125"/>
          <table:table-cell office:value-type="float" table:style-name="right-bottom-n-" office:value="-757"/>
          <table:table-cell office:value-type="float" table:style-name="right-bottom-n-" office:value="782"/>
          <table:table-cell office:value-type="float" table:style-name="right-bottom-n-" office:value="125"/>
          <table:table-cell office:value-type="float" table:style-name="right-bottom-n-" office:value="-656"/>
        </table:table-row>
        <table:table-row table:style-name="ro1">
          <table:table-cell office:value-type="string" table:style-name="left-bottom-">
            <text:p>Leefomgeving en duurzaamheid</text:p>
          </table:table-cell>
          <table:table-cell office:value-type="float" table:style-name="right-bottom-n-g-" office:value="22678"/>
          <table:table-cell office:value-type="float" table:style-name="right-bottom-n-g-" office:value="10043"/>
          <table:table-cell office:value-type="float" table:style-name="right-bottom-n-g-" office:value="-12635"/>
          <table:table-cell office:value-type="float" table:style-name="right-bottom-n-g-" office:value="23924"/>
          <table:table-cell office:value-type="float" table:style-name="right-bottom-n-g-" office:value="11897"/>
          <table:table-cell office:value-type="float" table:style-name="right-bottom-n-g-" office:value="-12027"/>
        </table:table-row>
        <table:table-row table:style-name="ro1">
          <table:table-cell office:value-type="string" table:style-name="left-bottom-">
            <text:p>Economie, recreatie en toerisme</text:p>
          </table:table-cell>
          <table:table-cell office:value-type="float" table:style-name="right-bottom-n-g-" office:value="12939"/>
          <table:table-cell office:value-type="float" table:style-name="right-bottom-n-g-" office:value="5773"/>
          <table:table-cell office:value-type="float" table:style-name="right-bottom-n-g-" office:value="-7166"/>
          <table:table-cell office:value-type="float" table:style-name="right-bottom-n-g-" office:value="12377"/>
          <table:table-cell office:value-type="float" table:style-name="right-bottom-n-g-" office:value="5544"/>
          <table:table-cell office:value-type="float" table:style-name="right-bottom-n-g-" office:value="-6833"/>
        </table:table-row>
        <table:table-row table:style-name="ro1">
          <table:table-cell office:value-type="string" table:style-name="left-bottom-">
            <text:p>Bestuur en dienstverlening</text:p>
          </table:table-cell>
          <table:table-cell office:value-type="float" table:style-name="right-bottom-n-g-" office:value="4308"/>
          <table:table-cell office:value-type="float" table:style-name="right-bottom-n-" office:value="956"/>
          <table:table-cell office:value-type="float" table:style-name="right-bottom-n-g-" office:value="-3352"/>
          <table:table-cell office:value-type="float" table:style-name="right-bottom-n-g-" office:value="4453"/>
          <table:table-cell office:value-type="float" table:style-name="right-bottom-n-" office:value="838"/>
          <table:table-cell office:value-type="float" table:style-name="right-bottom-n-g-" office:value="-3615"/>
        </table:table-row>
        <table:table-row table:style-name="ro1">
          <table:table-cell office:value-type="string" table:style-name="left-bottom-">
            <text:p><text:span text:style-name="strong">Sub-totaal programma's</text:span></text:p>
          </table:table-cell>
          <table:table-cell office:value-type="float" table:style-name="right-bottom-n-g-" office:value="62277"/>
          <table:table-cell office:value-type="float" table:style-name="right-bottom-n-g-" office:value="17808"/>
          <table:table-cell office:value-type="float" table:style-name="right-bottom-n-g-" office:value="-44469"/>
          <table:table-cell office:value-type="float" table:style-name="right-bottom-n-g-" office:value="62274"/>
          <table:table-cell office:value-type="float" table:style-name="right-bottom-n-g-" office:value="19314"/>
          <table:table-cell office:value-type="float" table:style-name="right-bottom-n-g-" office:value="-42960"/>
        </table:table-row>
        <table:table-row table:style-name="ro1">
          <table:table-cell office:value-type="string" table:style-name="left-bottom-">
            <text:p>Algemene dekkingsmiddelen</text:p>
          </table:table-cell>
          <table:table-cell office:value-type="string" table:style-name="left-bottom-"/>
          <table:table-cell office:value-type="float" table:style-name="right-bottom-n-g-" office:value="56472"/>
          <table:table-cell office:value-type="float" table:style-name="right-bottom-n-g-" office:value="56472"/>
          <table:table-cell office:value-type="string" table:style-name="left-bottom-"/>
          <table:table-cell office:value-type="float" table:style-name="right-bottom-n-g-" office:value="56835"/>
          <table:table-cell office:value-type="float" table:style-name="right-bottom-n-g-" office:value="56835"/>
        </table:table-row>
        <table:table-row table:style-name="ro1">
          <table:table-cell office:value-type="string" table:style-name="left-bottom-">
            <text:p>Overhead</text:p>
          </table:table-cell>
          <table:table-cell office:value-type="float" table:style-name="right-bottom-n-g-" office:value="12101"/>
          <table:table-cell office:value-type="float" table:style-name="right-bottom-n-" office:value="158"/>
          <table:table-cell office:value-type="float" table:style-name="right-bottom-n-g-" office:value="-11943"/>
          <table:table-cell office:value-type="float" table:style-name="right-bottom-n-g-" office:value="11712"/>
          <table:table-cell office:value-type="float" table:style-name="right-bottom-n-" office:value="158"/>
          <table:table-cell office:value-type="float" table:style-name="right-bottom-n-g-" office:value="-11555"/>
        </table:table-row>
        <table:table-row table:style-name="ro1">
          <table:table-cell office:value-type="string" table:style-name="left-bottom-">
            <text:p>Heffing VPB</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Onvoorzien</text:p>
          </table:table-cell>
          <table:table-cell office:value-type="float" table:style-name="right-bottom-n-" office:value="50"/>
          <table:table-cell office:value-type="string" table:style-name="right-bottom-">
            <text:p>-</text:p>
          </table:table-cell>
          <table:table-cell office:value-type="float" table:style-name="right-bottom-n-" office:value="-50"/>
          <table:table-cell office:value-type="float" table:style-name="right-bottom-n-" office:value="50"/>
          <table:table-cell office:value-type="string" table:style-name="right-bottom-">
            <text:p>-</text:p>
          </table:table-cell>
          <table:table-cell office:value-type="float" table:style-name="right-bottom-n-" office:value="-50"/>
        </table:table-row>
        <table:table-row table:style-name="ro1">
          <table:table-cell office:value-type="string" table:style-name="left-bottom-">
            <text:p><text:span text:style-name="strong">Gereal. totaal saldo baten en lasten</text:span></text:p>
          </table:table-cell>
          <table:table-cell office:value-type="float" table:style-name="right-bottom-n-g-" office:value="74428"/>
          <table:table-cell office:value-type="float" table:style-name="right-bottom-n-g-" office:value="74437"/>
          <table:table-cell office:value-type="float" table:style-name="right-bottom-n-" office:value="10"/>
          <table:table-cell office:value-type="float" table:style-name="right-bottom-n-g-" office:value="74036"/>
          <table:table-cell office:value-type="float" table:style-name="right-bottom-n-g-" office:value="76306"/>
          <table:table-cell office:value-type="float" table:style-name="right-bottom-n-g-" office:value="2270"/>
        </table:table-row>
        <table:table-row table:style-name="ro1">
          <table:table-cell office:value-type="string" table:style-name="left-bottom-">
            <text:p><text:span text:style-name="strong">Toevoeging/onttrekking aan reserves</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Mens en samenleving</text:p>
          </table:table-cell>
          <table:table-cell office:value-type="string" table:style-name="right-bottom-">
            <text:p>-</text:p>
          </table:table-cell>
          <table:table-cell office:value-type="float" table:style-name="right-bottom-n-" office:value="80"/>
          <table:table-cell office:value-type="float" table:style-name="right-bottom-n-" office:value="80"/>
          <table:table-cell office:value-type="string" table:style-name="right-bottom-">
            <text:p>-</text:p>
          </table:table-cell>
          <table:table-cell office:value-type="float" table:style-name="right-bottom-n-" office:value="80"/>
          <table:table-cell office:value-type="float" table:style-name="right-bottom-n-" office:value="80"/>
        </table:table-row>
        <table:table-row table:style-name="ro1">
          <table:table-cell office:value-type="string" table:style-name="left-bottom-">
            <text:p>Kunst, cultuur en erfgoed</text:p>
          </table:table-cell>
          <table:table-cell office:value-type="string" table:style-name="right-bottom-">
            <text:p>-</text:p>
          </table:table-cell>
          <table:table-cell office:value-type="float" table:style-name="right-top-n-" office:value="12"/>
          <table:table-cell office:value-type="float" table:style-name="right-bottom-n-" office:value="12"/>
          <table:table-cell office:value-type="string" table:style-name="right-bottom-">
            <text:p>-</text:p>
          </table:table-cell>
          <table:table-cell office:value-type="float" table:style-name="right-top-n-" office:value="12"/>
          <table:table-cell office:value-type="float" table:style-name="right-bottom-n-" office:value="12"/>
        </table:table-row>
        <table:table-row table:style-name="ro1">
          <table:table-cell office:value-type="string" table:style-name="left-bottom-">
            <text:p>Leefomgeving en duurzaamheid</text:p>
          </table:table-cell>
          <table:table-cell office:value-type="float" table:style-name="right-bottom-n-" office:value="30"/>
          <table:table-cell office:value-type="float" table:style-name="right-bottom-n-" office:value="477"/>
          <table:table-cell office:value-type="float" table:style-name="right-bottom-n-" office:value="447"/>
          <table:table-cell office:value-type="float" table:style-name="right-bottom-n-" office:value="30"/>
          <table:table-cell office:value-type="float" table:style-name="right-bottom-n-" office:value="462"/>
          <table:table-cell office:value-type="float" table:style-name="right-bottom-n-" office:value="432"/>
        </table:table-row>
        <table:table-row table:style-name="ro1">
          <table:table-cell office:value-type="string" table:style-name="left-bottom-">
            <text:p>Economie, recreatie en toerisme</text:p>
          </table:table-cell>
          <table:table-cell office:value-type="string" table:style-name="right-bottom-">
            <text:p>-</text:p>
          </table:table-cell>
          <table:table-cell office:value-type="float" table:style-name="right-bottom-n-" office:value="69"/>
          <table:table-cell office:value-type="float" table:style-name="right-bottom-n-" office:value="69"/>
          <table:table-cell office:value-type="string" table:style-name="right-bottom-">
            <text:p>-</text:p>
          </table:table-cell>
          <table:table-cell office:value-type="float" table:style-name="right-bottom-n-" office:value="69"/>
          <table:table-cell office:value-type="float" table:style-name="right-bottom-n-" office:value="69"/>
        </table:table-row>
        <table:table-row table:style-name="ro1">
          <table:table-cell office:value-type="string" table:style-name="left-bottom-">
            <text:p>Bestuur en dienstverlening</text:p>
          </table:table-cell>
          <table:table-cell office:value-type="string" table:style-name="right-bottom-">
            <text:p>-</text:p>
          </table:table-cell>
          <table:table-cell office:value-type="float" table:style-name="right-bottom-n-" office:value="216"/>
          <table:table-cell office:value-type="float" table:style-name="right-bottom-n-" office:value="216"/>
          <table:table-cell office:value-type="float" table:style-name="right-bottom-n-" office:value="430"/>
          <table:table-cell office:value-type="float" table:style-name="right-bottom-n-" office:value="215"/>
          <table:table-cell office:value-type="float" table:style-name="right-bottom-n-" office:value="-215"/>
        </table:table-row>
        <table:table-row table:style-name="ro1">
          <table:table-cell office:value-type="string" table:style-name="left-bottom-">
            <text:p><text:span text:style-name="strong">Tot. Toev./onttrekk.reserves</text:span></text:p>
          </table:table-cell>
          <table:table-cell office:value-type="float" table:style-name="right-bottom-n-" office:value="30"/>
          <table:table-cell office:value-type="float" table:style-name="right-bottom-n-" office:value="855"/>
          <table:table-cell office:value-type="float" table:style-name="right-bottom-n-" office:value="825"/>
          <table:table-cell office:value-type="float" table:style-name="right-bottom-n-" office:value="460"/>
          <table:table-cell office:value-type="float" table:style-name="right-bottom-n-" office:value="839"/>
          <table:table-cell office:value-type="float" table:style-name="right-bottom-n-" office:value="379"/>
        </table:table-row>
        <table:table-row table:style-name="ro1">
          <table:table-cell office:value-type="string" table:style-name="left-bottom-">
            <text:p><text:span text:style-name="strong">Totaal baten en lasten</text:span></text:p>
          </table:table-cell>
          <table:table-cell office:value-type="float" table:style-name="right-bottom-n-g-" office:value="74458"/>
          <table:table-cell office:value-type="float" table:style-name="right-bottom-n-g-" office:value="75292"/>
          <table:table-cell office:value-type="string" table:style-name="left-bottom-"/>
          <table:table-cell office:value-type="float" table:style-name="right-bottom-n-g-" office:value="74496"/>
          <table:table-cell office:value-type="float" table:style-name="right-bottom-n-g-" office:value="77145"/>
          <table:table-cell office:value-type="string" table:style-name="left-bottom-"/>
        </table:table-row>
        <table:table-row table:style-name="ro1">
          <table:table-cell office:value-type="string" table:style-name="left-bottom-">
            <text:p><text:span text:style-name="strong">Gerealiseerd resultaat (+ pos./- neg.)</text:span></text:p>
          </table:table-cell>
          <table:table-cell office:value-type="string" table:style-name="left-bottom-"/>
          <table:table-cell office:value-type="string" table:style-name="left-bottom-"/>
          <table:table-cell office:value-type="float" table:style-name="right-bottom-n-" office:value="835"/>
          <table:table-cell office:value-type="string" table:style-name="left-bottom-"/>
          <table:table-cell office:value-type="string" table:style-name="left-bottom-"/>
          <table:table-cell office:value-type="float" table:style-name="right-bottom-n-g-" office:value="2649"/>
        </table:table-row>
        <table:table-row table:style-name="ro1">
          <table:table-cell office:value-type="string" table:style-name="left-bottom-">
            <text:p><text:span text:style-name="strong">Incidentele baten en lasten</text:span></text:p>
          </table:table-cell>
          <table:table-cell office:value-type="string" table:style-name="left-bottom-"/>
          <table:table-cell office:value-type="string" table:style-name="left-bottom-"/>
          <table:table-cell office:value-type="float" table:style-name="right-bottom-n-" office:value="147"/>
          <table:table-cell office:value-type="string" table:style-name="left-bottom-"/>
          <table:table-cell office:value-type="string" table:style-name="left-bottom-"/>
          <table:table-cell office:value-type="float" table:style-name="right-bottom-n-" office:value="-58"/>
        </table:table-row>
        <table:table-row table:style-name="ro1">
          <table:table-cell office:value-type="string" table:style-name="left-bottom-">
            <text:p><text:span text:style-name="strong">Structureel begrotingssaldo (+ pos./- neg.)</text:span></text:p>
          </table:table-cell>
          <table:table-cell office:value-type="string" table:style-name="left-bottom-"/>
          <table:table-cell office:value-type="string" table:style-name="left-bottom-"/>
          <table:table-cell office:value-type="float" table:style-name="right-bottom-n-" office:value="982"/>
          <table:table-cell office:value-type="string" table:style-name="left-bottom-"/>
          <table:table-cell office:value-type="string" table:style-name="left-bottom-"/>
          <table:table-cell office:value-type="float" table:style-name="right-bottom-n-g-" office:value="2591"/>
        </table:table-row>
        <table:table-row table:number-rows-repeated="3" table:style-name="ro1"/>
        <table:table-row table:style-name="ro1">
          <table:table-cell office:value-type="string" table:style-name="left-bottom-headrow-c1-">
            <text:p>Overzicht van baten en lasten (x € 1.000,-)</text:p>
          </table:table-cell>
          <table:table-cell office:value-type="string" table:style-name="center-bottom-headrow-" table:number-columns-spanned="3" table:number-rows-spanned="1">
            <text:p><text:span text:style-name="strong">Begroting 2026</text:span></text:p>
          </table:table-cell>
          <table:covered-table-cell table:number-columns-repeated="2"/>
          <table:table-cell office:value-type="string" table:style-name="center-bottom-headrow-" table:number-columns-spanned="3" table:number-rows-spanned="1">
            <text:p><text:span text:style-name="strong">Begroting 2027</text:span></text:p>
          </table:table-cell>
          <table:covered-table-cell table:number-columns-repeated="2"/>
        </table:table-row>
        <table:table-row table:style-name="ro1">
          <table:table-cell office:value-type="string" table:style-name="left-bottom-">
            <text:p><text:span text:style-name="strong">Programma's</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saldo</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saldo</text:span></text:p>
          </table:table-cell>
        </table:table-row>
        <table:table-row table:style-name="ro1">
          <table:table-cell office:value-type="string" table:style-name="left-bottom-">
            <text:p>Mens en samenleving</text:p>
          </table:table-cell>
          <table:table-cell office:value-type="float" table:style-name="right-bottom-n-g-" office:value="20753"/>
          <table:table-cell office:value-type="float" table:style-name="right-bottom-n-" office:value="909"/>
          <table:table-cell office:value-type="float" table:style-name="right-bottom-n-g-" office:value="-19843"/>
          <table:table-cell office:value-type="float" table:style-name="right-bottom-n-g-" office:value="20774"/>
          <table:table-cell office:value-type="float" table:style-name="right-bottom-n-" office:value="909"/>
          <table:table-cell office:value-type="float" table:style-name="right-bottom-n-g-" office:value="-19864"/>
        </table:table-row>
        <table:table-row table:style-name="ro1">
          <table:table-cell office:value-type="string" table:style-name="left-bottom-">
            <text:p>Kunst, cultuur en erfgoed</text:p>
          </table:table-cell>
          <table:table-cell office:value-type="float" table:style-name="right-bottom-n-" office:value="782"/>
          <table:table-cell office:value-type="float" table:style-name="right-bottom-n-" office:value="125"/>
          <table:table-cell office:value-type="float" table:style-name="right-bottom-n-" office:value="-657"/>
          <table:table-cell office:value-type="float" table:style-name="right-bottom-n-" office:value="782"/>
          <table:table-cell office:value-type="float" table:style-name="right-bottom-n-" office:value="125"/>
          <table:table-cell office:value-type="float" table:style-name="right-bottom-n-" office:value="-657"/>
        </table:table-row>
        <table:table-row table:style-name="ro1">
          <table:table-cell office:value-type="string" table:style-name="left-bottom-">
            <text:p>Leefomgeving en duurzaamheid</text:p>
          </table:table-cell>
          <table:table-cell office:value-type="float" table:style-name="right-bottom-n-g-" office:value="24335"/>
          <table:table-cell office:value-type="float" table:style-name="right-bottom-n-g-" office:value="12488"/>
          <table:table-cell office:value-type="float" table:style-name="right-bottom-n-g-" office:value="-11847"/>
          <table:table-cell office:value-type="float" table:style-name="right-bottom-n-g-" office:value="19867"/>
          <table:table-cell office:value-type="float" table:style-name="right-bottom-n-g-" office:value="8049"/>
          <table:table-cell office:value-type="float" table:style-name="right-bottom-n-g-" office:value="-11818"/>
        </table:table-row>
        <table:table-row table:style-name="ro1">
          <table:table-cell office:value-type="string" table:style-name="left-bottom-">
            <text:p>Economie, recreatie en toerisme</text:p>
          </table:table-cell>
          <table:table-cell office:value-type="float" table:style-name="right-bottom-n-g-" office:value="12114"/>
          <table:table-cell office:value-type="float" table:style-name="right-bottom-n-g-" office:value="5543"/>
          <table:table-cell office:value-type="float" table:style-name="right-bottom-n-g-" office:value="-6571"/>
          <table:table-cell office:value-type="float" table:style-name="right-bottom-n-g-" office:value="11957"/>
          <table:table-cell office:value-type="float" table:style-name="right-bottom-n-g-" office:value="5543"/>
          <table:table-cell office:value-type="float" table:style-name="right-bottom-n-g-" office:value="-6414"/>
        </table:table-row>
        <table:table-row table:style-name="ro1">
          <table:table-cell office:value-type="string" table:style-name="left-bottom-">
            <text:p>Bestuur en dienstverlening</text:p>
          </table:table-cell>
          <table:table-cell office:value-type="float" table:style-name="right-bottom-n-g-" office:value="4676"/>
          <table:table-cell office:value-type="float" table:style-name="right-bottom-n-" office:value="821"/>
          <table:table-cell office:value-type="float" table:style-name="right-bottom-n-g-" office:value="-3856"/>
          <table:table-cell office:value-type="float" table:style-name="right-bottom-n-g-" office:value="4964"/>
          <table:table-cell office:value-type="float" table:style-name="right-bottom-n-" office:value="641"/>
          <table:table-cell office:value-type="float" table:style-name="right-bottom-n-g-" office:value="-4324"/>
        </table:table-row>
        <table:table-row table:style-name="ro1">
          <table:table-cell office:value-type="string" table:style-name="left-bottom-">
            <text:p><text:span text:style-name="strong">Sub-totaal programma's</text:span></text:p>
          </table:table-cell>
          <table:table-cell office:value-type="float" table:style-name="right-bottom-n-g-" office:value="62660"/>
          <table:table-cell office:value-type="float" table:style-name="right-bottom-n-g-" office:value="19887"/>
          <table:table-cell office:value-type="float" table:style-name="right-bottom-n-g-" office:value="-42773"/>
          <table:table-cell office:value-type="float" table:style-name="right-bottom-n-g-" office:value="58345"/>
          <table:table-cell office:value-type="float" table:style-name="right-bottom-n-g-" office:value="15268"/>
          <table:table-cell office:value-type="float" table:style-name="right-bottom-n-g-" office:value="-43077"/>
        </table:table-row>
        <table:table-row table:style-name="ro1">
          <table:table-cell office:value-type="string" table:style-name="left-bottom-">
            <text:p>Algemene dekkingsmiddelen</text:p>
          </table:table-cell>
          <table:table-cell office:value-type="string" table:style-name="left-bottom-"/>
          <table:table-cell office:value-type="float" table:style-name="right-bottom-n-g-" office:value="52565"/>
          <table:table-cell office:value-type="float" table:style-name="right-bottom-n-g-" office:value="52565"/>
          <table:table-cell office:value-type="string" table:style-name="left-bottom-"/>
          <table:table-cell office:value-type="float" table:style-name="right-bottom-n-g-" office:value="53027"/>
          <table:table-cell office:value-type="float" table:style-name="right-bottom-n-g-" office:value="53027"/>
        </table:table-row>
        <table:table-row table:style-name="ro1">
          <table:table-cell office:value-type="string" table:style-name="left-bottom-">
            <text:p>Overhead</text:p>
          </table:table-cell>
          <table:table-cell office:value-type="float" table:style-name="right-bottom-n-g-" office:value="11369"/>
          <table:table-cell office:value-type="float" table:style-name="right-bottom-n-" office:value="158"/>
          <table:table-cell office:value-type="float" table:style-name="right-bottom-n-g-" office:value="-11212"/>
          <table:table-cell office:value-type="float" table:style-name="right-bottom-n-g-" office:value="11370"/>
          <table:table-cell office:value-type="float" table:style-name="right-bottom-n-" office:value="158"/>
          <table:table-cell office:value-type="float" table:style-name="right-bottom-n-g-" office:value="-11212"/>
        </table:table-row>
        <table:table-row table:style-name="ro1">
          <table:table-cell office:value-type="string" table:style-name="left-bottom-">
            <text:p>Heffing VPB</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Onvoorzien</text:p>
          </table:table-cell>
          <table:table-cell office:value-type="float" table:style-name="right-bottom-n-" office:value="50"/>
          <table:table-cell office:value-type="string" table:style-name="right-bottom-">
            <text:p>-</text:p>
          </table:table-cell>
          <table:table-cell office:value-type="float" table:style-name="right-bottom-n-" office:value="-50"/>
          <table:table-cell office:value-type="float" table:style-name="right-bottom-n-" office:value="50"/>
          <table:table-cell office:value-type="string" table:style-name="right-bottom-">
            <text:p>-</text:p>
          </table:table-cell>
          <table:table-cell office:value-type="float" table:style-name="right-bottom-n-" office:value="-50"/>
        </table:table-row>
        <table:table-row table:style-name="ro1">
          <table:table-cell office:value-type="string" table:style-name="left-bottom-">
            <text:p><text:span text:style-name="strong">Gereal. totaal saldo baten en lasten</text:span></text:p>
          </table:table-cell>
          <table:table-cell office:value-type="float" table:style-name="right-bottom-n-g-" office:value="74079"/>
          <table:table-cell office:value-type="float" table:style-name="right-bottom-n-g-" office:value="72609"/>
          <table:table-cell office:value-type="float" table:style-name="right-bottom-n-g-" office:value="-1470"/>
          <table:table-cell office:value-type="float" table:style-name="right-bottom-n-g-" office:value="69764"/>
          <table:table-cell office:value-type="float" table:style-name="right-bottom-n-g-" office:value="68452"/>
          <table:table-cell office:value-type="float" table:style-name="right-bottom-n-g-" office:value="-1312"/>
        </table:table-row>
        <table:table-row table:style-name="ro1">
          <table:table-cell office:value-type="string" table:style-name="left-bottom-">
            <text:p><text:span text:style-name="strong">Toevoeging/onttrekking aan reserves</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Mens en samenleving</text:p>
          </table:table-cell>
          <table:table-cell office:value-type="string" table:style-name="right-bottom-">
            <text:p>-</text:p>
          </table:table-cell>
          <table:table-cell office:value-type="float" table:style-name="right-bottom-n-" office:value="72"/>
          <table:table-cell office:value-type="float" table:style-name="right-bottom-n-" office:value="72"/>
          <table:table-cell office:value-type="string" table:style-name="right-bottom-">
            <text:p>-</text:p>
          </table:table-cell>
          <table:table-cell office:value-type="float" table:style-name="right-bottom-n-" office:value="70"/>
          <table:table-cell office:value-type="float" table:style-name="right-bottom-n-" office:value="70"/>
        </table:table-row>
        <table:table-row table:style-name="ro1">
          <table:table-cell office:value-type="string" table:style-name="left-bottom-">
            <text:p>Kunst, cultuur en erfgoed</text:p>
          </table:table-cell>
          <table:table-cell office:value-type="string" table:style-name="right-bottom-">
            <text:p>-</text:p>
          </table:table-cell>
          <table:table-cell office:value-type="float" table:style-name="right-top-n-" office:value="12"/>
          <table:table-cell office:value-type="float" table:style-name="right-bottom-n-" office:value="12"/>
          <table:table-cell office:value-type="string" table:style-name="right-bottom-">
            <text:p>-</text:p>
          </table:table-cell>
          <table:table-cell office:value-type="float" table:style-name="right-top-n-" office:value="12"/>
          <table:table-cell office:value-type="float" table:style-name="right-bottom-n-" office:value="12"/>
        </table:table-row>
        <table:table-row table:style-name="ro1">
          <table:table-cell office:value-type="string" table:style-name="left-bottom-">
            <text:p>Leefomgeving en duurzaamheid</text:p>
          </table:table-cell>
          <table:table-cell office:value-type="float" table:style-name="right-bottom-n-" office:value="30"/>
          <table:table-cell office:value-type="float" table:style-name="right-bottom-n-" office:value="412"/>
          <table:table-cell office:value-type="float" table:style-name="right-bottom-n-" office:value="382"/>
          <table:table-cell office:value-type="float" table:style-name="right-bottom-n-" office:value="30"/>
          <table:table-cell office:value-type="float" table:style-name="right-bottom-n-" office:value="401"/>
          <table:table-cell office:value-type="float" table:style-name="right-bottom-n-" office:value="371"/>
        </table:table-row>
        <table:table-row table:style-name="ro1">
          <table:table-cell office:value-type="string" table:style-name="left-bottom-">
            <text:p>Economie, recreatie en toerisme</text:p>
          </table:table-cell>
          <table:table-cell office:value-type="string" table:style-name="right-bottom-">
            <text:p>-</text:p>
          </table:table-cell>
          <table:table-cell office:value-type="float" table:style-name="right-bottom-n-" office:value="69"/>
          <table:table-cell office:value-type="float" table:style-name="right-bottom-n-" office:value="69"/>
          <table:table-cell office:value-type="string" table:style-name="right-bottom-">
            <text:p>-</text:p>
          </table:table-cell>
          <table:table-cell office:value-type="float" table:style-name="right-bottom-n-" office:value="69"/>
          <table:table-cell office:value-type="float" table:style-name="right-bottom-n-" office:value="69"/>
        </table:table-row>
        <table:table-row table:style-name="ro1">
          <table:table-cell office:value-type="string" table:style-name="left-bottom-">
            <text:p>Bestuur en dienstverlening</text:p>
          </table:table-cell>
          <table:table-cell office:value-type="string" table:style-name="right-bottom-">
            <text:p>-</text:p>
          </table:table-cell>
          <table:table-cell office:value-type="float" table:style-name="right-bottom-n-" office:value="429"/>
          <table:table-cell office:value-type="float" table:style-name="right-bottom-n-" office:value="429"/>
          <table:table-cell office:value-type="string" table:style-name="right-bottom-">
            <text:p>-</text:p>
          </table:table-cell>
          <table:table-cell office:value-type="float" table:style-name="right-bottom-n-" office:value="428"/>
          <table:table-cell office:value-type="float" table:style-name="right-bottom-n-" office:value="428"/>
        </table:table-row>
        <table:table-row table:style-name="ro1">
          <table:table-cell office:value-type="string" table:style-name="left-bottom-">
            <text:p><text:span text:style-name="strong">Tot. Toev./onttrekk.reserves</text:span></text:p>
          </table:table-cell>
          <table:table-cell office:value-type="float" table:style-name="right-bottom-n-" office:value="30"/>
          <table:table-cell office:value-type="float" table:style-name="right-bottom-n-" office:value="995"/>
          <table:table-cell office:value-type="float" table:style-name="right-bottom-n-" office:value="965"/>
          <table:table-cell office:value-type="float" table:style-name="right-bottom-n-" office:value="30"/>
          <table:table-cell office:value-type="float" table:style-name="right-bottom-n-" office:value="980"/>
          <table:table-cell office:value-type="float" table:style-name="right-bottom-n-" office:value="950"/>
        </table:table-row>
        <table:table-row table:style-name="ro1">
          <table:table-cell office:value-type="string" table:style-name="left-bottom-">
            <text:p><text:span text:style-name="strong">Totaal baten en lasten</text:span></text:p>
          </table:table-cell>
          <table:table-cell office:value-type="float" table:style-name="right-bottom-n-g-" office:value="74109"/>
          <table:table-cell office:value-type="float" table:style-name="right-bottom-n-g-" office:value="73604"/>
          <table:table-cell office:value-type="string" table:style-name="left-bottom-"/>
          <table:table-cell office:value-type="float" table:style-name="right-bottom-n-g-" office:value="69794"/>
          <table:table-cell office:value-type="float" table:style-name="right-bottom-n-g-" office:value="69433"/>
          <table:table-cell office:value-type="string" table:style-name="left-bottom-"/>
        </table:table-row>
        <table:table-row table:style-name="ro1">
          <table:table-cell office:value-type="string" table:style-name="left-bottom-">
            <text:p><text:span text:style-name="strong">Gerealiseerd resultaat (+ pos./- neg.)</text:span></text:p>
          </table:table-cell>
          <table:table-cell office:value-type="string" table:style-name="left-bottom-"/>
          <table:table-cell office:value-type="string" table:style-name="left-bottom-"/>
          <table:table-cell office:value-type="float" table:style-name="right-bottom-n-" office:value="-505"/>
          <table:table-cell office:value-type="string" table:style-name="left-bottom-"/>
          <table:table-cell office:value-type="string" table:style-name="left-bottom-"/>
          <table:table-cell office:value-type="float" table:style-name="right-bottom-n-" office:value="-362"/>
        </table:table-row>
        <table:table-row table:style-name="ro1">
          <table:table-cell office:value-type="string" table:style-name="left-bottom-">
            <text:p><text:span text:style-name="strong">Incidentele baten en lasten</text:span></text:p>
          </table:table-cell>
          <table:table-cell office:value-type="string" table:style-name="left-bottom-"/>
          <table:table-cell office:value-type="string" table:style-name="left-bottom-"/>
          <table:table-cell office:value-type="float" table:style-name="right-bottom-n-" office:value="-20"/>
          <table:table-cell office:value-type="string" table:style-name="left-bottom-"/>
          <table:table-cell office:value-type="string" table:style-name="left-bottom-"/>
          <table:table-cell office:value-type="float" table:style-name="right-bottom-n-" office:value="-20"/>
        </table:table-row>
        <table:table-row table:style-name="ro1">
          <table:table-cell office:value-type="string" table:style-name="left-bottom-">
            <text:p><text:span text:style-name="strong">Structureel begrotingssaldo (+ pos./- neg.)</text:span></text:p>
          </table:table-cell>
          <table:table-cell office:value-type="string" table:style-name="left-bottom-"/>
          <table:table-cell office:value-type="string" table:style-name="left-bottom-"/>
          <table:table-cell office:value-type="float" table:style-name="right-bottom-n-" office:value="-525"/>
          <table:table-cell office:value-type="string" table:style-name="left-bottom-"/>
          <table:table-cell office:value-type="string" table:style-name="left-bottom-"/>
          <table:table-cell office:value-type="float" table:style-name="right-bottom-n-" office:value="-382"/>
        </table:table-row>
        <table:table-row table:number-rows-repeated="3" table:style-name="ro1"/>
        <table:table-row table:style-name="ro1">
          <table:table-cell office:value-type="string" table:style-name="left-top-headrow-" table:number-columns-spanned="2" table:number-rows-spanned="1">
            <text:p><text:span text:style-name="strong">Overzicht incidentele baten en lasten 2024-2027</text:span></text:p>
          </table:table-cell>
          <table:covered-table-cell table:number-columns-repeated="1"/>
          <table:table-cell office:value-type="float" table:style-name="center-middle-headrow-n-" office:value="2024"/>
          <table:table-cell office:value-type="float" table:style-name="center-middle-headrow-n-" office:value="2025"/>
          <table:table-cell office:value-type="float" table:style-name="center-middle-headrow-n-" office:value="2026"/>
          <table:table-cell office:value-type="float" table:style-name="center-middle-headrow-n-" office:value="2027"/>
        </table:table-row>
        <table:table-row table:style-name="ro1">
          <table:table-cell office:value-type="string" table:style-name="left-top-">
            <text:p><text:span text:style-name="strong">Taakveld</text:span></text:p>
          </table:table-cell>
          <table:table-cell office:value-type="string" table:style-name="left-top-">
            <text:p><text:span text:style-name="strong">Toelichting</text:span></text:p>
          </table:table-cell>
          <table:table-cell office:value-type="string" table:style-name="right-top-"/>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ext:p><text:span text:style-name="strong">Lasten</text:span></text:p>
          </table:table-cell>
          <table:table-cell office:value-type="string" table:style-name="left-top-"/>
          <table:table-cell office:value-type="string" table:style-name="right-top-"/>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able:number-columns-spanned="2" table:number-rows-spanned="1">
            <text:p><text:span text:style-name="strong">1. Programma mens en samenleving</text:span></text:p>
          </table:table-cell>
          <table:covered-table-cell table:number-columns-repeated="1"/>
          <table:table-cell office:value-type="string" table:style-name="right-top-"/>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ext:p>Sportbeleid en activering</text:p>
          </table:table-cell>
          <table:table-cell office:value-type="string" table:style-name="left-top-">
            <text:p>NK tijdrijden</text:p>
          </table:table-cell>
          <table:table-cell office:value-type="float" table:style-name="right-top-n-g-" office:value="15000"/>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able:number-columns-spanned="2" table:number-rows-spanned="1">
            <text:p><text:span text:style-name="strong">2. Programma kunst, cultuur en erfgoed</text:span></text:p>
          </table:table-cell>
          <table:covered-table-cell table:number-columns-repeated="1"/>
          <table:table-cell office:value-type="string" table:style-name="right-top-"/>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ext:p>Cultuurprestatie, - productie en -participatie</text:p>
          </table:table-cell>
          <table:table-cell office:value-type="string" table:style-name="left-top-">
            <text:p>Samen blijvend herdenken/80 jaar bevrijding</text:p>
          </table:table-cell>
          <table:table-cell office:value-type="float" table:style-name="right-top-n-g-" office:value="75000"/>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able:table-cell office:value-type="string" table:style-name="left-top-">
            <text:p><text:span text:style-name="em">Samen Blijven(d) Herdenken/80 jaar vrijheid. In 2024 is het 80 jaar geleden dat het zuiden van Nederland werd bevrijd en een einde kwam aan de bezetting.Samen Blijven(d) Herdenken zorgt ervoor dat deze gebeurtenissen en de mensen die zich hiervoor, wel of niet ten koste van hun eigen leven, hebben ingezet, ook in de toekomst niet zullen worden vergeten.</text:span></text:p>
          </table:table-cell>
          <table:table-cell office:value-type="string" table:style-name="right-top-"/>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able:number-columns-spanned="2" table:number-rows-spanned="1">
            <text:p><text:span text:style-name="strong">3. Programma fysieke leefomgeving en duurzaamheid</text:span></text:p>
          </table:table-cell>
          <table:covered-table-cell table:number-columns-repeated="1"/>
          <table:table-cell office:value-type="string" table:style-name="right-top-"/>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ext:p>Milieubeheer</text:p>
          </table:table-cell>
          <table:table-cell office:value-type="string" table:style-name="left-top-">
            <text:p>Onderzoek innovatieve alternatieven duurzame energieopwekking</text:p>
          </table:table-cell>
          <table:table-cell office:value-type="float" table:style-name="right-top-n-g-" office:value="15000"/>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ext:p>Milieubeheer</text:p>
          </table:table-cell>
          <table:table-cell office:value-type="string" table:style-name="left-top-">
            <text:p>Onderzoek stimulatie energiebesparende maatregelen</text:p>
          </table:table-cell>
          <table:table-cell office:value-type="float" table:style-name="right-top-n-g-" office:value="10000"/>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ext:p>Milieubeheer</text:p>
          </table:table-cell>
          <table:table-cell office:value-type="string" table:style-name="left-top-">
            <text:p>Campagne bewustwording houtstook voor milieu</text:p>
          </table:table-cell>
          <table:table-cell office:value-type="float" table:style-name="right-top-n-g-" office:value="10000"/>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ext:p>Ruimte en leefomgeving</text:p>
          </table:table-cell>
          <table:table-cell office:value-type="string" table:style-name="left-top-">
            <text:p>Onderzoek kleine windmolens</text:p>
          </table:table-cell>
          <table:table-cell office:value-type="float" table:style-name="right-top-n-g-" office:value="75000"/>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able:table-cell office:value-type="string" table:style-name="left-top-">
            <text:p><text:span text:style-name="em">Er is een toenemende behoefte aan het plaatsen "kleine" windmolens. Op dit moment wordt hierin een restrictief beleid op gevoerd. Een onderzoek moet duidelijkheid brengen in de (technische) mogelijkheden en de randvoorwaarden waaronder deze toch kunnen worden gerealiseerd.</text:span></text:p>
          </table:table-cell>
          <table:table-cell office:value-type="string" table:style-name="right-top-"/>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able:number-columns-spanned="2" table:number-rows-spanned="1">
            <text:p><text:span text:style-name="strong">4. Programma economie, recreatie en toerisme</text:span></text:p>
          </table:table-cell>
          <table:covered-table-cell table:number-columns-repeated="1"/>
          <table:table-cell office:value-type="string" table:style-name="right-top-"/>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ext:p>Economische ontwikkeling</text:p>
          </table:table-cell>
          <table:table-cell office:value-type="string" table:style-name="left-top-">
            <text:p>Pilot particuliere beveiliging bedrijventerrein Reinierpolder</text:p>
          </table:table-cell>
          <table:table-cell office:value-type="float" table:style-name="right-top-n-g-" office:value="20000"/>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ext:p>Openbaar groen en (openlucht) recreatie</text:p>
          </table:table-cell>
          <table:table-cell office:value-type="string" table:style-name="left-top-">
            <text:p>Deelname aan Hoge Nood</text:p>
          </table:table-cell>
          <table:table-cell office:value-type="float" table:style-name="right-top-n-g-" office:value="12500"/>
          <table:table-cell office:value-type="float" table:style-name="right-top-n-g-" office:value="12500"/>
          <table:table-cell office:value-type="string" table:style-name="left-bottom-"/>
          <table:table-cell office:value-type="string" table:style-name="left-bottom-"/>
        </table:table-row>
        <table:table-row table:style-name="ro1">
          <table:table-cell office:value-type="string" table:style-name="left-top-" table:number-columns-spanned="2" table:number-rows-spanned="1">
            <text:p><text:span text:style-name="strong">5. Programma bestuur en dienstverlening</text:span></text:p>
          </table:table-cell>
          <table:covered-table-cell table:number-columns-repeated="1"/>
          <table:table-cell office:value-type="string" table:style-name="right-top-"/>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able:table-cell office:value-type="string" table:style-name="left-top-"/>
          <table:table-cell office:value-type="string" table:style-name="right-top-"/>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ext:p><text:span text:style-name="strong">Subtotaal lasten</text:span></text:p>
          </table:table-cell>
          <table:table-cell office:value-type="string" table:style-name="left-top-"/>
          <table:table-cell office:value-type="float" table:style-name="right-top-n-g-" office:value="232500"/>
          <table:table-cell office:value-type="float" table:style-name="right-top-n-g-" office:value="12500"/>
          <table:table-cell office:value-type="string" table:style-name="right-top-">
            <text:p><text:span text:style-name="strong">-</text:span></text:p>
          </table:table-cell>
          <table:table-cell office:value-type="string" table:style-name="right-top-">
            <text:p><text:span text:style-name="strong">-</text:span></text:p>
          </table:table-cell>
        </table:table-row>
        <table:table-row table:style-name="ro1">
          <table:table-cell office:value-type="string" table:style-name="left-top-">
            <text:p><text:span text:style-name="strong">Toevoegingen reserves</text:span></text:p>
          </table:table-cell>
          <table:table-cell office:value-type="string" table:style-name="left-top-">
            <text:p><text:span text:style-name="em">Toevoegingen aan reserves zijn in principe incidenteel. De structurele toevoegingen en onttrekkingen zijn in een afzonderlijk overzicht in de bijlage "Staat van reserves en voorzieningen" opgenomen.</text:span></text:p>
          </table:table-cell>
          <table:table-cell office:value-type="string" table:style-name="right-top-"/>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able:number-columns-spanned="2" table:number-rows-spanned="1">
            <text:p>1. Programma mens en samenleving</text:p>
          </table:table-cell>
          <table:covered-table-cell table:number-columns-repeated="1"/>
          <table:table-cell office:value-type="string" table:style-name="right-top-"/>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able:number-columns-spanned="2" table:number-rows-spanned="1">
            <text:p>2. Programma kunst, cultuur en erfgoed</text:p>
          </table:table-cell>
          <table:covered-table-cell table:number-columns-repeated="1"/>
          <table:table-cell office:value-type="string" table:style-name="right-top-"/>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able:number-columns-spanned="2" table:number-rows-spanned="1">
            <text:p>3. Programma fysieke leefomgeving en duurzaamheid</text:p>
          </table:table-cell>
          <table:covered-table-cell table:number-columns-repeated="1"/>
          <table:table-cell office:value-type="float" table:style-name="right-top-n-g-" office:value="29979"/>
          <table:table-cell office:value-type="float" table:style-name="right-top-n-g-" office:value="29979"/>
          <table:table-cell office:value-type="float" table:style-name="right-top-n-g-" office:value="29979"/>
          <table:table-cell office:value-type="float" table:style-name="right-top-n-g-" office:value="29979"/>
        </table:table-row>
        <table:table-row table:style-name="ro1">
          <table:table-cell office:value-type="string" table:style-name="left-top-" table:number-columns-spanned="2" table:number-rows-spanned="1">
            <text:p>4. Programma economie, recreatie en toerisme</text:p>
          </table:table-cell>
          <table:covered-table-cell table:number-columns-repeated="1"/>
          <table:table-cell office:value-type="string" table:style-name="right-top-"/>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able:number-columns-spanned="2" table:number-rows-spanned="1">
            <text:p>5. Programma bestuur en dienstverlening</text:p>
          </table:table-cell>
          <table:covered-table-cell table:number-columns-repeated="1"/>
          <table:table-cell office:value-type="string" table:style-name="right-top-"/>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ext:p>waarvan structureel:</text:p>
          </table:table-cell>
          <table:table-cell office:value-type="string" table:style-name="left-top-"/>
          <table:table-cell office:value-type="string" table:style-name="right-top-"/>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ext:p>Overzicht structurele mutaties reserves</text:p>
          </table:table-cell>
          <table:table-cell office:value-type="string" table:style-name="left-top-"/>
          <table:table-cell office:value-type="float" table:style-name="right-top-n-g-" office:value="-29979"/>
          <table:table-cell office:value-type="float" table:style-name="right-top-n-g-" office:value="-29979"/>
          <table:table-cell office:value-type="float" table:style-name="right-top-n-g-" office:value="-29979"/>
          <table:table-cell office:value-type="float" table:style-name="right-top-n-g-" office:value="-29979"/>
        </table:table-row>
        <table:table-row table:style-name="ro1">
          <table:table-cell office:value-type="string" table:style-name="left-top-">
            <text:p><text:span text:style-name="strong">Mutaties reserves</text:span></text:p>
          </table:table-cell>
          <table:table-cell office:value-type="string" table:style-name="left-top-"/>
          <table:table-cell office:value-type="string" table:style-name="right-top-">
            <text:p><text:span text:style-name="strong">-</text:span></text:p>
          </table:table-cell>
          <table:table-cell office:value-type="string" table:style-name="right-top-">
            <text:p><text:span text:style-name="strong">-</text:span></text:p>
          </table:table-cell>
          <table:table-cell office:value-type="string" table:style-name="left-bottom-"/>
          <table:table-cell office:value-type="string" table:style-name="left-bottom-"/>
        </table:table-row>
        <table:table-row table:style-name="ro1">
          <table:table-cell office:value-type="string" table:style-name="left-top-">
            <text:p><text:span text:style-name="strong">Totaal lasten</text:span></text:p>
          </table:table-cell>
          <table:table-cell office:value-type="string" table:style-name="left-top-"/>
          <table:table-cell office:value-type="float" table:style-name="right-top-n-g-" office:value="232500"/>
          <table:table-cell office:value-type="float" table:style-name="right-top-n-g-" office:value="12500"/>
          <table:table-cell office:value-type="string" table:style-name="right-top-">
            <text:p><text:span text:style-name="strong">-</text:span></text:p>
          </table:table-cell>
          <table:table-cell office:value-type="string" table:style-name="right-top-">
            <text:p><text:span text:style-name="strong">-</text:span></text:p>
          </table:table-cell>
        </table:table-row>
        <table:table-row table:style-name="ro1">
          <table:table-cell office:value-type="string" table:style-name="left-top-">
            <text:p><text:span text:style-name="strong">Baten</text:span></text:p>
          </table:table-cell>
          <table:table-cell office:value-type="string" table:style-name="left-top-"/>
          <table:table-cell office:value-type="string" table:style-name="right-top-"/>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able:number-columns-spanned="2" table:number-rows-spanned="1">
            <text:p><text:span text:style-name="strong">3. Programma fysieke leefomgeving en duurzaamheid</text:span></text:p>
          </table:table-cell>
          <table:covered-table-cell table:number-columns-repeated="1"/>
          <table:table-cell office:value-type="string" table:style-name="right-top-"/>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ext:p>Overige gronden</text:p>
          </table:table-cell>
          <table:table-cell office:value-type="string" table:style-name="left-top-">
            <text:p>Verkoop snippergroen/reststrookjes</text:p>
          </table:table-cell>
          <table:table-cell office:value-type="float" table:style-name="right-top-n-g-" office:value="20250"/>
          <table:table-cell office:value-type="float" table:style-name="right-top-n-g-" office:value="20250"/>
          <table:table-cell office:value-type="float" table:style-name="right-top-n-g-" office:value="20250"/>
          <table:table-cell office:value-type="float" table:style-name="right-top-n-g-" office:value="20250"/>
        </table:table-row>
        <table:table-row table:style-name="ro1">
          <table:table-cell office:value-type="string" table:style-name="left-top-"/>
          <table:table-cell office:value-type="string" table:style-name="left-top-">
            <text:p><text:span text:style-name="em">Wordt in de notitie incidentele baten en lasten specifiek genoemd als zijnde een post waarbij altijd sprake is van incidentele baten.</text:span></text:p>
          </table:table-cell>
          <table:table-cell office:value-type="string" table:style-name="right-top-"/>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ext:p><text:span text:style-name="strong">Subtotaal baten</text:span></text:p>
          </table:table-cell>
          <table:table-cell office:value-type="string" table:style-name="left-top-"/>
          <table:table-cell office:value-type="float" table:style-name="right-top-n-g-" office:value="20250"/>
          <table:table-cell office:value-type="float" table:style-name="right-top-n-g-" office:value="20250"/>
          <table:table-cell office:value-type="float" table:style-name="right-top-n-g-" office:value="20250"/>
          <table:table-cell office:value-type="float" table:style-name="right-top-n-g-" office:value="20250"/>
        </table:table-row>
        <table:table-row table:style-name="ro1">
          <table:table-cell office:value-type="string" table:style-name="left-top-">
            <text:p><text:span text:style-name="strong">Onttrekkingen reserves</text:span></text:p>
          </table:table-cell>
          <table:table-cell office:value-type="string" table:style-name="left-top-">
            <text:p><text:span text:style-name="em">Onttrekkingen aan reserves zijn in principe incidenteel. De structurele toevoegingen en onttrekkingen zijn in een afzonderlijk overzicht in de bijlage "Staat van reserves en voorzieningen" opgenomen.</text:span></text:p>
          </table:table-cell>
          <table:table-cell office:value-type="string" table:style-name="right-top-"/>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able:number-columns-spanned="2" table:number-rows-spanned="1">
            <text:p>1. Programma mens en samenleving</text:p>
          </table:table-cell>
          <table:covered-table-cell table:number-columns-repeated="1"/>
          <table:table-cell office:value-type="float" table:style-name="right-top-n-g-" office:value="80326"/>
          <table:table-cell office:value-type="float" table:style-name="right-top-n-g-" office:value="80326"/>
          <table:table-cell office:value-type="float" table:style-name="right-top-n-g-" office:value="72111"/>
          <table:table-cell office:value-type="float" table:style-name="right-top-n-g-" office:value="70249"/>
        </table:table-row>
        <table:table-row table:style-name="ro1">
          <table:table-cell office:value-type="string" table:style-name="left-top-" table:number-columns-spanned="2" table:number-rows-spanned="1">
            <text:p>2. Programma kunst, cultuur en erfgoed</text:p>
          </table:table-cell>
          <table:covered-table-cell table:number-columns-repeated="1"/>
          <table:table-cell office:value-type="float" table:style-name="right-top-n-g-" office:value="11911"/>
          <table:table-cell office:value-type="float" table:style-name="right-top-n-g-" office:value="11911"/>
          <table:table-cell office:value-type="float" table:style-name="right-top-n-g-" office:value="11911"/>
          <table:table-cell office:value-type="float" table:style-name="right-top-n-g-" office:value="11911"/>
        </table:table-row>
        <table:table-row table:style-name="ro1">
          <table:table-cell office:value-type="string" table:style-name="left-top-" table:number-columns-spanned="2" table:number-rows-spanned="1">
            <text:p>3. Programma fysieke leefomgeving en duurzaamheid</text:p>
          </table:table-cell>
          <table:covered-table-cell table:number-columns-repeated="1"/>
          <table:table-cell office:value-type="float" table:style-name="right-top-n-g-" office:value="477375"/>
          <table:table-cell office:value-type="float" table:style-name="right-top-n-g-" office:value="462375"/>
          <table:table-cell office:value-type="float" table:style-name="right-top-n-g-" office:value="412375"/>
          <table:table-cell office:value-type="float" table:style-name="right-top-n-g-" office:value="400955"/>
        </table:table-row>
        <table:table-row table:style-name="ro1">
          <table:table-cell office:value-type="string" table:style-name="left-top-" table:number-columns-spanned="2" table:number-rows-spanned="1">
            <text:p>4. Programma economie, recreatie en toerisme</text:p>
          </table:table-cell>
          <table:covered-table-cell table:number-columns-repeated="1"/>
          <table:table-cell office:value-type="float" table:style-name="right-top-n-g-" office:value="69298"/>
          <table:table-cell office:value-type="float" table:style-name="right-top-n-g-" office:value="69298"/>
          <table:table-cell office:value-type="float" table:style-name="right-top-n-g-" office:value="69298"/>
          <table:table-cell office:value-type="float" table:style-name="right-top-n-g-" office:value="69298"/>
        </table:table-row>
        <table:table-row table:style-name="ro1">
          <table:table-cell office:value-type="string" table:style-name="left-top-" table:number-columns-spanned="2" table:number-rows-spanned="1">
            <text:p>5. Programma bestuur en dienstverlening</text:p>
          </table:table-cell>
          <table:covered-table-cell table:number-columns-repeated="1"/>
          <table:table-cell office:value-type="float" table:style-name="right-bottom-n-g-" office:value="215943"/>
          <table:table-cell office:value-type="float" table:style-name="right-bottom-n-g-" office:value="214867"/>
          <table:table-cell office:value-type="float" table:style-name="right-bottom-n-g-" office:value="213953"/>
          <table:table-cell office:value-type="float" table:style-name="right-bottom-n-g-" office:value="212927"/>
        </table:table-row>
        <table:table-row table:style-name="ro1">
          <table:table-cell office:value-type="string" table:style-name="left-top-">
            <text:p>Waarvan structureel: </text:p>
          </table:table-cell>
          <table:table-cell office:value-type="string" table:style-name="left-top-"/>
          <table:table-cell office:value-type="string" table:style-name="right-top-"/>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ext:p>Overzicht structurele mutaties reserves</text:p>
          </table:table-cell>
          <table:table-cell office:value-type="string" table:style-name="left-top-"/>
          <table:table-cell office:value-type="float" table:style-name="right-top-n-g-" office:value="-789853"/>
          <table:table-cell office:value-type="float" table:style-name="right-top-n-g-" office:value="-788777"/>
          <table:table-cell office:value-type="float" table:style-name="right-top-n-g-" office:value="-779648"/>
          <table:table-cell office:value-type="float" table:style-name="right-top-n-g-" office:value="-765340"/>
        </table:table-row>
        <table:table-row table:style-name="ro1">
          <table:table-cell office:value-type="string" table:style-name="left-top-">
            <text:p><text:span text:style-name="strong">Mutaties reserves</text:span></text:p>
          </table:table-cell>
          <table:table-cell office:value-type="string" table:style-name="left-top-"/>
          <table:table-cell office:value-type="float" table:style-name="right-top-n-g-" office:value="65000"/>
          <table:table-cell office:value-type="float" table:style-name="right-top-n-g-" office:value="50000"/>
          <table:table-cell office:value-type="string" table:style-name="right-top-">
            <text:p><text:span text:style-name="strong">-</text:span></text:p>
          </table:table-cell>
          <table:table-cell office:value-type="string" table:style-name="right-top-">
            <text:p><text:span text:style-name="strong">-</text:span></text:p>
          </table:table-cell>
        </table:table-row>
        <table:table-row table:style-name="ro1">
          <table:table-cell office:value-type="string" table:style-name="left-top-">
            <text:p><text:span text:style-name="strong">Totaal baten</text:span></text:p>
          </table:table-cell>
          <table:table-cell office:value-type="string" table:style-name="left-top-"/>
          <table:table-cell office:value-type="float" table:style-name="right-top-n-g-" office:value="85250"/>
          <table:table-cell office:value-type="float" table:style-name="right-top-n-g-" office:value="70250"/>
          <table:table-cell office:value-type="float" table:style-name="right-top-n-g-" office:value="20250"/>
          <table:table-cell office:value-type="float" table:style-name="right-top-n-g-" office:value="20250"/>
        </table:table-row>
        <table:table-row table:style-name="ro1">
          <table:table-cell office:value-type="string" table:style-name="left-top-" table:number-columns-spanned="2" table:number-rows-spanned="1">
            <text:p><text:span text:style-name="strong">Incidentele baten en lasten (baten (negatief)/lasten (positief)) *</text:span></text:p>
          </table:table-cell>
          <table:covered-table-cell table:number-columns-repeated="1"/>
          <table:table-cell office:value-type="float" table:style-name="right-top-n-g-" office:value="147250"/>
          <table:table-cell office:value-type="float" table:style-name="right-top-n-g-" office:value="-57750"/>
          <table:table-cell office:value-type="float" table:style-name="right-top-n-g-" office:value="-20250"/>
          <table:table-cell office:value-type="float" table:style-name="right-top-n-g-" office:value="-20250"/>
        </table:table-row>
        <table:table-row table:style-name="ro1">
          <table:table-cell office:value-type="string" table:style-name="left-top-" table:number-columns-spanned="2" table:number-rows-spanned="1">
            <text:p>* Een batensaldo heeft een nadelig effect op het begrotingssaldo en een lastensaldo dus een voordelig.</text:p>
          </table:table-cell>
          <table:covered-table-cell table:number-columns-repeated="1"/>
          <table:table-cell office:value-type="string" table:style-name="left-top-"/>
          <table:table-cell office:value-type="string" table:style-name="left-top-"/>
          <table:table-cell office:value-type="string" table:style-name="left-bottom-"/>
          <table:table-cell office:value-type="string" table:style-name="left-bottom-"/>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g-">
      <number:number number:min-integer-digits="1" number:decimal-places="0" number:grouping="true"/>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5-01T10:38:47Z</meta:creation-date>
    <dc:title>Totaal overzicht Lasten en Baten</dc:title>
  </office:meta>
</office:document-meta>
</file>