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icobeheer Rente-ris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isicobeheer: Rente-risiconorm, kasgeldlimiet en de liquiditeitsprognose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Rente-risiconorm (minimum bedrag)</text:p>
          </table:table-cell>
          <table:table-cell office:value-type="float" table:style-name="right-top-n-g-" office:value="14891600"/>
          <table:table-cell office:value-type="float" table:style-name="right-top-n-g-" office:value="14899200"/>
          <table:table-cell office:value-type="float" table:style-name="right-top-n-g-" office:value="14821800"/>
          <table:table-cell office:value-type="float" table:style-name="right-top-n-g-" office:value="13958800"/>
        </table:table-row>
        <table:table-row table:style-name="ro1">
          <table:table-cell office:value-type="string" table:style-name="left-top-">
            <text:p>Rente-risico op de vaste schuld (betaalde aflossingen)</text:p>
          </table:table-cell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</table:table-row>
        <table:table-row table:style-name="ro1">
          <table:table-cell office:value-type="string" table:style-name="left-top-">
            <text:p><text:span text:style-name="strong">Ruimte</text:span><text:span text:style-name="strong"> (+) / overschrijding (-)</text:span></text:p>
          </table:table-cell>
          <table:table-cell office:value-type="float" table:style-name="right-top-n-g-" office:value="14391600"/>
          <table:table-cell office:value-type="float" table:style-name="right-top-n-g-" office:value="14399200"/>
          <table:table-cell office:value-type="float" table:style-name="right-top-n-g-" office:value="14321800"/>
          <table:table-cell office:value-type="float" table:style-name="right-top-n-g-" office:value="134588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Liquiditeitsprognose 2023 2027</text:span></text:p>
          </table:table-cell>
          <table:table-cell office:value-type="float" table:style-name="center-bottom-headrow-n-" office:value="2023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c1-">
            <text:p><text:span text:style-name="strong">(bedragen * € 1.000)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Banksaldi per 1 januari (incl. schatkistbankieren)</text:span></text:p>
          </table:table-cell>
          <table:table-cell office:value-type="float" table:style-name="right-bottom-n-g-" office:value="11759"/>
          <table:table-cell office:value-type="float" table:style-name="right-bottom-n-g-" office:value="14057"/>
          <table:table-cell office:value-type="float" table:style-name="right-bottom-n-g-" office:value="10717"/>
          <table:table-cell office:value-type="float" table:style-name="right-bottom-n-" office:value="273"/>
          <table:table-cell office:value-type="float" table:style-name="right-bottom-n-g-" office:value="-5825"/>
        </table:table-row>
        <table:table-row table:style-name="ro1">
          <table:table-cell office:value-type="string" table:style-name="left-bottom-">
            <text:p><text:span text:style-name="em">Financiering:</text:span></text:p>
          </table:table-cell>
          <table:table-cell office:value-type="string" table:style-name="righ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 te trekken financier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125"/>
        </table:table-row>
        <table:table-row table:style-name="ro1">
          <table:table-cell office:value-type="string" table:style-name="left-bottom-">
            <text:p>2e/3e termijn geldlening NWB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lossing geldlening NWB</text:p>
          </table:table-cell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Mutaties exploitatie 2023-2027</text:span></text:p>
          </table:table-cell>
          <table:table-cell office:value-type="float" table:style-name="right-top-n-" office:value="-805"/>
          <table:table-cell office:value-type="float" table:style-name="right-bottom-n-" office:value="83"/>
          <table:table-cell office:value-type="float" table:style-name="right-bottom-n-g-" office:value="4141"/>
          <table:table-cell office:value-type="float" table:style-name="right-bottom-n-g-" office:value="5392"/>
          <table:table-cell office:value-type="float" table:style-name="right-bottom-n-g-" office:value="1717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plande Investeringen 2023 2027</text:p>
          </table:table-cell>
          <table:table-cell office:value-type="float" table:style-name="right-bottom-n-g-" office:value="-9938"/>
          <table:table-cell office:value-type="float" table:style-name="right-bottom-n-g-" office:value="-8690"/>
          <table:table-cell office:value-type="float" table:style-name="right-bottom-n-g-" office:value="-11492"/>
          <table:table-cell office:value-type="float" table:style-name="right-bottom-n-g-" office:value="-4765"/>
          <table:table-cell office:value-type="float" table:style-name="right-bottom-n-g-" office:value="-4991"/>
        </table:table-row>
        <table:table-row table:style-name="ro1">
          <table:table-cell office:value-type="string" table:style-name="left-bottom-">
            <text:p>Verwachte vertragingen investeringen &lt; 2024</text:p>
          </table:table-cell>
          <table:table-cell office:value-type="float" table:style-name="right-bottom-n-g-" office:value="601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p-">
            <text:p>Verwachte vertragingen investeringen na 2023 40%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476"/>
          <table:table-cell office:value-type="float" table:style-name="right-bottom-n-g-" office:value="4597"/>
          <table:table-cell office:value-type="float" table:style-name="right-bottom-n-g-" office:value="1906"/>
          <table:table-cell office:value-type="float" table:style-name="right-bottom-n-g-" office:value="1996"/>
        </table:table-row>
        <table:table-row table:style-name="ro1">
          <table:table-cell office:value-type="string" table:style-name="left-bottom-">
            <text:p>Inhaaleffect invest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4018"/>
          <table:table-cell office:value-type="float" table:style-name="right-bottom-n-g-" office:value="-3476"/>
          <table:table-cell office:value-type="float" table:style-name="right-bottom-n-g-" office:value="-4597"/>
          <table:table-cell office:value-type="float" table:style-name="right-bottom-n-g-" office:value="-1906"/>
        </table:table-row>
        <table:table-row table:style-name="ro1">
          <table:table-cell office:value-type="string" table:style-name="left-bottom-">
            <text:p>VROM startersleningen/Duurzaamheidslening stimuleringsfonds</text:p>
          </table:table-cell>
          <table:table-cell office:value-type="float" table:style-name="right-bottom-n-" office:value="-500"/>
          <table:table-cell office:value-type="float" table:style-name="right-bottom-n-" office:value="-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lossing verstrekte geldleningen</text:p>
          </table:table-cell>
          <table:table-cell office:value-type="float" table:style-name="right-bottom-n-" office:value="14"/>
          <table:table-cell office:value-type="float" table:style-name="right-bottom-n-" office:value="16"/>
          <table:table-cell office:value-type="float" table:style-name="right-bottom-n-" office:value="16"/>
          <table:table-cell office:value-type="float" table:style-name="right-bottom-n-" office:value="17"/>
          <table:table-cell office:value-type="float" table:style-name="right-bottom-n-" office:value="1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dingen tlv voorzieningen (niet via exploitatie)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gen groot onderhoud</text:p>
          </table:table-cell>
          <table:table-cell office:value-type="float" table:style-name="right-bottom-n-g-" office:value="-1429"/>
          <table:table-cell office:value-type="float" table:style-name="right-bottom-n-g-" office:value="-3189"/>
          <table:table-cell office:value-type="float" table:style-name="right-bottom-n-g-" office:value="-3265"/>
          <table:table-cell office:value-type="float" table:style-name="right-bottom-n-g-" office:value="-2549"/>
          <table:table-cell office:value-type="float" table:style-name="right-bottom-n-g-" office:value="-1136"/>
        </table:table-row>
        <table:table-row table:style-name="ro1">
          <table:table-cell office:value-type="string" table:style-name="left-bottom-p-">
            <text:p>Verwachte vertragingen groot onderhoud 40%</text:p>
          </table:table-cell>
          <table:table-cell office:value-type="float" table:style-name="right-bottom-n-" office:value="572"/>
          <table:table-cell office:value-type="float" table:style-name="right-bottom-n-g-" office:value="1276"/>
          <table:table-cell office:value-type="float" table:style-name="right-bottom-n-g-" office:value="1306"/>
          <table:table-cell office:value-type="float" table:style-name="right-bottom-n-g-" office:value="1020"/>
          <table:table-cell office:value-type="float" table:style-name="right-bottom-n-" office:value="455"/>
        </table:table-row>
        <table:table-row table:style-name="ro1">
          <table:table-cell office:value-type="string" table:style-name="left-bottom-p-">
            <text:p>Inhaaleffect groot onderhoud 40%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572"/>
          <table:table-cell office:value-type="float" table:style-name="right-bottom-n-g-" office:value="-1276"/>
          <table:table-cell office:value-type="float" table:style-name="right-bottom-n-g-" office:value="-1306"/>
          <table:table-cell office:value-type="float" table:style-name="right-bottom-n-g-" office:value="-1020"/>
        </table:table-row>
        <table:table-row table:style-name="ro1">
          <table:table-cell office:value-type="string" table:style-name="left-bottom-">
            <text:p>Sportparken/gebouwen</text:p>
          </table:table-cell>
          <table:table-cell office:value-type="float" table:style-name="right-bottom-n-" office:value="-224"/>
          <table:table-cell office:value-type="float" table:style-name="right-bottom-n-" office:value="-214"/>
          <table:table-cell office:value-type="float" table:style-name="right-bottom-n-" office:value="-54"/>
          <table:table-cell office:value-type="float" table:style-name="right-bottom-n-" office:value="-169"/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Kunstwerken</text:p>
          </table:table-cell>
          <table:table-cell office:value-type="float" table:style-name="right-bottom-n-" office:value="-159"/>
          <table:table-cell office:value-type="float" table:style-name="right-bottom-n-" office:value="-4"/>
          <table:table-cell office:value-type="float" table:style-name="right-bottom-n-" office:value="-50"/>
          <table:table-cell office:value-type="float" table:style-name="right-bottom-n-" office:value="-165"/>
          <table:table-cell office:value-type="float" table:style-name="right-bottom-n-" office:value="-165"/>
        </table:table-row>
        <table:table-row table:style-name="ro1">
          <table:table-cell office:value-type="string" table:style-name="left-bottom-">
            <text:p>Verlichting</text:p>
          </table:table-cell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Baggeren</text:p>
          </table:table-cell>
          <table:table-cell office:value-type="float" table:style-name="right-bottom-n-" office:value="-331"/>
          <table:table-cell office:value-type="float" table:style-name="right-bottom-n-" office:value="-162"/>
          <table:table-cell office:value-type="float" table:style-name="right-bottom-n-" office:value="-162"/>
          <table:table-cell office:value-type="float" table:style-name="right-bottom-n-" office:value="-162"/>
          <table:table-cell office:value-type="float" table:style-name="right-bottom-n-" office:value="-162"/>
        </table:table-row>
        <table:table-row table:style-name="ro1">
          <table:table-cell office:value-type="string" table:style-name="left-bottom-">
            <text:p>Pensioenaanspraken wethouders</text:p>
          </table:table-cell>
          <table:table-cell office:value-type="float" table:style-name="right-bottom-n-" office:value="-78"/>
          <table:table-cell office:value-type="float" table:style-name="right-bottom-n-" office:value="-77"/>
          <table:table-cell office:value-type="float" table:style-name="right-bottom-n-" office:value="-77"/>
          <table:table-cell office:value-type="float" table:style-name="right-bottom-n-" office:value="-77"/>
          <table:table-cell office:value-type="float" table:style-name="right-bottom-n-" office:value="-77"/>
        </table:table-row>
        <table:table-row table:style-name="ro1">
          <table:table-cell office:value-type="string" table:style-name="left-bottom-">
            <text:p>Wachtgeld oud wethouders</text:p>
          </table:table-cell>
          <table:table-cell office:value-type="float" table:style-name="right-bottom-n-" office:value="-200"/>
          <table:table-cell office:value-type="float" table:style-name="right-bottom-n-" office:value="-122"/>
          <table:table-cell office:value-type="float" table:style-name="right-bottom-n-" office:value="-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Banksaldi per 31 december (incl. schatkistbankieren)</text:span></text:p>
          </table:table-cell>
          <table:table-cell office:value-type="float" table:style-name="right-bottom-n-g-" office:value="14057"/>
          <table:table-cell office:value-type="float" table:style-name="right-bottom-n-g-" office:value="10717"/>
          <table:table-cell office:value-type="float" table:style-name="right-bottom-n-" office:value="273"/>
          <table:table-cell office:value-type="float" table:style-name="right-bottom-n-g-" office:value="-5825"/>
          <table:table-cell office:value-type="float" table:style-name="right-bottom-n-g-" office:value="-5810"/>
        </table:table-row>
        <table:table-row table:style-name="ro1">
          <table:table-cell office:value-type="string" table:style-name="left-bottom-">
            <text:p>Maximum aan te houden banksaldo</text:p>
          </table:table-cell>
          <table:table-cell office:value-type="string" table:style-name="left-bottom-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</table:table-row>
        <table:table-row table:style-name="ro1">
          <table:table-cell office:value-type="string" table:style-name="left-bottom-">
            <text:p>Schatkistbankieren</text:p>
          </table:table-cell>
          <table:table-cell office:value-type="string" table:style-name="left-bottom-"/>
          <table:table-cell office:value-type="float" table:style-name="right-bottom-n-g-" office:value="1041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an te trekken financieringsmiddelen</text:span></text:p>
          </table:table-cell>
          <table:table-cell office:value-type="string" table:style-name="left-bottom-"/>
          <table:table-cell office:value-type="float" table:style-name="right-bottom-n-g-" office:value="10717"/>
          <table:table-cell office:value-type="float" table:style-name="right-bottom-n-" office:value="-27"/>
          <table:table-cell office:value-type="float" table:style-name="right-bottom-n-g-" office:value="-6125"/>
          <table:table-cell office:value-type="float" table:style-name="right-bottom-n-g-" office:value="-61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4T14:26:18Z</meta:creation-date>
    <dc:title>Risicobeheer: Rente-risiconorm, kasgeldlimiet en de liquiditeitsprognose</dc:title>
  </office:meta>
</office:document-meta>
</file>