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creatieve ontwikkeling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Recreatieve ontwikkeling Fort Henricu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Aanbesteding vastgoed Schansdijk 5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9T21:48:25Z</meta:creation-date>
    <dc:title>Recreatieve ontwikkeling Fort Henricus</dc:title>
  </office:meta>
</office:document-meta>
</file>