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gramma Ontwikkeling 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rogramma Ontwikkeling en herstructurering Vitale Vesting Steenber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handboek Vitale vesting (doelen, ambities, afwegingskader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Convenant kwartaal 1 202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1:12:51Z</meta:creation-date>
    <dc:title>Programma Ontwikkeling en herstructurering Vitale Vesting Steenbergen</dc:title>
  </office:meta>
</office:document-meta>
</file>