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Paragraaf Verbonden part...">
        <table:table-column table:style-name="co1"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Paragraaf 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 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en Duurzaamheid</text:span></text:p>
            <text:p>Voor het jaar 2024 bedraagt de bijdrage <text:span text:style-name="strong">€ 1.586.683.</text:span></text:p>
            <text:p>Met ingang van begrotingscyclus 2023 worden de verdeelsleutels jaarlijks geactualiseerd naar de meest recente Cebeonmaatstaven. Voor de beleidsbegroting 2024 is dit op basis van meicirculaire 2022. Voor de gemeente Steenbergen betekend dit een hogere bijdrage.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de identificatie tot en met evaluatie van beheersmaatregelen, wordt consequent doorlopen. De belangrijkste risico's zijn vastgelegd in een risicomatrix. </text:p>
            <text:p>De volgende risico’s zijn van belang: beschikbaarheid van voldoende vrijwilligers, Chemiepack, continuïteit en beheerskosten ICT, organisatie doorontwikkeling, tweede loopbaanbeleid, de Omgevingswet en WNRA en Europese deeltijdrichtlijn. De veiligheidsregio heeft geen algemene reserve die kan dienen om 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5.276.000, eind 2024 € 4.912.000</text:p>
            <text:p>Vreemd vermogen begin 2024 € 40.602.000, eind 2024 € 37.692.000</text:p>
            <text:p>Verwacht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tena, Alphen-Chaam,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p-c1-">
            <text:p><text:span text:style-name="em">Programma Mens en samenleving</text:span></text:p>
            <text:p>De bijdragen per gemeente worden jaarlijks geindexeerd. In de begroting 2024 zijn er een beperkt aantal onderwerpen opgenomen. Het betreft de autonome ontwikkelingen als indexering, het effect van het principe-akkoord van de CAO en de financiële implicaties van de Omgevingswet. De bijdrage van de gemeente Steenbergen in 2024 bedraagt <text:span text:style-name="strong">€ 586.703</text:span> (2023: € 536.833). Het belang van de gemeente Steenbergen in de GGD WB heeft bedraagt 2,47%.</text:p>
          </table:table-cell>
        </table:table-row>
        <table:table-row table:style-name="ro1">
          <table:table-cell office:value-type="string" table:style-name="left-top-">
            <text:p>Risico's</text:p>
          </table:table-cell>
          <table:table-cell office:value-type="string" table:style-name="left-top-p-c1-">
            <text:p>Volgens de uitgevoerde risicoanalyse door de GGD bedraagt het beschikbare weerstandsvermogen </text:p>
            <text:p>€ 2.754.000. De dekkingsratio komt uit op 1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6.183.000, eind 2024 € 6.106.000  Vreemd vermogen begin 2024 € 10.500.000, eind 2024 € 10.500.000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en Recreatie</text:span></text:p>
            <text:p> Met ingang van 1 januari 2008 ontvangt de gemeente het decentraal budget Wet Sociale Werkvoorziening. In principe wordt aan het werkvoorzienings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Aansluitend op de missie van de WVS-groep, verstrekt de gemeente een financiële bijdrage per SW-medewerker uit de gemeente Steenbergen. </text:p>
            <text:p>Over 2024 bedraagt de gemeentelijke bijdrage <text:span text:style-name="strong">€ 425.395</text:span>.</text:p>
          </table:table-cell>
        </table:table-row>
        <table:table-row table:style-name="ro1">
          <table:table-cell office:value-type="string" table:style-name="left-top-">
            <text:p>Risico's</text:p>
          </table:table-cell>
          <table:table-cell office:value-type="string" table:style-name="left-top-">
            <text:p>Als risico's worden beschouwd alle redelijke voorzienbare risico's die niet in de begroting zijn verwerkt en die van materiële betekenis kunnen zijn in relatie tot de omvang van de exploitatie, het exploitatieresultaat en het eigen vermogen van WVS.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3.850.000, eind 2024 € 3.600.000  Vreemd vermogen begin 2024 € 19.945.000, eind 2024 € 19.487.000  Resultaat 2024 - € 9.246.00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text:span text:style-name="em">Programma Mens &amp; Samenleving</text:span></text:p>
            <text:p> In de regeling is niet opgenomen hoe de door de deelnemende gemeenten te betalen bijdrage wordt bepaald, maar geschiedt op basis van een bedrag per inwoner. De zorgverzekeraars betalen de RAV. De RAV ontvangt geen gemeentelijke financiële bijdrage.</text:p>
          </table:table-cell>
        </table:table-row>
        <table:table-row table:style-name="ro1">
          <table:table-cell office:value-type="string" table:style-name="left-top-">
            <text:p>Risico's</text:p>
          </table:table-cell>
          <table:table-cell office:value-type="string" table:style-name="left-top-">
            <text:p>Het weerstandsvermogen is voldoende om de in de beleidsbegroting genoem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14.369.000, eind 2024 € 14.369.000.  Vreemd vermogen begin 2024 € 26.153.000, eind 2024 € 31.053.000.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6 stuks) zijn: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6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text:span text:style-name="em">Programma Mens &amp; Samenleving</text:span></text:p>
            <text:p><text:span text:style-name="em">Programma Economie, Toerisme en Recreatie</text:span></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text:p>
            <text:p> Voor het jaar 2024 bedraagt de bijdrage <text:span text:style-name="strong">€ 642.207.</text:span></text:p>
          </table:table-cell>
        </table:table-row>
        <table:table-row table:style-name="ro1">
          <table:table-cell office:value-type="string" table:style-name="left-top-">
            <text:p>Risico's </text:p>
          </table:table-cell>
          <table:table-cell office:value-type="string" table:style-name="left-top-">
            <text:p>De grootste risico's bij KCV betreffen het faillissement van de huidige vervoerder en een capaciteitstekort. Het grootste risico op het onderdeel regioarcheologie is uitval van personeel. Het grootste risico op het mobiliteitscentrum heeft betrekking op Flex-West Brabant. Voor een aantal specifieke onderdelen zijn er met instemming van het algemeen bestuur reserves gevorm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713.000, eind 2024 € 692.000.  Vreemd vermogen begin 2024 € 1.422.000, eind 2024 €1.422.000.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 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ltena, Alphen-Chaam, Baarle 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
            <text:p><text:span text:style-name="em">Programma Mens &amp; Samenleving</text:span></text:p>
            <text:p> De gemeente draagt naar rato van het aantal inwoners van 5 tot 23 jaar (per 1 januari van het voorgaande begrotingsjaar) bij in de zowel de personeelskosten als de uitvoeringskosten die verbonden zijn aan de uitvoering van de taken van het Programma.</text:p>
            <text:p> Voor het jaar 2024 bedraagt de bijdrage <text:span text:style-name="strong">€ 15.435.</text:span></text:p>
          </table:table-cell>
        </table:table-row>
        <table:table-row table:style-name="ro1">
          <table:table-cell office:value-type="string" table:style-name="left-top-">
            <text:p>Riscio's</text:p>
          </table:table-cell>
          <table:table-cell office:value-type="string" table:style-name="left-top-">
            <text:p>Het volgende risico is geïdentificeerd: uittreding van één van de deelnemende gemeenten. Dit kan financiële gevolgen hebben voor de begroting. Gelet op de grote verschillen in financiële deelname van de verschillende gemeenten is het kwamtificeren van dit risico niet zinvol.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 eind 2024 € -.  Vreemd vermogen begin 2024 € -, eind 2024 € -.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 De gemeenschappelijke regeling OMWB kent een Algemeen en een Dagelijks Bestuur. Het bestuur vergadert 4 à 5 keer per jaar. Het bestuur stelt de inhoudelijke en financiële kaders voor de organisatie vast. 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 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 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tena, Alphen-Chaam, Baarle Nassau, Bergen op Zoom, Breda, Dongen, Drimmelen, Halderberge, Heusden, Hilvarenbeek, Etten-Leur,  Geertruidenberg, Gilze en Rijen, Goirle,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 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 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amp; Duurzaamheid</text:span></text:p>
            <text:p>De gemeente draagt op basis van vastgelegde tarieven en/of productprijzen per geleverde prestaties/ 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2024 is geraamd op <text:span text:style-name="strong">€ 624.218. </text:span></text:p>
          </table:table-cell>
        </table:table-row>
        <table:table-row table:style-name="ro1">
          <table:table-cell office:value-type="string" table:style-name="left-top-">
            <text:p>Risico's</text:p>
          </table:table-cell>
          <table:table-cell office:value-type="string" table:style-name="left-top-p-">
            <text:p>Het Algemeen Bestuur heeft besloten een model vast te stellen dat erop neerkomt dat 5% van het (begrotings-/jaarrekening-) totaal van de exploitatierekening wordt aangehouden als weerstandsvermogen. De belangrijkste risico's zijn de volgende: inhuur versus vast personeel, transitie mens en systeem, problematiek arbeidsmarkt, COVID-19, invoering omgevingswet en kosteneffectiviteit.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3.163.000, eind 2024 € 3.148.000.  Vreemd vermogen begin 2024 € 1.981.000, eind 2024 € 1.055.000.  Resultaat 2024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amp; Recreatie</text:span></text:p>
            <text:p> De bijdrage aan de regeling is gebaseerd op de verdeelsleutel "klantenaantal".</text:p>
            <text:p> Voor het jaar 2024 bedraagt de bijdrage<text:span text:style-name="strong"> € 1.613.022</text:span>.</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 </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 De bijdrage aan de regeling is gebaseerd op de verdeelsleutel "aantal strekkende meters archief" zoals die in de archiefbewaarplaats opgenomen dienen te zijn.</text:p>
            <text:p> Voor het jaar 2024 bedraagt de bijdrage <text:span text:style-name="strong">€ 236.183.</text:span></text:p>
          </table:table-cell>
        </table:table-row>
        <table:table-row table:style-name="ro1">
          <table:table-cell office:value-type="string" table:style-name="left-top-">
            <text:p>Risico's</text:p>
          </table:table-cell>
          <table:table-cell office:value-type="string" table:style-name="left-top-">
            <text:p>De belangrijkste risico's betreffen: ziekte personeel waarbij de kosten van vervanging voor rekening van de organisatie komen, loonstijgingen die niet voorzien zijn, e-depot voor zover de hoogte van de kosten niet goed is in te schatten, onzekerheid baten en privacy / datalekken die tot boetes kunnen leiden. Onder weerstandsvermogen wordt verstaan de algemene reserve bestemd voor het afdekken van mogelijke financiële tegenvaller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154.810, eind 2024 € 154.810.  Vreemd vermogen begin 2024 € 69.362, eind 2024 € 57.053.  Resultaat 2024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ag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text:span text:style-name="em">Programma Bestuur &amp; Dienstverlening</text:span></text:p>
            <text:p> De bank is een structuurvennootschap. De Staat is houder van de helft van de aandelen, de andere helft is in handen van gemeenten, provincies en een waterschap. De gemeente Steenbergen bezit 11.583 aandelen van € 2,50 per aandeel (0,02% van het totale aantal van 55.690.720 aandelen).</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4 € 5.062 miljoen, eind 2024 € 4.615 miljoen  Vreemd vermogen begin 2024 € 143.995 miljoen, eind 2024 € 107.459 miljoen  Verwacht resultaat 2024 nog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text:span text:style-name="em">Programma Bestuur en Dienstverlening</text:span></text:p>
            <text:p>De gemeente Steenbergen loopt een financieel risico, maximaal voor wat betreft het vermogensbeslag wat in de nominale waarde van de verkregen aandelen zit. De aandelen in eigendom zijn gewaardeerd tegen een bedrag van <text:span text:style-name="strong">€ 104.369</text:span>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i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4 € 684 miljoen, eind 2024 € 690 miljoen.  Vreemd vermogen begin 2024 € 534 miljoen, eind 2024 € 575 miljoen  Resultaat 2024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p-">
            <text:p><text:span text:style-name="em">Programma Bestuur &amp; Dienstverlening</text:span></text:p>
            <text:p> De deelnemers worden afgerekend op basis van de uitgevoerde inkooptrajecten .Het tarief hier voor stijgt met 8%.</text:p>
          </table:table-cell>
        </table:table-row>
        <table:table-row table:style-name="ro1">
          <table:table-cell office:value-type="string" table:style-name="left-top-">
            <text:p>Risico's</text:p>
          </table:table-cell>
          <table:table-cell office:value-type="string" table:style-name="left-top-c1-">
            <text:p>Het minimaal benodigde weerstadsvermogen komt uit op € 455.886. Vanwege het geprognotiseerde negatieve resultaat in 2023 wordt naar verwachting de aanwezige bestemmingsreserves en een deel van de algemene reserve benut. De resterende algemene reserve is mogelijk niet voldoende om het berekende weerstandsvermogen voor 2024 te dekken.</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4 € 279.690, eind 2023 € 493.007.  Vreemd vermogen: begin 2024 € 333.645, eind 2023 € 332.404. Resultaat 2024 nog niet 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7T01:47:21Z</meta:creation-date>
    <dc:title>Paragraaf Verbonden partijen</dc:title>
  </office:meta>
</office:document-meta>
</file>