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d1-" style:family="table-cell" style:parent-style-name="Default" style:data-style-name="d1-">
      <style:text-properties/>
      <style:paragraph-properties fo:text-align="center"/>
      <style:table-cell-properties fo:wrap-option="wrap" style:vertical-align="top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verplichte b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verplichte beleidsindicator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Naam Indicator</text:span></text:p>
          </table:table-cell>
          <table:table-cell office:value-type="string" table:style-name="left-top-headrow-">
            <text:p><text:span text:style-name="strong">Eenheid</text:span></text:p>
          </table:table-cell>
          <table:table-cell office:value-type="string" table:style-name="left-top-headrow-">
            <text:p><text:span text:style-name="strong">jaar laatste meting</text:span></text:p>
          </table:table-cell>
          <table:table-cell office:value-type="string" table:style-name="left-top-headrow-">
            <text:p><text:span text:style-name="strong">Gemeente Steenbergen</text:span></text:p>
          </table:table-cell>
          <table:table-cell office:value-type="string" table:style-name="left-top-headrow-">
            <text:p><text:span text:style-name="strong">Gemeenten &lt; 25.000 inwoners</text:span></text:p>
          </table:table-cell>
        </table:table-row>
        <table:table-row table:style-name="ro1">
          <table:table-cell office:value-type="string" table:style-name="left-top-">
            <text:p>Verwijzingen Halt</text:p>
          </table:table-cell>
          <table:table-cell office:value-type="string" table:style-name="left-top-">
            <text:p>Het aantal verwijzingen naar Halt, per 1.000 inwoners in de leeftijd van 12-17 jaar.</text:p>
          </table:table-cell>
          <table:table-cell office:value-type="float" table:style-name="center-top-n-" office:value="2022"/>
          <table:table-cell office:value-type="float" table:style-name="center-top-n-" office:value="3"/>
          <table:table-cell office:value-type="float" table:style-name="center-top-n-" office:value="8"/>
        </table:table-row>
        <table:table-row table:style-name="ro1">
          <table:table-cell office:value-type="string" table:style-name="left-top-">
            <text:p>Winkeldiefstallen</text:p>
          </table:table-cell>
          <table:table-cell office:value-type="string" table:style-name="left-top-">
            <text:p>Het aantal winkeldiefstallen per 1.000 inwoners.</text:p>
          </table:table-cell>
          <table:table-cell office:value-type="float" table:style-name="center-top-n-" office:value="2022"/>
          <table:table-cell office:value-type="float" table:style-name="center-top-n-d1-" office:value="0.4"/>
          <table:table-cell office:value-type="float" table:style-name="center-top-n-d1-" office:value="0.7"/>
        </table:table-row>
        <table:table-row table:style-name="ro1">
          <table:table-cell office:value-type="string" table:style-name="left-top-">
            <text:p>Geweldsmisdrijven</text:p>
          </table:table-cell>
          <table:table-cell office:value-type="string" table:style-name="left-top-">
            <text:p>Het aantal geweldsmisdrijven per 1.000 inwoners. </text:p>
          </table:table-cell>
          <table:table-cell office:value-type="float" table:style-name="center-top-n-" office:value="2022"/>
          <table:table-cell office:value-type="float" table:style-name="center-top-n-d1-" office:value="3.5"/>
          <table:table-cell office:value-type="float" table:style-name="center-top-n-d1-" office:value="2.7"/>
        </table:table-row>
        <table:table-row table:style-name="ro1">
          <table:table-cell office:value-type="string" table:style-name="left-top-">
            <text:p>Diefstallen uit woning</text:p>
          </table:table-cell>
          <table:table-cell office:value-type="string" table:style-name="left-top-">
            <text:p>Het aantal diefstallen uit woningen, per 1.000 inwoners.</text:p>
          </table:table-cell>
          <table:table-cell office:value-type="float" table:style-name="center-top-n-" office:value="2022"/>
          <table:table-cell office:value-type="float" table:style-name="center-top-n-d1-" office:value="0.8"/>
          <table:table-cell office:value-type="float" table:style-name="center-top-n-d1-" office:value="1.2"/>
        </table:table-row>
        <table:table-row table:style-name="ro1">
          <table:table-cell office:value-type="string" table:style-name="left-top-">
            <text:p>Vernielingen en beschadigingen (in de openbare ruimte)</text:p>
          </table:table-cell>
          <table:table-cell office:value-type="string" table:style-name="left-top-">
            <text:p>Het aantal vernielingen en beschadigingen, per 1.000 inwoners.</text:p>
          </table:table-cell>
          <table:table-cell office:value-type="float" table:style-name="center-top-n-" office:value="2022"/>
          <table:table-cell office:value-type="float" table:style-name="center-top-n-d1-" office:value="4.3"/>
          <table:table-cell office:value-type="float" table:style-name="center-top-n-d1-" office:value="4.3"/>
        </table:table-row>
        <table:table-row table:style-name="ro1">
          <table:table-cell office:value-type="string" table:style-name="left-top-">
            <text:p>Jongeren met delict voor rechter</text:p>
          </table:table-cell>
          <table:table-cell office:value-type="string" table:style-name="left-top-">
            <text:p>Het percentage jongeren (12-21 jaar).</text:p>
          </table:table-cell>
          <table:table-cell office:value-type="float" table:style-name="center-top-n-" office:value="2021"/>
          <table:table-cell office:value-type="float" table:style-name="center-top-n-" office:value="1"/>
          <table:table-cell office:value-type="float" table:style-name="center-top-n-" office:value="1"/>
        </table:table-row>
        <table:table-row table:style-name="ro1">
          <table:table-cell office:value-type="string" table:style-name="left-top-">
            <text:p>Niet sporters</text:p>
          </table:table-cell>
          <table:table-cell office:value-type="string" table:style-name="left-top-">
            <text:p>Het percentage inwoners dat niet sport ten opzichte van het totaal aantal inwoners.</text:p>
          </table:table-cell>
          <table:table-cell office:value-type="float" table:style-name="center-top-n-" office:value="2020"/>
          <table:table-cell office:value-type="float" table:style-name="center-top-n-d1-" office:value="55.6"/>
          <table:table-cell office:value-type="float" table:style-name="center-top-n-d1-" office:value="50.3"/>
        </table:table-row>
        <table:table-row table:style-name="ro1">
          <table:table-cell office:value-type="string" table:style-name="left-top-">
            <text:p>Absoluut verzuim</text:p>
          </table:table-cell>
          <table:table-cell office:value-type="string" table:style-name="left-top-">
            <text:p>Het aantal, niet op een school ingeschreven, leerlingen per 1.000 leerlingen.</text:p>
          </table:table-cell>
          <table:table-cell office:value-type="float" table:style-name="center-top-n-" office:value="2022"/>
          <table:table-cell office:value-type="float" table:style-name="center-top-n-d1-" office:value="5.9"/>
          <table:table-cell office:value-type="float" table:style-name="center-top-n-d1-" office:value="4.5"/>
        </table:table-row>
        <table:table-row table:style-name="ro1">
          <table:table-cell office:value-type="string" table:style-name="left-top-">
            <text:p>Relatief verzuim</text:p>
          </table:table-cell>
          <table:table-cell office:value-type="string" table:style-name="left-top-">
            <text:p>Het relatieve aantal, ongeoorloofd afwezige, leerplichtigen  per 1.000 leerlingen.</text:p>
          </table:table-cell>
          <table:table-cell office:value-type="float" table:style-name="center-top-n-" office:value="2022"/>
          <table:table-cell office:value-type="float" table:style-name="center-top-n-" office:value="14"/>
          <table:table-cell office:value-type="float" table:style-name="center-top-n-" office:value="18"/>
        </table:table-row>
        <table:table-row table:style-name="ro1">
          <table:table-cell office:value-type="string" table:style-name="left-top-">
            <text:p>Voortijdige schoolverlaters zonder startkwalificatie(vsv-ers)</text:p>
          </table:table-cell>
          <table:table-cell office:value-type="string" table:style-name="left-top-">
            <text:p>Het percentage van het totaal aantal leerlingen (12 - 23 jaar)</text:p>
          </table:table-cell>
          <table:table-cell office:value-type="float" table:style-name="center-top-n-" office:value="2021"/>
          <table:table-cell office:value-type="float" table:style-name="center-top-n-d1-" office:value="1.8"/>
          <table:table-cell office:value-type="float" table:style-name="center-top-n-d1-" office:value="1.5"/>
        </table:table-row>
        <table:table-row table:style-name="ro1">
          <table:table-cell office:value-type="string" table:style-name="left-top-">
            <text:p>Jongeren (t/m 18 jaar) met jeugdhulp</text:p>
          </table:table-cell>
          <table:table-cell office:value-type="string" table:style-name="left-top-">
            <text:p>In percentage van alle jongeren tot 18 jaar</text:p>
          </table:table-cell>
          <table:table-cell office:value-type="float" table:style-name="center-top-n-" office:value="2022"/>
          <table:table-cell office:value-type="float" table:style-name="center-top-n-d1-" office:value="14.4"/>
          <table:table-cell office:value-type="float" table:style-name="center-top-n-d1-" office:value="12.1"/>
        </table:table-row>
        <table:table-row table:style-name="ro1">
          <table:table-cell office:value-type="string" table:style-name="left-top-">
            <text:p>Jongeren (t/m 18 jaar) met jeugdbescherming</text:p>
          </table:table-cell>
          <table:table-cell office:value-type="string" table:style-name="left-top-">
            <text:p>In percentage van alle jongeren tot 18 jaar</text:p>
          </table:table-cell>
          <table:table-cell office:value-type="float" table:style-name="center-top-n-" office:value="2022"/>
          <table:table-cell office:value-type="float" table:style-name="center-top-n-d1-" office:value="0.8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Jongeren (t/m 23 jaar) met jeugdreclassering</text:p>
          </table:table-cell>
          <table:table-cell office:value-type="string" table:style-name="left-top-">
            <text:p>In percentage van alle jongeren in de leeftijd van 12 tot 23 jaar.</text:p>
          </table:table-cell>
          <table:table-cell office:value-type="float" table:style-name="center-top-n-" office:value="2022"/>
          <table:table-cell office:value-type="float" table:style-name="center-top-n-d1-" office:value="0.3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Cliënten met een maatwerkarrangement WMO</text:p>
          </table:table-cell>
          <table:table-cell office:value-type="string" table:style-name="left-top-">
            <text:p>Aantal per 10.000 inwoners.</text:p>
          </table:table-cell>
          <table:table-cell office:value-type="float" table:style-name="center-top-n-" office:value="2022"/>
          <table:table-cell office:value-type="float" table:style-name="center-top-n-" office:value="870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Functiemenging</text:p>
          </table:table-cell>
          <table:table-cell office:value-type="string" table:style-name="left-top-">
            <text:p>Relatieve verhouding tussen banen en woningen.</text:p>
          </table:table-cell>
          <table:table-cell office:value-type="float" table:style-name="center-top-n-" office:value="2022"/>
          <table:table-cell office:value-type="float" table:style-name="center-top-n-" office:value="43"/>
          <table:table-cell office:value-type="float" table:style-name="center-top-n-d1-" office:value="49.3"/>
        </table:table-row>
        <table:table-row table:style-name="ro1">
          <table:table-cell office:value-type="string" table:style-name="left-top-">
            <text:p>Vestigingen (van bedrijven)</text:p>
          </table:table-cell>
          <table:table-cell office:value-type="string" table:style-name="left-top-">
            <text:p>Het aantal vestigingen van bedrijven per 1.000 inwoners in de leeftijd van 15-65 jaar.</text:p>
          </table:table-cell>
          <table:table-cell office:value-type="float" table:style-name="center-top-n-" office:value="2022"/>
          <table:table-cell office:value-type="float" table:style-name="center-top-n-d1-" office:value="156.2"/>
          <table:table-cell office:value-type="float" table:style-name="center-top-n-d1-" office:value="180.3"/>
        </table:table-row>
        <table:table-row table:style-name="ro1">
          <table:table-cell office:value-type="string" table:style-name="left-top-">
            <text:p>Banen</text:p>
          </table:table-cell>
          <table:table-cell office:value-type="string" table:style-name="left-top-">
            <text:p>Het aantal banen per 1.000 inwoners in de leeftijd van 15-64 jaar.</text:p>
          </table:table-cell>
          <table:table-cell office:value-type="float" table:style-name="center-top-n-" office:value="2022"/>
          <table:table-cell office:value-type="float" table:style-name="center-top-n-d1-" office:value="520.6"/>
          <table:table-cell office:value-type="float" table:style-name="center-top-n-d1-" office:value="694.5"/>
        </table:table-row>
        <table:table-row table:style-name="ro1">
          <table:table-cell office:value-type="string" table:style-name="left-top-">
            <text:p>Werkloze jongeren</text:p>
          </table:table-cell>
          <table:table-cell office:value-type="string" table:style-name="left-top-">
            <text:p>Het percentage werkeloze jongeren (16-22 jaar).</text:p>
          </table:table-cell>
          <table:table-cell office:value-type="float" table:style-name="center-top-n-" office:value="2021"/>
          <table:table-cell office:value-type="float" table:style-name="center-top-n-" office:value="1"/>
          <table:table-cell office:value-type="float" table:style-name="center-top-n-" office:value="1"/>
        </table:table-row>
        <table:table-row table:style-name="ro1">
          <table:table-cell office:value-type="string" table:style-name="left-top-">
            <text:p>Kinderen in uitkeringsgezin</text:p>
          </table:table-cell>
          <table:table-cell office:value-type="string" table:style-name="left-top-">
            <text:p>Het percentage kinderen tot 18 jaar die in een gezin leven dat van een bijstandsuitkering moet rondkomen.</text:p>
          </table:table-cell>
          <table:table-cell office:value-type="float" table:style-name="center-top-n-" office:value="2021"/>
          <table:table-cell office:value-type="float" table:style-name="center-top-n-" office:value="5"/>
          <table:table-cell office:value-type="float" table:style-name="center-top-n-" office:value="3"/>
        </table:table-row>
        <table:table-row table:style-name="ro1">
          <table:table-cell office:value-type="string" table:style-name="left-top-">
            <text:p>Netto arbeidsparticipatie</text:p>
          </table:table-cell>
          <table:table-cell office:value-type="string" table:style-name="left-top-">
            <text:p>Het percentage van de werkzame beroepsbevolking ten opzichte van de  beroepsbevolking.</text:p>
          </table:table-cell>
          <table:table-cell office:value-type="float" table:style-name="center-top-n-" office:value="2022"/>
          <table:table-cell office:value-type="float" table:style-name="center-top-n-d1-" office:value="72.5"/>
          <table:table-cell office:value-type="float" table:style-name="center-top-n-d1-" office:value="72.9"/>
        </table:table-row>
        <table:table-row table:style-name="ro1">
          <table:table-cell office:value-type="string" table:style-name="left-top-">
            <text:p>Personen met een bijstandsuitkering</text:p>
          </table:table-cell>
          <table:table-cell office:value-type="string" table:style-name="left-top-">
            <text:p>Het aantal personen met een bijstandsuitkering, per 10.000 inwoners.</text:p>
          </table:table-cell>
          <table:table-cell office:value-type="float" table:style-name="center-top-n-" office:value="2021"/>
          <table:table-cell office:value-type="float" table:style-name="center-top-n-d1-" office:value="239.7"/>
          <table:table-cell office:value-type="float" table:style-name="center-top-n-d1-" office:value="215.6"/>
        </table:table-row>
        <table:table-row table:style-name="ro1">
          <table:table-cell office:value-type="string" table:style-name="left-top-">
            <text:p>Personen met een lopend re-integratietraject</text:p>
          </table:table-cell>
          <table:table-cell office:value-type="string" table:style-name="left-top-">
            <text:p>Het aantal reintegratievoorzieningen per 10.000 inwoners in de leeftijd van 15-64 jaar</text:p>
          </table:table-cell>
          <table:table-cell office:value-type="float" table:style-name="center-top-n-" office:value="2022"/>
          <table:table-cell office:value-type="float" table:style-name="center-top-n-d1-" office:value="78.1"/>
          <table:table-cell office:value-type="float" table:style-name="center-top-n-d1-" office:value="142.1"/>
        </table:table-row>
        <table:table-row table:style-name="ro1">
          <table:table-cell office:value-type="string" table:style-name="left-top-">
            <text:p>Omvang huishoudelijk restafval</text:p>
          </table:table-cell>
          <table:table-cell office:value-type="string" table:style-name="left-top-">
            <text:p>De hoeveelheid restafval per inwoner per jaar (kg)</text:p>
          </table:table-cell>
          <table:table-cell office:value-type="float" table:style-name="center-top-n-" office:value="2020"/>
          <table:table-cell office:value-type="float" table:style-name="center-top-n-" office:value="126"/>
          <table:table-cell office:value-type="float" table:style-name="center-top-n-" office:value="129"/>
        </table:table-row>
        <table:table-row table:style-name="ro1">
          <table:table-cell office:value-type="string" table:style-name="left-top-">
            <text:p>Hernieuwbare elektriciteit</text:p>
          </table:table-cell>
          <table:table-cell office:value-type="string" table:style-name="left-top-">
            <text:p>Berekend percentage.</text:p>
          </table:table-cell>
          <table:table-cell office:value-type="float" table:style-name="center-top-n-" office:value="2021"/>
          <table:table-cell office:value-type="float" table:style-name="center-top-n-d1-" office:value="39.3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Nieuw gebouwde woningen</text:p>
          </table:table-cell>
          <table:table-cell office:value-type="string" table:style-name="left-top-">
            <text:p>Het aantal nieuwbouwwoningen per 1.000 woningen.</text:p>
          </table:table-cell>
          <table:table-cell office:value-type="float" table:style-name="center-top-n-" office:value="2022"/>
          <table:table-cell office:value-type="float" table:style-name="center-top-n-d1-" office:value="8.2"/>
          <table:table-cell office:value-type="float" table:style-name="center-top-n-d1-" office:value="8.9"/>
        </table:table-row>
        <table:table-row table:style-name="ro1">
          <table:table-cell office:value-type="string" table:style-name="left-top-">
            <text:p>Demografische druk</text:p>
          </table:table-cell>
          <table:table-cell office:value-type="string" table:style-name="left-top-">
            <text:p>De som van het aantal personen van 0 tot 20 jaar en 65 jaar of ouder per honderdpersonen van 20 tot 65 jaar.</text:p>
          </table:table-cell>
          <table:table-cell office:value-type="float" table:style-name="center-top-n-" office:value="2023"/>
          <table:table-cell office:value-type="float" table:style-name="center-top-n-d1-" office:value="73.4"/>
          <table:table-cell office:value-type="float" table:style-name="center-top-n-d1-" office:value="80.5"/>
        </table:table-row>
        <table:table-row table:style-name="ro1">
          <table:table-cell office:value-type="string" table:style-name="left-top-">
            <text:p>Gemiddelde WOZ waarde</text:p>
          </table:table-cell>
          <table:table-cell office:value-type="string" table:style-name="left-top-c1-">
            <text:p>De gemiddelde WOZ waarde van woningen (x € 1.000). </text:p>
          </table:table-cell>
          <table:table-cell office:value-type="float" table:style-name="center-top-n-" office:value="2023"/>
          <table:table-cell office:value-type="float" table:style-name="center-top-n-" office:value="327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Gemeentelijke woonlasten eenpersoonshuishouden</text:p>
          </table:table-cell>
          <table:table-cell office:value-type="string" table:style-name="left-top-">
            <text:p>Het gemiddelde totaalbedrag in euro's per jaar.</text:p>
          </table:table-cell>
          <table:table-cell office:value-type="float" table:style-name="center-top-n-" office:value="2023"/>
          <table:table-cell office:value-type="float" table:style-name="center-top-n-" office:value="787"/>
          <table:table-cell office:value-type="float" table:style-name="center-top-n-" office:value="897"/>
        </table:table-row>
        <table:table-row table:style-name="ro1">
          <table:table-cell office:value-type="string" table:style-name="left-top-">
            <text:p>Gemeentelijke woonlasten meerspersoonshuishouden</text:p>
          </table:table-cell>
          <table:table-cell office:value-type="string" table:style-name="left-top-">
            <text:p>Het gemiddelde totaalbedrag in euro's per jaar.</text:p>
          </table:table-cell>
          <table:table-cell office:value-type="float" table:style-name="center-top-n-" office:value="2023"/>
          <table:table-cell office:value-type="float" table:style-name="center-top-n-" office:value="913"/>
          <table:table-cell office:value-type="float" table:style-name="center-top-n-" office:value="98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6T10:10:31Z</meta:creation-date>
    <dc:title>Overzicht verplichte beleidsindicatoren</dc:title>
  </office:meta>
</office:document-meta>
</file>