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gerealiseerd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gerealiseerde lasten en baten per taakvel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</text:p>
          </table:table-cell>
          <table:table-cell office:value-type="string" table:style-name="left-bottom-headrow-"/>
          <table:table-cell office:value-type="string" table:style-name="left-top-headrow-">
            <text:p>Taakveld</text:p>
          </table:table-cell>
          <table:table-cell office:value-type="string" table:style-name="center-top-headrow-">
            <text:p>Begroting 2024</text:p>
          </table:table-cell>
          <table:table-cell office:value-type="string" table:style-name="center-top-headrow-">
            <text:p>Begroting 2025</text:p>
          </table:table-cell>
          <table:table-cell office:value-type="string" table:style-name="center-top-headrow-">
            <text:p>Begroting 2026</text:p>
          </table:table-cell>
          <table:table-cell office:value-type="string" table:style-name="center-top-headrow-">
            <text:p>Begroting 2027</text:p>
          </table:table-cell>
        </table:table-row>
        <table:table-row table:style-name="ro1">
          <table:table-cell office:value-type="string" table:style-name="left-top-">
            <text:p>Mens en Samenleving</text:p>
          </table:table-cell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80326"/>
          <table:table-cell office:value-type="float" table:style-name="right-top-n-g-" office:value="80326"/>
          <table:table-cell office:value-type="float" table:style-name="right-top-n-g-" office:value="72111"/>
          <table:table-cell office:value-type="float" table:style-name="right-top-n-g-" office:value="70249"/>
        </table:table-row>
        <table:table-row table:style-name="ro1">
          <table:table-cell office:value-type="string" table:style-name="left-top-"/>
          <table:table-cell office:value-type="float" table:style-name="right-top-n-g-" office:value="43"/>
          <table:table-cell office:value-type="string" table:style-name="left-top-">
            <text:p>Onderwijsbeleid en leerlingzaken</text:p>
          </table:table-cell>
          <table:table-cell office:value-type="float" table:style-name="right-top-n-g-" office:value="-887429"/>
          <table:table-cell office:value-type="float" table:style-name="right-top-n-g-" office:value="-887661"/>
          <table:table-cell office:value-type="float" table:style-name="right-top-n-g-" office:value="-888661"/>
          <table:table-cell office:value-type="float" table:style-name="right-top-n-g-" office:value="-889661"/>
        </table:table-row>
        <table:table-row table:style-name="ro1">
          <table:table-cell office:value-type="string" table:style-name="left-top-"/>
          <table:table-cell office:value-type="float" table:style-name="right-top-n-g-" office:value="51"/>
          <table:table-cell office:value-type="string" table:style-name="left-top-">
            <text:p>Sportbeleid en activering</text:p>
          </table:table-cell>
          <table:table-cell office:value-type="float" table:style-name="right-top-n-g-" office:value="-191151"/>
          <table:table-cell office:value-type="float" table:style-name="right-top-n-g-" office:value="-176151"/>
          <table:table-cell office:value-type="float" table:style-name="right-top-n-g-" office:value="-176151"/>
          <table:table-cell office:value-type="float" table:style-name="right-top-n-g-" office:value="-176151"/>
        </table:table-row>
        <table:table-row table:style-name="ro1">
          <table:table-cell office:value-type="string" table:style-name="left-top-"/>
          <table:table-cell office:value-type="float" table:style-name="right-top-n-g-" office:value="61"/>
          <table:table-cell office:value-type="string" table:style-name="left-top-">
            <text:p>Samenkracht en burgerparticipatie</text:p>
          </table:table-cell>
          <table:table-cell office:value-type="float" table:style-name="right-top-n-g-" office:value="-1782365"/>
          <table:table-cell office:value-type="float" table:style-name="right-top-n-g-" office:value="-1781332"/>
          <table:table-cell office:value-type="float" table:style-name="right-top-n-g-" office:value="-1783646"/>
          <table:table-cell office:value-type="float" table:style-name="right-top-n-g-" office:value="-1786218"/>
        </table:table-row>
        <table:table-row table:style-name="ro1">
          <table:table-cell office:value-type="string" table:style-name="left-top-"/>
          <table:table-cell office:value-type="float" table:style-name="right-top-n-g-" office:value="62"/>
          <table:table-cell office:value-type="string" table:style-name="left-top-">
            <text:p>Toegang en eerstelijnsvoorzieningen</text:p>
          </table:table-cell>
          <table:table-cell office:value-type="float" table:style-name="right-top-n-g-" office:value="-2680890"/>
          <table:table-cell office:value-type="float" table:style-name="right-top-n-g-" office:value="-2680890"/>
          <table:table-cell office:value-type="float" table:style-name="right-top-n-g-" office:value="-2680890"/>
          <table:table-cell office:value-type="float" table:style-name="right-top-n-g-" office:value="-2680890"/>
        </table:table-row>
        <table:table-row table:style-name="ro1">
          <table:table-cell office:value-type="string" table:style-name="left-top-"/>
          <table:table-cell office:value-type="float" table:style-name="right-top-n-g-" office:value="66"/>
          <table:table-cell office:value-type="string" table:style-name="left-top-">
            <text:p>Maatwerkvoorzieningen (WMO)</text:p>
          </table:table-cell>
          <table:table-cell office:value-type="float" table:style-name="right-top-n-g-" office:value="-1232743"/>
          <table:table-cell office:value-type="float" table:style-name="right-top-n-g-" office:value="-1241743"/>
          <table:table-cell office:value-type="float" table:style-name="right-top-n-g-" office:value="-1241743"/>
          <table:table-cell office:value-type="float" table:style-name="right-top-n-g-" office:value="-1241743"/>
        </table:table-row>
        <table:table-row table:style-name="ro1">
          <table:table-cell office:value-type="string" table:style-name="left-top-"/>
          <table:table-cell office:value-type="string" table:style-name="left-top-">
            <text:p>6.71A</text:p>
          </table:table-cell>
          <table:table-cell office:value-type="string" table:style-name="left-top-">
            <text:p>Hulp bij het huishouden (WMO)</text:p>
          </table:table-cell>
          <table:table-cell office:value-type="float" table:style-name="right-top-n-g-" office:value="-3614117"/>
          <table:table-cell office:value-type="float" table:style-name="right-top-n-g-" office:value="-3614117"/>
          <table:table-cell office:value-type="float" table:style-name="right-top-n-g-" office:value="-3614117"/>
          <table:table-cell office:value-type="float" table:style-name="right-top-n-g-" office:value="-3614117"/>
        </table:table-row>
        <table:table-row table:style-name="ro1">
          <table:table-cell office:value-type="string" table:style-name="left-top-"/>
          <table:table-cell office:value-type="string" table:style-name="left-top-">
            <text:p>6.71C</text:p>
          </table:table-cell>
          <table:table-cell office:value-type="string" table:style-name="left-top-">
            <text:p>Dagbesteding (WMO)</text:p>
          </table:table-cell>
          <table:table-cell office:value-type="float" table:style-name="right-top-n-g-" office:value="-1831689"/>
          <table:table-cell office:value-type="float" table:style-name="right-top-n-g-" office:value="-1831689"/>
          <table:table-cell office:value-type="float" table:style-name="right-top-n-g-" office:value="-1831689"/>
          <table:table-cell office:value-type="float" table:style-name="right-top-n-g-" office:value="-1831689"/>
        </table:table-row>
        <table:table-row table:style-name="ro1">
          <table:table-cell office:value-type="string" table:style-name="left-top-"/>
          <table:table-cell office:value-type="string" table:style-name="left-top-">
            <text:p>6.71D</text:p>
          </table:table-cell>
          <table:table-cell office:value-type="string" table:style-name="left-top-">
            <text:p>Overige maatwerkarrangementen (WMO)</text:p>
          </table:table-cell>
          <table:table-cell office:value-type="float" table:style-name="right-top-n-g-" office:value="-9043"/>
          <table:table-cell office:value-type="float" table:style-name="right-top-n-g-" office:value="-9043"/>
          <table:table-cell office:value-type="float" table:style-name="right-top-n-g-" office:value="-9043"/>
          <table:table-cell office:value-type="float" table:style-name="right-top-n-g-" office:value="-9043"/>
        </table:table-row>
        <table:table-row table:style-name="ro1">
          <table:table-cell office:value-type="string" table:style-name="left-top-"/>
          <table:table-cell office:value-type="string" table:style-name="left-top-">
            <text:p>6.72B</text:p>
          </table:table-cell>
          <table:table-cell office:value-type="string" table:style-name="left-top-">
            <text:p>Jeugdhulp behandeling</text:p>
          </table:table-cell>
          <table:table-cell office:value-type="float" table:style-name="right-top-n-g-" office:value="-1520454"/>
          <table:table-cell office:value-type="float" table:style-name="right-top-n-g-" office:value="-1216992"/>
          <table:table-cell office:value-type="float" table:style-name="right-top-n-g-" office:value="-1216992"/>
          <table:table-cell office:value-type="float" table:style-name="right-top-n-g-" office:value="-1216992"/>
        </table:table-row>
        <table:table-row table:style-name="ro1">
          <table:table-cell office:value-type="string" table:style-name="left-top-"/>
          <table:table-cell office:value-type="string" table:style-name="left-top-">
            <text:p>6.72C</text:p>
          </table:table-cell>
          <table:table-cell office:value-type="string" table:style-name="left-top-">
            <text:p>Jeugdhulp dagbesteding</text:p>
          </table:table-cell>
          <table:table-cell office:value-type="float" table:style-name="right-top-n-g-" office:value="-310000"/>
          <table:table-cell office:value-type="float" table:style-name="right-top-n-g-" office:value="-243517"/>
          <table:table-cell office:value-type="float" table:style-name="right-top-n-g-" office:value="-243517"/>
          <table:table-cell office:value-type="float" table:style-name="right-top-n-g-" office:value="-243517"/>
        </table:table-row>
        <table:table-row table:style-name="ro1">
          <table:table-cell office:value-type="string" table:style-name="left-top-"/>
          <table:table-cell office:value-type="string" table:style-name="left-top-">
            <text:p>6.73A</text:p>
          </table:table-cell>
          <table:table-cell office:value-type="string" table:style-name="left-top-">
            <text:p>Pleegzorg</text:p>
          </table:table-cell>
          <table:table-cell office:value-type="float" table:style-name="right-top-n-g-" office:value="-170000"/>
          <table:table-cell office:value-type="float" table:style-name="right-top-n-g-" office:value="-170000"/>
          <table:table-cell office:value-type="float" table:style-name="right-top-n-g-" office:value="-170000"/>
          <table:table-cell office:value-type="float" table:style-name="right-top-n-g-" office:value="-170000"/>
        </table:table-row>
        <table:table-row table:style-name="ro1">
          <table:table-cell office:value-type="string" table:style-name="left-top-"/>
          <table:table-cell office:value-type="string" table:style-name="left-top-">
            <text:p>6.73B</text:p>
          </table:table-cell>
          <table:table-cell office:value-type="string" table:style-name="left-top-">
            <text:p>Gezinsgericht</text:p>
          </table:table-cell>
          <table:table-cell office:value-type="float" table:style-name="right-top-n-g-" office:value="-1135000"/>
          <table:table-cell office:value-type="float" table:style-name="right-top-n-g-" office:value="-891587"/>
          <table:table-cell office:value-type="float" table:style-name="right-top-n-g-" office:value="-891587"/>
          <table:table-cell office:value-type="float" table:style-name="right-top-n-g-" office:value="-891587"/>
        </table:table-row>
        <table:table-row table:style-name="ro1">
          <table:table-cell office:value-type="string" table:style-name="left-top-"/>
          <table:table-cell office:value-type="string" table:style-name="left-top-">
            <text:p>6.73C</text:p>
          </table:table-cell>
          <table:table-cell office:value-type="string" table:style-name="left-top-">
            <text:p>Jeugdhulp met verblijf overig</text:p>
          </table:table-cell>
          <table:table-cell office:value-type="float" table:style-name="right-top-n-g-" office:value="-404000"/>
          <table:table-cell office:value-type="float" table:style-name="right-top-n-g-" office:value="-317358"/>
          <table:table-cell office:value-type="float" table:style-name="right-top-n-g-" office:value="-317358"/>
          <table:table-cell office:value-type="float" table:style-name="right-top-n-g-" office:value="-317358"/>
        </table:table-row>
        <table:table-row table:style-name="ro1">
          <table:table-cell office:value-type="string" table:style-name="left-top-"/>
          <table:table-cell office:value-type="string" table:style-name="left-top-">
            <text:p>6.74B</text:p>
          </table:table-cell>
          <table:table-cell office:value-type="string" table:style-name="left-top-">
            <text:p>Jeugdhulp crisis/LTA/GGZ-verblijf</text:p>
          </table:table-cell>
          <table:table-cell office:value-type="float" table:style-name="right-top-n-g-" office:value="-55200"/>
          <table:table-cell office:value-type="float" table:style-name="right-top-n-g-" office:value="-55200"/>
          <table:table-cell office:value-type="float" table:style-name="right-top-n-g-" office:value="-55200"/>
          <table:table-cell office:value-type="float" table:style-name="right-top-n-g-" office:value="-55200"/>
        </table:table-row>
        <table:table-row table:style-name="ro1">
          <table:table-cell office:value-type="string" table:style-name="left-top-"/>
          <table:table-cell office:value-type="string" table:style-name="left-top-">
            <text:p>6.74C</text:p>
          </table:table-cell>
          <table:table-cell office:value-type="string" table:style-name="left-top-">
            <text:p>Gesloten plaatsing</text:p>
          </table:table-cell>
          <table:table-cell office:value-type="float" table:style-name="right-top-n-g-" office:value="-322000"/>
          <table:table-cell office:value-type="float" table:style-name="right-top-n-g-" office:value="-304000"/>
          <table:table-cell office:value-type="float" table:style-name="right-top-n-g-" office:value="-304000"/>
          <table:table-cell office:value-type="float" table:style-name="right-top-n-g-" office:value="-304000"/>
        </table:table-row>
        <table:table-row table:style-name="ro1">
          <table:table-cell office:value-type="string" table:style-name="left-top-"/>
          <table:table-cell office:value-type="string" table:style-name="left-top-">
            <text:p>6.81A</text:p>
          </table:table-cell>
          <table:table-cell office:value-type="string" table:style-name="left-top-">
            <text:p>Beschermd wonen (WMO)</text:p>
          </table:table-cell>
          <table:table-cell office:value-type="float" table:style-name="right-top-n-g-" office:value="-104484"/>
          <table:table-cell office:value-type="float" table:style-name="right-top-n-g-" office:value="-104484"/>
          <table:table-cell office:value-type="float" table:style-name="right-top-n-g-" office:value="-104484"/>
          <table:table-cell office:value-type="float" table:style-name="right-top-n-g-" office:value="-104484"/>
        </table:table-row>
        <table:table-row table:style-name="ro1">
          <table:table-cell office:value-type="string" table:style-name="left-top-"/>
          <table:table-cell office:value-type="string" table:style-name="left-top-">
            <text:p>6.81B</text:p>
          </table:table-cell>
          <table:table-cell office:value-type="string" table:style-name="left-top-">
            <text:p>Maatschappelijke- en vrouwenopvang (WMO)</text:p>
          </table:table-cell>
          <table:table-cell office:value-type="float" table:style-name="right-top-n-g-" office:value="-111191"/>
          <table:table-cell office:value-type="float" table:style-name="right-top-n-g-" office:value="-111191"/>
          <table:table-cell office:value-type="float" table:style-name="right-top-n-g-" office:value="-111191"/>
          <table:table-cell office:value-type="float" table:style-name="right-top-n-g-" office:value="-111191"/>
        </table:table-row>
        <table:table-row table:style-name="ro1">
          <table:table-cell office:value-type="string" table:style-name="left-top-"/>
          <table:table-cell office:value-type="string" table:style-name="left-top-">
            <text:p>6.82A</text:p>
          </table:table-cell>
          <table:table-cell office:value-type="string" table:style-name="left-top-">
            <text:p>Jeugdbescherming</text:p>
          </table:table-cell>
          <table:table-cell office:value-type="float" table:style-name="right-top-n-g-" office:value="-179832"/>
          <table:table-cell office:value-type="float" table:style-name="right-top-n-g-" office:value="-179832"/>
          <table:table-cell office:value-type="float" table:style-name="right-top-n-g-" office:value="-179832"/>
          <table:table-cell office:value-type="float" table:style-name="right-top-n-g-" office:value="-179832"/>
        </table:table-row>
        <table:table-row table:style-name="ro1">
          <table:table-cell office:value-type="string" table:style-name="left-top-"/>
          <table:table-cell office:value-type="string" table:style-name="left-top-">
            <text:p>6.82B</text:p>
          </table:table-cell>
          <table:table-cell office:value-type="string" table:style-name="left-top-">
            <text:p>Jeugdreclassering</text:p>
          </table:table-cell>
          <table:table-cell office:value-type="float" table:style-name="right-top-n-g-" office:value="-153833"/>
          <table:table-cell office:value-type="float" table:style-name="right-top-n-g-" office:value="-153833"/>
          <table:table-cell office:value-type="float" table:style-name="right-top-n-g-" office:value="-153833"/>
          <table:table-cell office:value-type="float" table:style-name="right-top-n-g-" office:value="-153833"/>
        </table:table-row>
        <table:table-row table:style-name="ro1">
          <table:table-cell office:value-type="string" table:style-name="left-top-"/>
          <table:table-cell office:value-type="float" table:style-name="right-top-n-g-" office:value="71"/>
          <table:table-cell office:value-type="string" table:style-name="left-top-">
            <text:p>Volksgezondheid</text:p>
          </table:table-cell>
          <table:table-cell office:value-type="float" table:style-name="right-top-n-g-" office:value="-1290350"/>
          <table:table-cell office:value-type="float" table:style-name="right-top-n-g-" office:value="-1309438"/>
          <table:table-cell office:value-type="float" table:style-name="right-top-n-g-" office:value="-1331438"/>
          <table:table-cell office:value-type="float" table:style-name="right-top-n-g-" office:value="-1353438"/>
        </table:table-row>
        <table:table-row table:style-name="ro1">
          <table:table-cell office:value-type="string" table:style-name="left-top-">
            <text:p><text:span text:style-name="strong">Totaal Prog.1</text:span></text:p>
          </table:table-cell>
          <table:table-cell office:value-type="string" table:style-name="left-bottom-"/>
          <table:table-cell office:value-type="string" table:style-name="left-top-"/>
          <table:table-cell office:value-type="float" table:style-name="right-top-n-g-" office:value="-20479034"/>
          <table:table-cell office:value-type="float" table:style-name="right-top-n-g-" office:value="-19748714"/>
          <table:table-cell office:value-type="float" table:style-name="right-top-n-g-" office:value="-19770958"/>
          <table:table-cell office:value-type="float" table:style-name="right-top-n-g-" office:value="-19794017"/>
        </table:table-row>
        <table:table-row table:style-name="ro1">
          <table:table-cell office:value-type="string" table:style-name="left-top-">
            <text:p>Kunst, Cultuur en Erfgoed</text:p>
          </table:table-cell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11911"/>
          <table:table-cell office:value-type="float" table:style-name="right-top-n-g-" office:value="11911"/>
          <table:table-cell office:value-type="float" table:style-name="right-top-n-g-" office:value="11911"/>
          <table:table-cell office:value-type="float" table:style-name="right-top-n-g-" office:value="11911"/>
        </table:table-row>
        <table:table-row table:style-name="ro1">
          <table:table-cell office:value-type="string" table:style-name="left-top-"/>
          <table:table-cell office:value-type="float" table:style-name="right-top-n-g-" office:value="53"/>
          <table:table-cell office:value-type="string" table:style-name="left-top-">
            <text:p>Cultuurpresentatie, cultuurproductie en cultuurparticipatie</text:p>
          </table:table-cell>
          <table:table-cell office:value-type="float" table:style-name="right-top-n-g-" office:value="-226029"/>
          <table:table-cell office:value-type="float" table:style-name="right-top-n-g-" office:value="-125279"/>
          <table:table-cell office:value-type="float" table:style-name="right-top-n-g-" office:value="-125279"/>
          <table:table-cell office:value-type="float" table:style-name="right-top-n-g-" office:value="-125279"/>
        </table:table-row>
        <table:table-row table:style-name="ro1">
          <table:table-cell office:value-type="string" table:style-name="left-top-"/>
          <table:table-cell office:value-type="float" table:style-name="right-top-n-g-" office:value="55"/>
          <table:table-cell office:value-type="string" table:style-name="left-top-">
            <text:p>Cultureel erfgoed</text:p>
          </table:table-cell>
          <table:table-cell office:value-type="float" table:style-name="right-top-n-g-" office:value="-153454"/>
          <table:table-cell office:value-type="float" table:style-name="right-top-n-g-" office:value="-153540"/>
          <table:table-cell office:value-type="float" table:style-name="right-top-n-g-" office:value="-153629"/>
          <table:table-cell office:value-type="float" table:style-name="right-top-n-g-" office:value="-153722"/>
        </table:table-row>
        <table:table-row table:style-name="ro1">
          <table:table-cell office:value-type="string" table:style-name="left-top-"/>
          <table:table-cell office:value-type="float" table:style-name="right-top-n-g-" office:value="56"/>
          <table:table-cell office:value-type="string" table:style-name="left-top-">
            <text:p>Media/Bibliotheek</text:p>
          </table:table-cell>
          <table:table-cell office:value-type="float" table:style-name="right-top-n-g-" office:value="-377408"/>
          <table:table-cell office:value-type="float" table:style-name="right-top-n-g-" office:value="-377607"/>
          <table:table-cell office:value-type="float" table:style-name="right-top-n-g-" office:value="-377817"/>
          <table:table-cell office:value-type="float" table:style-name="right-top-n-g-" office:value="-378037"/>
        </table:table-row>
        <table:table-row table:style-name="ro1">
          <table:table-cell office:value-type="string" table:style-name="left-top-">
            <text:p><text:span text:style-name="strong">Totaal Prog.2</text:span></text:p>
          </table:table-cell>
          <table:table-cell office:value-type="string" table:style-name="left-bottom-"/>
          <table:table-cell office:value-type="string" table:style-name="left-top-"/>
          <table:table-cell office:value-type="float" table:style-name="right-top-n-g-" office:value="-744980"/>
          <table:table-cell office:value-type="float" table:style-name="right-top-n-g-" office:value="-644515"/>
          <table:table-cell office:value-type="float" table:style-name="right-top-n-g-" office:value="-644814"/>
          <table:table-cell office:value-type="float" table:style-name="right-top-n-g-" office:value="-645127"/>
        </table:table-row>
        <table:table-row table:style-name="ro1">
          <table:table-cell office:value-type="string" table:style-name="left-top-">
            <text:p>Leefomgeving en Duurzaamheid</text:p>
          </table:table-cell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447396"/>
          <table:table-cell office:value-type="float" table:style-name="right-top-n-g-" office:value="432396"/>
          <table:table-cell office:value-type="float" table:style-name="right-top-n-g-" office:value="382396"/>
          <table:table-cell office:value-type="float" table:style-name="right-top-n-g-" office:value="370976"/>
        </table:table-row>
        <table:table-row table:style-name="ro1">
          <table:table-cell office:value-type="string" table:style-name="left-top-"/>
          <table:table-cell office:value-type="float" table:style-name="right-top-n-g-" office:value="11"/>
          <table:table-cell office:value-type="string" table:style-name="left-top-">
            <text:p>Crisisbeheersing en brandweer</text:p>
          </table:table-cell>
          <table:table-cell office:value-type="float" table:style-name="right-top-n-g-" office:value="-1672228"/>
          <table:table-cell office:value-type="float" table:style-name="right-top-n-g-" office:value="-1734750"/>
          <table:table-cell office:value-type="float" table:style-name="right-top-n-g-" office:value="-1787194"/>
          <table:table-cell office:value-type="float" table:style-name="right-top-n-g-" office:value="-1838662"/>
        </table:table-row>
        <table:table-row table:style-name="ro1">
          <table:table-cell office:value-type="string" table:style-name="left-top-"/>
          <table:table-cell office:value-type="float" table:style-name="right-top-n-g-" office:value="12"/>
          <table:table-cell office:value-type="string" table:style-name="left-top-">
            <text:p>Openbare orde en veiligheid</text:p>
          </table:table-cell>
          <table:table-cell office:value-type="float" table:style-name="right-top-n-g-" office:value="-1022158"/>
          <table:table-cell office:value-type="float" table:style-name="right-top-n-g-" office:value="-1010554"/>
          <table:table-cell office:value-type="float" table:style-name="right-top-n-g-" office:value="-1009465"/>
          <table:table-cell office:value-type="float" table:style-name="right-top-n-g-" office:value="-1008651"/>
        </table:table-row>
        <table:table-row table:style-name="ro1">
          <table:table-cell office:value-type="string" table:style-name="left-top-"/>
          <table:table-cell office:value-type="float" table:style-name="right-top-n-g-" office:value="21"/>
          <table:table-cell office:value-type="string" table:style-name="left-top-">
            <text:p>Verkeer en vervoer</text:p>
          </table:table-cell>
          <table:table-cell office:value-type="float" table:style-name="right-top-n-g-" office:value="-4844125"/>
          <table:table-cell office:value-type="float" table:style-name="right-top-n-g-" office:value="-4867038"/>
          <table:table-cell office:value-type="float" table:style-name="right-top-n-g-" office:value="-4733633"/>
          <table:table-cell office:value-type="float" table:style-name="right-top-n-g-" office:value="-4690751"/>
        </table:table-row>
        <table:table-row table:style-name="ro1">
          <table:table-cell office:value-type="string" table:style-name="left-top-"/>
          <table:table-cell office:value-type="float" table:style-name="right-top-n-g-" office:value="52"/>
          <table:table-cell office:value-type="string" table:style-name="left-top-">
            <text:p>Sportaccommodaties</text:p>
          </table:table-cell>
          <table:table-cell office:value-type="float" table:style-name="right-top-n-g-" office:value="-1031408"/>
          <table:table-cell office:value-type="float" table:style-name="right-top-n-g-" office:value="-1034713"/>
          <table:table-cell office:value-type="float" table:style-name="right-top-n-g-" office:value="-1009278"/>
          <table:table-cell office:value-type="float" table:style-name="right-top-n-g-" office:value="-1006576"/>
        </table:table-row>
        <table:table-row table:style-name="ro1">
          <table:table-cell office:value-type="string" table:style-name="left-top-"/>
          <table:table-cell office:value-type="float" table:style-name="right-top-n-g-" office:value="57"/>
          <table:table-cell office:value-type="string" table:style-name="left-top-">
            <text:p>Openbaar groen en (openlucht) recreatie</text:p>
          </table:table-cell>
          <table:table-cell office:value-type="float" table:style-name="right-top-n-g-" office:value="-2970092"/>
          <table:table-cell office:value-type="float" table:style-name="right-top-n-g-" office:value="-2889584"/>
          <table:table-cell office:value-type="float" table:style-name="right-top-n-g-" office:value="-2810906"/>
          <table:table-cell office:value-type="float" table:style-name="right-top-n-g-" office:value="-2785398"/>
        </table:table-row>
        <table:table-row table:style-name="ro1">
          <table:table-cell office:value-type="string" table:style-name="left-top-"/>
          <table:table-cell office:value-type="float" table:style-name="right-top-n-g-" office:value="72"/>
          <table:table-cell office:value-type="string" table:style-name="left-top-">
            <text:p>Riolering</text:p>
          </table:table-cell>
          <table:table-cell office:value-type="float" table:style-name="right-top-n-g-" office:value="523237"/>
          <table:table-cell office:value-type="float" table:style-name="right-top-n-g-" office:value="605909"/>
          <table:table-cell office:value-type="float" table:style-name="right-top-n-g-" office:value="619713"/>
          <table:table-cell office:value-type="float" table:style-name="right-top-n-g-" office:value="652635"/>
        </table:table-row>
        <table:table-row table:style-name="ro1">
          <table:table-cell office:value-type="string" table:style-name="left-top-"/>
          <table:table-cell office:value-type="float" table:style-name="right-top-n-g-" office:value="73"/>
          <table:table-cell office:value-type="string" table:style-name="left-top-">
            <text:p>Afval</text:p>
          </table:table-cell>
          <table:table-cell office:value-type="float" table:style-name="right-top-n-g-" office:value="986883"/>
          <table:table-cell office:value-type="float" table:style-name="right-top-n-g-" office:value="986885"/>
          <table:table-cell office:value-type="float" table:style-name="right-top-n-g-" office:value="986886"/>
          <table:table-cell office:value-type="float" table:style-name="right-top-n-g-" office:value="986887"/>
        </table:table-row>
        <table:table-row table:style-name="ro1">
          <table:table-cell office:value-type="string" table:style-name="left-top-"/>
          <table:table-cell office:value-type="float" table:style-name="right-top-n-g-" office:value="74"/>
          <table:table-cell office:value-type="string" table:style-name="left-top-">
            <text:p>Milieubeheer</text:p>
          </table:table-cell>
          <table:table-cell office:value-type="float" table:style-name="right-top-n-g-" office:value="-1040948"/>
          <table:table-cell office:value-type="float" table:style-name="right-top-n-g-" office:value="-1029228"/>
          <table:table-cell office:value-type="float" table:style-name="right-top-n-g-" office:value="-1051228"/>
          <table:table-cell office:value-type="float" table:style-name="right-top-n-g-" office:value="-1075228"/>
        </table:table-row>
        <table:table-row table:style-name="ro1">
          <table:table-cell office:value-type="string" table:style-name="left-top-"/>
          <table:table-cell office:value-type="float" table:style-name="right-top-n-g-" office:value="75"/>
          <table:table-cell office:value-type="string" table:style-name="left-top-">
            <text:p>Begraafplaatsen en crematoria</text:p>
          </table:table-cell>
          <table:table-cell office:value-type="float" table:style-name="right-top-n-g-" office:value="-17438"/>
          <table:table-cell office:value-type="float" table:style-name="right-top-n-g-" office:value="-17474"/>
          <table:table-cell office:value-type="float" table:style-name="right-top-n-g-" office:value="-17514"/>
          <table:table-cell office:value-type="float" table:style-name="right-top-n-g-" office:value="-17555"/>
        </table:table-row>
        <table:table-row table:style-name="ro1">
          <table:table-cell office:value-type="string" table:style-name="left-top-"/>
          <table:table-cell office:value-type="float" table:style-name="right-top-n-g-" office:value="81"/>
          <table:table-cell office:value-type="string" table:style-name="left-top-">
            <text:p>Ruimte en leefomgeving</text:p>
          </table:table-cell>
          <table:table-cell office:value-type="float" table:style-name="right-top-n-g-" office:value="-889720"/>
          <table:table-cell office:value-type="float" table:style-name="right-top-n-g-" office:value="-814720"/>
          <table:table-cell office:value-type="float" table:style-name="right-top-n-g-" office:value="-814720"/>
          <table:table-cell office:value-type="float" table:style-name="right-top-n-g-" office:value="-814720"/>
        </table:table-row>
        <table:table-row table:style-name="ro1">
          <table:table-cell office:value-type="string" table:style-name="left-top-"/>
          <table:table-cell office:value-type="float" table:style-name="right-top-n-g-" office:value="83"/>
          <table:table-cell office:value-type="string" table:style-name="left-top-">
            <text:p>Wonen en bouwen</text:p>
          </table:table-cell>
          <table:table-cell office:value-type="float" table:style-name="right-top-n-g-" office:value="-656858"/>
          <table:table-cell office:value-type="float" table:style-name="right-top-n-g-" office:value="-221534"/>
          <table:table-cell office:value-type="float" table:style-name="right-top-n-g-" office:value="-219498"/>
          <table:table-cell office:value-type="float" table:style-name="right-top-n-g-" office:value="-219512"/>
        </table:table-row>
        <table:table-row table:style-name="ro1">
          <table:table-cell office:value-type="string" table:style-name="left-top-">
            <text:p><text:span text:style-name="strong">Totaal Prog.3</text:span></text:p>
          </table:table-cell>
          <table:table-cell office:value-type="string" table:style-name="left-bottom-"/>
          <table:table-cell office:value-type="string" table:style-name="left-top-"/>
          <table:table-cell office:value-type="float" table:style-name="right-top-n-g-" office:value="-12187459"/>
          <table:table-cell office:value-type="float" table:style-name="right-top-n-g-" office:value="-11594405"/>
          <table:table-cell office:value-type="float" table:style-name="right-top-n-g-" office:value="-11464441"/>
          <table:table-cell office:value-type="float" table:style-name="right-top-n-g-" office:value="-11446555"/>
        </table:table-row>
        <table:table-row table:style-name="ro1">
          <table:table-cell office:value-type="string" table:style-name="left-top-">
            <text:p>Economie, Werk, Toerisme en Recreatie</text:p>
          </table:table-cell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69298"/>
          <table:table-cell office:value-type="float" table:style-name="right-top-n-g-" office:value="69298"/>
          <table:table-cell office:value-type="float" table:style-name="right-top-n-g-" office:value="69298"/>
          <table:table-cell office:value-type="float" table:style-name="right-top-n-g-" office:value="69298"/>
        </table:table-row>
        <table:table-row table:style-name="ro1">
          <table:table-cell office:value-type="string" table:style-name="left-top-"/>
          <table:table-cell office:value-type="float" table:style-name="right-top-n-g-" office:value="31"/>
          <table:table-cell office:value-type="string" table:style-name="left-top-">
            <text:p>Economische ontwikkeling</text:p>
          </table:table-cell>
          <table:table-cell office:value-type="float" table:style-name="right-top-n-g-" office:value="-653849"/>
          <table:table-cell office:value-type="float" table:style-name="right-top-n-g-" office:value="-635538"/>
          <table:table-cell office:value-type="float" table:style-name="right-top-n-g-" office:value="-635538"/>
          <table:table-cell office:value-type="float" table:style-name="right-top-n-g-" office:value="-635538"/>
        </table:table-row>
        <table:table-row table:style-name="ro1">
          <table:table-cell office:value-type="string" table:style-name="left-top-"/>
          <table:table-cell office:value-type="float" table:style-name="right-top-n-g-" office:value="33"/>
          <table:table-cell office:value-type="string" table:style-name="left-top-">
            <text:p>Bedrijvenloket en bedrijfsregelingen</text:p>
          </table:table-cell>
          <table:table-cell office:value-type="float" table:style-name="right-top-n-g-" office:value="-84370"/>
          <table:table-cell office:value-type="float" table:style-name="right-top-n-g-" office:value="-84370"/>
          <table:table-cell office:value-type="float" table:style-name="right-top-n-g-" office:value="-84370"/>
          <table:table-cell office:value-type="float" table:style-name="right-top-n-g-" office:value="-84370"/>
        </table:table-row>
        <table:table-row table:style-name="ro1">
          <table:table-cell office:value-type="string" table:style-name="left-top-"/>
          <table:table-cell office:value-type="float" table:style-name="right-top-n-g-" office:value="34"/>
          <table:table-cell office:value-type="string" table:style-name="left-top-">
            <text:p>Economische promotie</text:p>
          </table:table-cell>
          <table:table-cell office:value-type="float" table:style-name="right-top-n-g-" office:value="33460"/>
          <table:table-cell office:value-type="float" table:style-name="right-top-n-g-" office:value="33460"/>
          <table:table-cell office:value-type="float" table:style-name="right-top-n-g-" office:value="33460"/>
          <table:table-cell office:value-type="float" table:style-name="right-top-n-g-" office:value="33460"/>
        </table:table-row>
        <table:table-row table:style-name="ro1">
          <table:table-cell office:value-type="string" table:style-name="left-top-"/>
          <table:table-cell office:value-type="float" table:style-name="right-top-n-g-" office:value="57"/>
          <table:table-cell office:value-type="string" table:style-name="left-top-">
            <text:p>Openbaar groen en (openlucht) recreatie</text:p>
          </table:table-cell>
          <table:table-cell office:value-type="float" table:style-name="right-top-n-g-" office:value="-244848"/>
          <table:table-cell office:value-type="float" table:style-name="right-top-n-g-" office:value="-209848"/>
          <table:table-cell office:value-type="float" table:style-name="right-top-n-g-" office:value="-212348"/>
          <table:table-cell office:value-type="float" table:style-name="right-top-n-g-" office:value="-197348"/>
        </table:table-row>
        <table:table-row table:style-name="ro1">
          <table:table-cell office:value-type="string" table:style-name="left-top-"/>
          <table:table-cell office:value-type="float" table:style-name="right-top-n-g-" office:value="61"/>
          <table:table-cell office:value-type="string" table:style-name="left-top-">
            <text:p>Samenkracht en burgerparticipatie</text:p>
          </table:table-cell>
          <table:table-cell office:value-type="float" table:style-name="right-top-n-g-" office:value="-83668"/>
          <table:table-cell office:value-type="float" table:style-name="right-top-n-g-" office:value="-80439"/>
          <table:table-cell office:value-type="float" table:style-name="right-top-n-g-" office:value="-80439"/>
          <table:table-cell office:value-type="float" table:style-name="right-top-n-g-" office:value="-80439"/>
        </table:table-row>
        <table:table-row table:style-name="ro1">
          <table:table-cell office:value-type="string" table:style-name="left-top-"/>
          <table:table-cell office:value-type="float" table:style-name="right-top-n-g-" office:value="63"/>
          <table:table-cell office:value-type="string" table:style-name="left-top-">
            <text:p>Inkomensregelingen</text:p>
          </table:table-cell>
          <table:table-cell office:value-type="float" table:style-name="right-top-n-g-" office:value="-2484779"/>
          <table:table-cell office:value-type="float" table:style-name="right-top-n-g-" office:value="-2506167"/>
          <table:table-cell office:value-type="float" table:style-name="right-top-n-g-" office:value="-2284917"/>
          <table:table-cell office:value-type="float" table:style-name="right-top-n-g-" office:value="-2221167"/>
        </table:table-row>
        <table:table-row table:style-name="ro1">
          <table:table-cell office:value-type="string" table:style-name="left-top-"/>
          <table:table-cell office:value-type="float" table:style-name="right-top-n-g-" office:value="64"/>
          <table:table-cell office:value-type="string" table:style-name="left-top-">
            <text:p>WSW en beschut werk</text:p>
          </table:table-cell>
          <table:table-cell office:value-type="float" table:style-name="right-top-n-g-" office:value="-3171756"/>
          <table:table-cell office:value-type="float" table:style-name="right-top-n-g-" office:value="-2874231"/>
          <table:table-cell office:value-type="float" table:style-name="right-top-n-g-" office:value="-2830813"/>
          <table:table-cell office:value-type="float" table:style-name="right-top-n-g-" office:value="-2752932"/>
        </table:table-row>
        <table:table-row table:style-name="ro1">
          <table:table-cell office:value-type="string" table:style-name="left-top-"/>
          <table:table-cell office:value-type="float" table:style-name="right-top-n-g-" office:value="65"/>
          <table:table-cell office:value-type="string" table:style-name="left-top-">
            <text:p>Arbeidsparticipatie</text:p>
          </table:table-cell>
          <table:table-cell office:value-type="float" table:style-name="right-top-n-g-" office:value="-334540"/>
          <table:table-cell office:value-type="float" table:style-name="right-top-n-g-" office:value="-334540"/>
          <table:table-cell office:value-type="float" table:style-name="right-top-n-g-" office:value="-334540"/>
          <table:table-cell office:value-type="float" table:style-name="right-top-n-g-" office:value="-334540"/>
        </table:table-row>
        <table:table-row table:style-name="ro1">
          <table:table-cell office:value-type="string" table:style-name="left-top-">
            <text:p><text:span text:style-name="strong">Totaal Prog.4</text:span></text:p>
          </table:table-cell>
          <table:table-cell office:value-type="string" table:style-name="left-bottom-"/>
          <table:table-cell office:value-type="string" table:style-name="left-top-"/>
          <table:table-cell office:value-type="float" table:style-name="right-top-n-g-" office:value="-7096369"/>
          <table:table-cell office:value-type="float" table:style-name="right-top-n-g-" office:value="-6763692"/>
          <table:table-cell office:value-type="float" table:style-name="right-top-n-g-" office:value="-6501524"/>
          <table:table-cell office:value-type="float" table:style-name="right-top-n-g-" office:value="-6344893"/>
        </table:table-row>
        <table:table-row table:style-name="ro1">
          <table:table-cell office:value-type="string" table:style-name="left-top-">
            <text:p>Bestuur en Dienstverlening</text:p>
          </table:table-cell>
          <table:table-cell office:value-type="float" table:style-name="right-top-n-g-" office:value="01"/>
          <table:table-cell office:value-type="string" table:style-name="left-top-">
            <text:p>Bestuur</text:p>
          </table:table-cell>
          <table:table-cell office:value-type="float" table:style-name="right-top-n-g-" office:value="-1882292"/>
          <table:table-cell office:value-type="float" table:style-name="right-top-n-g-" office:value="-1881292"/>
          <table:table-cell office:value-type="float" table:style-name="right-top-n-g-" office:value="-1898057"/>
          <table:table-cell office:value-type="float" table:style-name="right-top-n-g-" office:value="-1917057"/>
        </table:table-row>
        <table:table-row table:style-name="ro1">
          <table:table-cell office:value-type="string" table:style-name="left-top-"/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215943"/>
          <table:table-cell office:value-type="float" table:style-name="right-top-n-g-" office:value="-215133"/>
          <table:table-cell office:value-type="float" table:style-name="right-top-n-g-" office:value="428953"/>
          <table:table-cell office:value-type="float" table:style-name="right-top-n-g-" office:value="427927"/>
        </table:table-row>
        <table:table-row table:style-name="ro1">
          <table:table-cell office:value-type="string" table:style-name="left-top-"/>
          <table:table-cell office:value-type="float" table:style-name="right-top-n-g-" office:value="02"/>
          <table:table-cell office:value-type="string" table:style-name="left-top-">
            <text:p>Burgerzaken</text:p>
          </table:table-cell>
          <table:table-cell office:value-type="float" table:style-name="right-top-n-g-" office:value="-687939"/>
          <table:table-cell office:value-type="float" table:style-name="right-top-n-g-" office:value="-686622"/>
          <table:table-cell office:value-type="float" table:style-name="right-top-n-g-" office:value="-686659"/>
          <table:table-cell office:value-type="float" table:style-name="right-top-n-g-" office:value="-682189"/>
        </table:table-row>
        <table:table-row table:style-name="ro1">
          <table:table-cell office:value-type="string" table:style-name="left-top-"/>
          <table:table-cell office:value-type="float" table:style-name="right-top-n-g-" office:value="04"/>
          <table:table-cell office:value-type="string" table:style-name="left-top-">
            <text:p>Overhead</text:p>
          </table:table-cell>
          <table:table-cell office:value-type="float" table:style-name="right-top-n-g-" office:value="-11943432"/>
          <table:table-cell office:value-type="float" table:style-name="right-top-n-g-" office:value="-11554817"/>
          <table:table-cell office:value-type="float" table:style-name="right-top-n-g-" office:value="-11211836"/>
          <table:table-cell office:value-type="float" table:style-name="right-top-n-g-" office:value="-11212151"/>
        </table:table-row>
        <table:table-row table:style-name="ro1">
          <table:table-cell office:value-type="string" table:style-name="left-top-"/>
          <table:table-cell office:value-type="float" table:style-name="right-top-n-g-" office:value="05"/>
          <table:table-cell office:value-type="string" table:style-name="left-top-">
            <text:p>Treasury</text:p>
          </table:table-cell>
          <table:table-cell office:value-type="float" table:style-name="right-top-n-g-" office:value="-266230"/>
          <table:table-cell office:value-type="float" table:style-name="right-top-n-g-" office:value="-257149"/>
          <table:table-cell office:value-type="float" table:style-name="right-top-n-g-" office:value="-248151"/>
          <table:table-cell office:value-type="float" table:style-name="right-top-n-g-" office:value="-239150"/>
        </table:table-row>
        <table:table-row table:style-name="ro1">
          <table:table-cell office:value-type="string" table:style-name="left-top-"/>
          <table:table-cell office:value-type="float" table:style-name="right-top-n-g-" office:value="061"/>
          <table:table-cell office:value-type="string" table:style-name="left-top-">
            <text:p>OZB woningen</text:p>
          </table:table-cell>
          <table:table-cell office:value-type="float" table:style-name="right-top-n-g-" office:value="2900447"/>
          <table:table-cell office:value-type="float" table:style-name="right-top-n-g-" office:value="2970447"/>
          <table:table-cell office:value-type="float" table:style-name="right-top-n-g-" office:value="2970447"/>
          <table:table-cell office:value-type="float" table:style-name="right-top-n-g-" office:value="2970447"/>
        </table:table-row>
        <table:table-row table:style-name="ro1">
          <table:table-cell office:value-type="string" table:style-name="left-top-"/>
          <table:table-cell office:value-type="float" table:style-name="right-top-n-g-" office:value="062"/>
          <table:table-cell office:value-type="string" table:style-name="left-top-">
            <text:p>OZB niet-woningen</text:p>
          </table:table-cell>
          <table:table-cell office:value-type="float" table:style-name="right-top-n-g-" office:value="2304713"/>
          <table:table-cell office:value-type="float" table:style-name="right-top-n-g-" office:value="2304713"/>
          <table:table-cell office:value-type="float" table:style-name="right-top-n-g-" office:value="2304713"/>
          <table:table-cell office:value-type="float" table:style-name="right-top-n-g-" office:value="2304713"/>
        </table:table-row>
        <table:table-row table:style-name="ro1">
          <table:table-cell office:value-type="string" table:style-name="left-top-"/>
          <table:table-cell office:value-type="float" table:style-name="right-top-n-g-" office:value="064"/>
          <table:table-cell office:value-type="string" table:style-name="left-top-">
            <text:p>Belastingen overig</text:p>
          </table:table-cell>
          <table:table-cell office:value-type="float" table:style-name="right-top-n-g-" office:value="96226"/>
          <table:table-cell office:value-type="float" table:style-name="right-top-n-g-" office:value="96226"/>
          <table:table-cell office:value-type="float" table:style-name="right-top-n-g-" office:value="96226"/>
          <table:table-cell office:value-type="float" table:style-name="right-top-n-g-" office:value="96226"/>
        </table:table-row>
        <table:table-row table:style-name="ro1">
          <table:table-cell office:value-type="string" table:style-name="left-top-"/>
          <table:table-cell office:value-type="float" table:style-name="right-top-n-g-" office:value="07"/>
          <table:table-cell office:value-type="string" table:style-name="left-top-">
            <text:p>Algemene uitkeringen en overige uitkeringen gemeentefonds</text:p>
          </table:table-cell>
          <table:table-cell office:value-type="float" table:style-name="right-top-n-g-" office:value="51006959"/>
          <table:table-cell office:value-type="float" table:style-name="right-top-n-g-" office:value="51360805"/>
          <table:table-cell office:value-type="float" table:style-name="right-top-n-g-" office:value="47081777"/>
          <table:table-cell office:value-type="float" table:style-name="right-top-n-g-" office:value="47361312"/>
        </table:table-row>
        <table:table-row table:style-name="ro1">
          <table:table-cell office:value-type="string" table:style-name="left-top-"/>
          <table:table-cell office:value-type="float" table:style-name="right-top-n-g-" office:value="08"/>
          <table:table-cell office:value-type="string" table:style-name="left-top-">
            <text:p>Overige baten en lasten</text:p>
          </table:table-cell>
          <table:table-cell office:value-type="float" table:style-name="right-top-n-g-" office:value="-401815"/>
          <table:table-cell office:value-type="float" table:style-name="right-top-n-g-" office:value="-736744"/>
          <table:table-cell office:value-type="float" table:style-name="right-top-n-g-" office:value="-960840"/>
          <table:table-cell office:value-type="float" table:style-name="right-top-n-g-" office:value="-1241129"/>
        </table:table-row>
        <table:table-row table:style-name="ro1">
          <table:table-cell office:value-type="string" table:style-name="left-top-">
            <text:p><text:span text:style-name="strong">Totaal Prog. 5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top-n-g-" office:value="41342580"/>
          <table:table-cell office:value-type="float" table:style-name="right-top-n-g-" office:value="41400434"/>
          <table:table-cell office:value-type="float" table:style-name="right-top-n-g-" office:value="37876573"/>
          <table:table-cell office:value-type="float" table:style-name="right-top-n-g-" office:value="37868949"/>
        </table:table-row>
        <table:table-row table:style-name="ro1">
          <table:table-cell office:value-type="string" table:style-name="left-top-">
            <text:p><text:span text:style-name="strong">Saldo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top-n-g-" office:value="834738"/>
          <table:table-cell office:value-type="float" table:style-name="right-top-n-g-" office:value="2649108"/>
          <table:table-cell office:value-type="float" table:style-name="right-top-n-g-" office:value="-505164"/>
          <table:table-cell office:value-type="float" table:style-name="right-top-n-g-" office:value="-36164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18:40:13Z</meta:creation-date>
    <dc:title>Overzicht gerealiseerde lasten en baten per taakveld</dc:title>
  </office:meta>
</office:document-meta>
</file>