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n-c1-" style:family="table-cell" style:parent-style-name="Default" style:data-style-name="c1-">
      <style:text-properties/>
      <style:paragraph-properties fo:text-align="right"/>
      <style:table-cell-properties fo:wrap-option="wrap" style:vertical-align="bottom"/>
    </style:style>
    <style:style style:name="right-bottom-n-c1-g-" style:family="table-cell" style:parent-style-name="Default" style:data-style-name="c1-g-">
      <style:text-properties/>
      <style:paragraph-properties fo:text-align="right"/>
      <style:table-cell-properties fo:wrap-option="wrap" style:vertical-align="bottom"/>
    </style:style>
    <style:style style:name="right-bottom-n-p-d2-" style:family="table-cell" style:parent-style-name="Default" style:data-style-name="p-d2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twikkelingen van de l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4</text:p>
          </table:table-cell>
        </table:table-row>
        <table:table-row table:style-name="ro1"/>
        <table:table-row table:style-name="ro1">
          <table:table-cell office:value-type="string" table:style-name="section-title">
            <text:p>Ontwikkelingen van de lokale lasten / overhead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Lokale lasten</text:p>
          </table:table-cell>
          <table:table-cell office:value-type="string" table:style-name="center-bottom-headrow-" table:number-columns-spanned="2" table:number-rows-spanned="1">
            <text:p>Eénpersoonshuishoudens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Meerpersoonshuishoudens</text:p>
          </table:table-cell>
          <table:covered-table-cell table:number-columns-repeated="1"/>
        </table:table-row>
        <table:table-row table:style-name="ro1">
          <table:table-cell office:value-type="string" table:style-name="left-bottom-"/>
          <table:table-cell office:value-type="float" table:style-name="center-bottom-n-" office:value="2023"/>
          <table:table-cell office:value-type="float" table:style-name="center-bottom-n-" office:value="2024"/>
          <table:table-cell office:value-type="float" table:style-name="center-bottom-n-" office:value="2023"/>
          <table:table-cell office:value-type="float" table:style-name="center-bottom-n-" office:value="2024"/>
        </table:table-row>
        <table:table-row table:style-name="ro1">
          <table:table-cell office:value-type="string" table:style-name="left-bottom-">
            <text:p>OZB-Zakelijk recht</text:p>
          </table:table-cell>
          <table:table-cell office:value-type="float" table:style-name="right-bottom-n-c1-g-" office:value="29800"/>
          <table:table-cell office:value-type="float" table:style-name="right-bottom-n-c1-g-" office:value="31100"/>
          <table:table-cell office:value-type="float" table:style-name="right-bottom-n-c1-g-" office:value="29800"/>
          <table:table-cell office:value-type="float" table:style-name="right-bottom-n-c1-g-" office:value="31100"/>
        </table:table-row>
        <table:table-row table:style-name="ro1">
          <table:table-cell office:value-type="string" table:style-name="left-bottom-">
            <text:p>Rioolheffing</text:p>
          </table:table-cell>
          <table:table-cell office:value-type="float" table:style-name="right-bottom-n-c1-g-" office:value="13100"/>
          <table:table-cell office:value-type="float" table:style-name="right-bottom-n-c1-g-" office:value="14000"/>
          <table:table-cell office:value-type="float" table:style-name="right-bottom-n-c1-g-" office:value="15400"/>
          <table:table-cell office:value-type="float" table:style-name="right-bottom-n-c1-g-" office:value="16400"/>
        </table:table-row>
        <table:table-row table:style-name="ro1">
          <table:table-cell office:value-type="string" table:style-name="left-bottom-">
            <text:p>Afvalstoffenheffing</text:p>
          </table:table-cell>
          <table:table-cell office:value-type="float" table:style-name="right-bottom-n-c1-g-" office:value="30800"/>
          <table:table-cell office:value-type="float" table:style-name="right-bottom-n-c1-g-" office:value="30800"/>
          <table:table-cell office:value-type="float" table:style-name="right-bottom-n-c1-g-" office:value="41100"/>
          <table:table-cell office:value-type="float" table:style-name="right-bottom-n-c1-g-" office:value="41100"/>
        </table:table-row>
        <table:table-row table:style-name="ro1">
          <table:table-cell office:value-type="string" table:style-name="left-bottom-">
            <text:p><text:span text:style-name="strong">Totaal</text:span></text:p>
          </table:table-cell>
          <table:table-cell office:value-type="float" table:style-name="right-bottom-n-c1-" office:value="737"/>
          <table:table-cell office:value-type="float" table:style-name="right-bottom-n-c1-" office:value="759"/>
          <table:table-cell office:value-type="float" table:style-name="right-bottom-n-c1-" office:value="863"/>
          <table:table-cell office:value-type="float" table:style-name="right-bottom-n-c1-" office:value="886"/>
        </table:table-row>
        <table:table-row table:style-name="ro1">
          <table:table-cell office:value-type="string" table:style-name="left-bottom-">
            <text:p>Stijgingspercentage</text:p>
          </table:table-cell>
          <table:table-cell office:value-type="string" table:style-name="left-bottom-"/>
          <table:table-cell office:value-type="percentage" table:style-name="right-bottom-n-p-d2-" office:value="0.029900000000000003"/>
          <table:table-cell office:value-type="string" table:style-name="left-bottom-"/>
          <table:table-cell office:value-type="percentage" table:style-name="right-bottom-n-p-d2-" office:value="0.026699999999999998"/>
        </table:table-row>
        <table:table-row table:style-name="ro1"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Landelijk gemiddelde Meerpersoonshuishoudens </text:p>
          </table:table-cell>
          <table:table-cell office:value-type="string" table:style-name="left-bottom-"/>
          <table:table-cell office:value-type="string" table:style-name="left-bottom-"/>
          <table:table-cell office:value-type="float" table:style-name="right-bottom-n-c1-" office:value="904"/>
          <table:table-cell office:value-type="float" table:style-name="right-bottom-n-c1-" office:value="94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currency-style style:name="c1-2">
      <number:currency-symbol>€ </number:currency-symbol>
      <number:text/>
      <number:number number:min-integer-digits="1" number:decimal-places="0"/>
    </number:currency-style>
    <number:currency-style style:name="c1-">
      <number:currency-symbol>€ </number:currency-symbol>
      <number:text>-</number:text>
      <number:number number:min-integer-digits="1" number:decimal-places="0"/>
      <style:map style:condition="value()&gt;=0" style:apply-style-name="c1-2"/>
    </number:currency-style>
    <number:currency-style style:name="c1-g-2">
      <number:currency-symbol>€ </number:currency-symbol>
      <number:text/>
      <number:number number:min-integer-digits="1" number:decimal-places="0" number:grouping="true"/>
    </number:currency-style>
    <number:currency-style style:name="c1-g-">
      <number:currency-symbol>€ </number:currency-symbol>
      <number:text>-</number:text>
      <number:number number:min-integer-digits="1" number:decimal-places="0" number:grouping="true"/>
      <style:map style:condition="value()&gt;=0" style:apply-style-name="c1-g-2"/>
    </number:currency-style>
    <number:percentage-style style:name="p-d2-">
      <number:number number:min-integer-digits="1" number:decimal-places="2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9T18:00:24Z</meta:creation-date>
    <dc:title>Ontwikkelingen van de lokale lasten / overhead</dc:title>
  </office:meta>
</office:document-meta>
</file>