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twikkeling Vossenburcht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Ontwikkeling Vossenburcht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Het aanleveren van een compleet voorstel voor Gemeenschapshuis De Vossenburcht voor 1 december 2022 aanbieden aan de raad</text:p>
          </table:table-cell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4</text:span></text:p>
          </table:table-cell>
        </table:table-row>
        <table:table-row table:style-name="ro1">
          <table:table-cell office:value-type="string" table:style-name="left-top-">
            <text:p>Plan van aanpak op basis van keuze van een van de scenario's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02:24:15Z</meta:creation-date>
    <dc:title>Ontwikkeling Vossenburcht</dc:title>
  </office:meta>
</office:document-meta>
</file>