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mgevingsvisie 2024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mgevingsvisie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en vaststellen Omgevingsvisie 2024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Ontwerp omgevingsvisi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8:50:16Z</meta:creation-date>
    <dc:title>Omgevingsvisie 2024</dc:title>
  </office:meta>
</office:document-meta>
</file>