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7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7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vesteringen 2027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bottom-headrow-">
            <text:p><text:span text:style-name="strong">Investerings-bedrag</text:span></text:p>
          </table:table-cell>
          <table:table-cell office:value-type="string" table:style-name="center-bottom-headrow-">
            <text:p><text:span text:style-name="strong">Kap. Lasten</text:span></text:p>
          </table:table-cell>
          <table:table-cell office:value-type="string" table:style-name="center-bottom-headrow-">
            <text:p><text:span text:style-name="strong">Afschrijvings-periode</text:span>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5600001 Brandmeldinstallatie Bibliotheek Blauwstraat 30</text:p>
          </table:table-cell>
          <table:table-cell office:value-type="string" table:style-name="center-top-"/>
          <table:table-cell office:value-type="float" table:style-name="right-top-n-g-" office:value="18000"/>
          <table:table-cell office:value-type="float" table:style-name="right-top-n-g-" office:value="120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2 Warmwater- en verwarmingsinstallatie dorpshuis Siemburg</text:p>
          </table:table-cell>
          <table:table-cell office:value-type="string" table:style-name="center-top-"/>
          <table:table-cell office:value-type="float" table:style-name="right-top-n-g-" office:value="78650"/>
          <table:table-cell office:value-type="float" table:style-name="right-top-n-g-" office:value="524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>
            <text:p><text:span text:style-name="strong">Programma Fysieke leefomgeving en Duurzaam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65200010 Vloer sporthal Sporthal t Cromwiel</text:p>
          </table:table-cell>
          <table:table-cell office:value-type="string" table:style-name="center-top-"/>
          <table:table-cell office:value-type="float" table:style-name="right-top-n-g-" office:value="41893"/>
          <table:table-cell office:value-type="float" table:style-name="right-top-n-g-" office:value="279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011 Brandmeldinstallatie Sporthal de Buitelstee</text:p>
          </table:table-cell>
          <table:table-cell office:value-type="string" table:style-name="center-top-"/>
          <table:table-cell office:value-type="float" table:style-name="right-top-n-g-" office:value="26620"/>
          <table:table-cell office:value-type="float" table:style-name="right-top-n-g-" office:value="1775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Vervanging zwembadfolie Zwembad de Meermin</text:p>
          </table:table-cell>
          <table:table-cell office:value-type="string" table:style-name="center-top-"/>
          <table:table-cell office:value-type="float" table:style-name="right-top-n-g-" office:value="323675"/>
          <table:table-cell office:value-type="float" table:style-name="right-top-n-g-" office:value="21578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Verv. zwembadfolie Meermin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Badafdekking De Meermin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27050"/>
          <table:table-cell office:value-type="float" table:style-name="right-top-n-g-" office:value="847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3 Regeltechniek installatie Zwembad Aquadintel</text:p>
          </table:table-cell>
          <table:table-cell office:value-type="string" table:style-name="center-top-"/>
          <table:table-cell office:value-type="float" table:style-name="right-top-n-g-" office:value="38720"/>
          <table:table-cell office:value-type="float" table:style-name="right-top-n-g-" office:value="258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201 Verv. toplaag sportpark Kruisland</text:p>
          </table:table-cell>
          <table:table-cell office:value-type="string" table:style-name="center-top-"/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5200203 Verv.toplaag Sportpark De Danen</text:p>
          </table:table-cell>
          <table:table-cell office:value-type="string" table:style-name="center-top-"/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475000"/>
          <table:table-cell office:value-type="float" table:style-name="right-top-n-g-" office:value="2458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 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375000"/>
          <table:table-cell office:value-type="float" table:style-name="right-top-n-g-" office:value="6250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000 Verv. Kunstwerken hout</text:p>
          </table:table-cell>
          <table:table-cell office:value-type="string" table:style-name="center-top-"/>
          <table:table-cell office:value-type="float" table:style-name="right-top-n-g-" office:value="135429"/>
          <table:table-cell office:value-type="float" table:style-name="right-top-n-g-" office:value="4514"/>
          <table:table-cell office:value-type="string" table:style-name="right-top-">
            <text:p>30 jaar</text:p>
          </table:table-cell>
        </table:table-row>
        <table:table-row table:style-name="ro1">
          <table:table-cell office:value-type="string" table:style-name="left-top-">
            <text:p>62100000 Verv. Kunstwerken overigen</text:p>
          </table:table-cell>
          <table:table-cell office:value-type="string" table:style-name="center-top-"/>
          <table:table-cell office:value-type="float" table:style-name="right-top-n-g-" office:value="33857"/>
          <table:table-cell office:value-type="float" table:style-name="right-top-n-" office:value="564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string" table:style-name="center-top-"/>
          <table:table-cell office:value-type="float" table:style-name="right-top-n-g-" office:value="57946"/>
          <table:table-cell office:value-type="float" table:style-name="right-top-n-g-" office:value="1449"/>
          <table:table-cell office:value-type="string" table:style-name="right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string" table:style-name="center-top-"/>
          <table:table-cell office:value-type="float" table:style-name="right-top-n-g-" office:value="219014"/>
          <table:table-cell office:value-type="float" table:style-name="right-top-n-g-" office:value="10951"/>
          <table:table-cell office:value-type="string" table:style-name="right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 beplanting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76000"/>
          <table:table-cell office:value-type="float" table:style-name="right-top-n-g-" office:value="304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 bomen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14000"/>
          <table:table-cell office:value-type="float" table:style-name="right-top-n-g-" office:value="228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Groenbeheerplan bomen buitengebied</text:p>
          </table:table-cell>
          <table:table-cell office:value-type="string" table:style-name="center-top-"/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2100000 Vervanging we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70000"/>
          <table:table-cell office:value-type="float" table:style-name="right-top-n-g-" office:value="1080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50000 Verwarminginstallatie werkplaats</text:p>
          </table:table-cell>
          <table:table-cell office:value-type="string" table:style-name="center-top-"/>
          <table:table-cell office:value-type="float" table:style-name="right-top-n-g-" office:value="18180"/>
          <table:table-cell office:value-type="float" table:style-name="right-top-n-g-" office:value="1212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>
            <text:p><text:span text:style-name="strong">Kpl. Rollend materieel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TS Houtsnipperaar</text:p>
          </table:table-cell>
          <table:table-cell office:value-type="string" table:style-name="center-top-"/>
          <table:table-cell office:value-type="float" table:style-name="right-top-n-g-" office:value="42000"/>
          <table:table-cell office:value-type="float" table:style-name="right-top-n-g-" office:value="84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Scania vrachtwagen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25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Ford connect</text:p>
          </table:table-cell>
          <table:table-cell office:value-type="string" table:style-name="center-top-"/>
          <table:table-cell office:value-type="float" table:style-name="right-top-n-g-" office:value="37000"/>
          <table:table-cell office:value-type="float" table:style-name="right-top-n-g-" office:value="5286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ord connect</text:p>
          </table:table-cell>
          <table:table-cell office:value-type="string" table:style-name="center-top-"/>
          <table:table-cell office:value-type="float" table:style-name="right-top-n-g-" office:value="37000"/>
          <table:table-cell office:value-type="float" table:style-name="right-top-n-g-" office:value="5286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Clio binnendienst</text:p>
          </table:table-cell>
          <table:table-cell office:value-type="string" table:style-name="center-top-"/>
          <table:table-cell office:value-type="float" table:style-name="right-top-n-g-" office:value="32000"/>
          <table:table-cell office:value-type="float" table:style-name="right-top-n-g-" office:value="4571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 </text:p>
          </table:table-cell>
          <table:table-cell office:value-type="string" table:style-name="center-top-"/>
          <table:table-cell office:value-type="float" table:style-name="right-top-n-g-" office:value="52000"/>
          <table:table-cell office:value-type="float" table:style-name="right-top-n-g-" office:value="6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Ford Transit</text:p>
          </table:table-cell>
          <table:table-cell office:value-type="string" table:style-name="center-top-"/>
          <table:table-cell office:value-type="float" table:style-name="right-top-n-g-" office:value="52000"/>
          <table:table-cell office:value-type="float" table:style-name="right-top-n-g-" office:value="7429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New Holland</text:p>
          </table:table-cell>
          <table:table-cell office:value-type="string" table:style-name="center-top-"/>
          <table:table-cell office:value-type="float" table:style-name="right-top-n-g-" office:value="80000"/>
          <table:table-cell office:value-type="float" table:style-name="right-top-n-g-" office:value="13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Renault Master </text:p>
          </table:table-cell>
          <table:table-cell office:value-type="string" table:style-name="center-top-"/>
          <table:table-cell office:value-type="float" table:style-name="right-top-n-g-" office:value="52000"/>
          <table:table-cell office:value-type="float" table:style-name="right-top-n-g-" office:value="6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Kubota RTV</text:p>
          </table:table-cell>
          <table:table-cell office:value-type="string" table:style-name="center-top-"/>
          <table:table-cell office:value-type="float" table:style-name="right-top-n-g-" office:value="28000"/>
          <table:table-cell office:value-type="float" table:style-name="right-top-n-g-" office:value="3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right-bottom-">
            <text:p><text:span text:style-name="strong">TOTAAL 2027</text:span></text:p>
          </table:table-cell>
          <table:table-cell office:value-type="string" table:style-name="right-bottom-"/>
          <table:table-cell office:value-type="float" table:style-name="right-bottom-n-g-" office:value="4991034"/>
          <table:table-cell office:value-type="float" table:style-name="right-bottom-n-g-" office:value="280288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1T09:01:00Z</meta:creation-date>
    <dc:title>Investeringsstaat 2027</dc:title>
  </office:meta>
</office:document-meta>
</file>