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6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6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3 Verv. lift dorpshuis Dinteloord</text:p>
          </table:table-cell>
          <table:table-cell office:value-type="string" table:style-name="center-top-"/>
          <table:table-cell office:value-type="float" table:style-name="right-top-n-g-" office:value="54450"/>
          <table:table-cell office:value-type="float" table:style-name="right-top-n-g-" office:value="363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1100003 Renovatie dak + isoleren Brandweergarage Dinteloord</text:p>
          </table:table-cell>
          <table:table-cell office:value-type="string" table:style-name="center-top-"/>
          <table:table-cell office:value-type="float" table:style-name="right-top-n-g-" office:value="30182"/>
          <table:table-cell office:value-type="float" table:style-name="right-top-n-g-" office:value="1207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010 Beveiligingsinstallatie  Sporthal t Cromwiel</text:p>
          </table:table-cell>
          <table:table-cell office:value-type="string" table:style-name="center-top-"/>
          <table:table-cell office:value-type="float" table:style-name="right-top-n-g-" office:value="48400"/>
          <table:table-cell office:value-type="float" table:style-name="right-top-n-g-" office:value="32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led- en noodverlichting Gymzaal Merijntje N-V</text:p>
          </table:table-cell>
          <table:table-cell office:value-type="string" table:style-name="center-top-"/>
          <table:table-cell office:value-type="float" table:style-name="right-top-n-g-" office:value="24200"/>
          <table:table-cell office:value-type="float" table:style-name="right-top-n-g-" office:value="16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boilers en zonne-energie Zwembad de Meermin</text:p>
          </table:table-cell>
          <table:table-cell office:value-type="string" table:style-name="center-top-"/>
          <table:table-cell office:value-type="float" table:style-name="right-top-n-g-" office:value="91960"/>
          <table:table-cell office:value-type="float" table:style-name="right-top-n-g-" office:value="613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8300505 Renovatie dak woonwagencentra</text:p>
          </table:table-cell>
          <table:table-cell office:value-type="string" table:style-name="center-top-"/>
          <table:table-cell office:value-type="float" table:style-name="right-top-n-g-" office:value="31460"/>
          <table:table-cell office:value-type="float" table:style-name="right-top-n-g-" office:value="1258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210 Verv. toplaag sportpark Seringenlaan 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950000"/>
          <table:table-cell office:value-type="float" table:style-name="right-top-n-g-" office:value="1583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95000"/>
          <table:table-cell office:value-type="float" table:style-name="right-top-n-g-" office:value="6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/>
          <table:table-cell office:value-type="float" table:style-name="right-top-n-g-" office:value="63295"/>
          <table:table-cell office:value-type="float" table:style-name="right-top-n-g-" office:value="1582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/>
          <table:table-cell office:value-type="float" table:style-name="right-top-n-g-" office:value="167994"/>
          <table:table-cell office:value-type="float" table:style-name="right-top-n-g-" office:value="8400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0000"/>
          <table:table-cell office:value-type="float" table:style-name="right-top-n-g-" office:value="40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50000"/>
          <table:table-cell office:value-type="float" table:style-name="right-top-n-g-" office:value="30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15000"/>
          <table:table-cell office:value-type="float" table:style-name="right-top-n-g-" office:value="406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CV ketel gemeentehuis</text:p>
          </table:table-cell>
          <table:table-cell office:value-type="string" table:style-name="center-top-"/>
          <table:table-cell office:value-type="float" table:style-name="right-top-n-g-" office:value="66016"/>
          <table:table-cell office:value-type="float" table:style-name="right-top-n-g-" office:value="440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ractor John Deere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 connect 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errari frees met toebehoren</text:p>
          </table:table-cell>
          <table:table-cell office:value-type="string" table:style-name="center-top-"/>
          <table:table-cell office:value-type="float" table:style-name="right-top-n-g-" office:value="12000"/>
          <table:table-cell office:value-type="float" table:style-name="right-top-n-g-" office:value="1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9000"/>
          <table:table-cell office:value-type="float" table:style-name="right-top-n-g-" office:value="8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Waterwagen</text:p>
          </table:table-cell>
          <table:table-cell office:value-type="string" table:style-name="center-top-"/>
          <table:table-cell office:value-type="float" table:style-name="right-top-n-g-" office:value="16000"/>
          <table:table-cell office:value-type="float" table:style-name="right-top-n-g-" office:value="1333"/>
          <table:table-cell office:value-type="string" table:style-name="right-top-">
            <text:p>12 jaar</text:p>
          </table:table-cell>
        </table:table-row>
        <table:table-row table:style-name="ro1">
          <table:table-cell office:value-type="string" table:style-name="left-top-">
            <text:p>Renault Master met kiepbak</text:p>
          </table:table-cell>
          <table:table-cell office:value-type="string" table:style-name="center-top-"/>
          <table:table-cell office:value-type="float" table:style-name="right-top-n-g-" office:value="62000"/>
          <table:table-cell office:value-type="float" table:style-name="right-top-n-g-" office:value="7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lepelmaaier mc connel</text:p>
          </table:table-cell>
          <table:table-cell office:value-type="string" table:style-name="center-top-"/>
          <table:table-cell office:value-type="float" table:style-name="right-top-n-g-" office:value="32000"/>
          <table:table-cell office:value-type="float" table:style-name="right-top-n-g-" office:value="5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Klepelmaaier</text:p>
          </table:table-cell>
          <table:table-cell office:value-type="string" table:style-name="center-top-"/>
          <table:table-cell office:value-type="float" table:style-name="right-top-n-g-" office:value="16000"/>
          <table:table-cell office:value-type="float" table:style-name="right-top-n-g-" office:value="2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Bus wijkteam zuid</text:p>
          </table:table-cell>
          <table:table-cell office:value-type="string" table:style-name="center-top-"/>
          <table:table-cell office:value-type="float" table:style-name="right-top-n-g-" office:value="50000"/>
          <table:table-cell office:value-type="float" table:style-name="right-top-n-g-" office:value="7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top-n-g-" office:value="4298957"/>
          <table:table-cell office:value-type="float" table:style-name="right-top-n-g-" office:value="224096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0:35:32Z</meta:creation-date>
    <dc:title>Investeringsstaat 2026</dc:title>
  </office:meta>
</office:document-meta>
</file>