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vesteringsstaat 2025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Investeringsstaat 2025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Investeringen 2025</text:span></text:p>
          </table:table-cell>
          <table:table-cell office:value-type="string" table:style-name="left-bottom-headrow-">
            <text:p><text:span text:style-name="strong">Mutatie t.o.v. PPN 2024</text:span></text:p>
          </table:table-cell>
          <table:table-cell office:value-type="string" table:style-name="center-bottom-headrow-">
            <text:p><text:span text:style-name="strong">Investerings-bedrag</text:span></text:p>
          </table:table-cell>
          <table:table-cell office:value-type="string" table:style-name="center-bottom-headrow-">
            <text:p><text:span text:style-name="strong">Kap. Lasten</text:span></text:p>
          </table:table-cell>
          <table:table-cell office:value-type="string" table:style-name="center-bottom-headrow-">
            <text:p><text:span text:style-name="strong">Afschrijvings-periode</text:span></text:p>
          </table:table-cell>
        </table:table-row>
        <table:table-row table:style-name="ro1">
          <table:table-cell office:value-type="string" table:style-name="left-bottom-" table:number-columns-spanned="5" table:number-rows-spanned="1">
            <text:p><text:span text:style-name="strong">Programma Mens en Samenleving</text:span>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66100302 Renovatie dak + isoleren gemeenschapshuis De Vaert</text:p>
          </table:table-cell>
          <table:table-cell office:value-type="string" table:style-name="center-top-"/>
          <table:table-cell office:value-type="float" table:style-name="right-top-n-g-" office:value="50820"/>
          <table:table-cell office:value-type="float" table:style-name="right-top-n-g-" office:value="2033"/>
          <table:table-cell office:value-type="string" table:style-name="right-top-">
            <text:p>25 jaar</text:p>
          </table:table-cell>
        </table:table-row>
        <table:table-row table:style-name="ro1">
          <table:table-cell office:value-type="string" table:style-name="left-top-">
            <text:p>66100303 Beveiligingsinstallatie dorpshuis Dinteloord</text:p>
          </table:table-cell>
          <table:table-cell office:value-type="string" table:style-name="center-top-"/>
          <table:table-cell office:value-type="float" table:style-name="right-top-n-g-" office:value="45980"/>
          <table:table-cell office:value-type="float" table:style-name="right-top-n-g-" office:value="3065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6100501 Brandmeldinstallatie peuterspeelzaal Pipi</text:p>
          </table:table-cell>
          <table:table-cell office:value-type="string" table:style-name="center-top-"/>
          <table:table-cell office:value-type="float" table:style-name="right-top-n-g-" office:value="21190"/>
          <table:table-cell office:value-type="float" table:style-name="right-top-n-g-" office:value="1413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bottom-" table:number-columns-spanned="5" table:number-rows-spanned="1">
            <text:p><text:span text:style-name="strong">Programma Fysieke leefomgeving en Duurzaamheid</text:span>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61100000 Verwarminginstallatie Brandweergarage Steenbergen</text:p>
          </table:table-cell>
          <table:table-cell office:value-type="string" table:style-name="center-top-"/>
          <table:table-cell office:value-type="float" table:style-name="right-top-n-g-" office:value="65000"/>
          <table:table-cell office:value-type="float" table:style-name="right-top-n-g-" office:value="4333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5200010 Warmwatervoorzieninginstallatie Sporthal t Cromwiel</text:p>
          </table:table-cell>
          <table:table-cell office:value-type="string" table:style-name="center-top-"/>
          <table:table-cell office:value-type="float" table:style-name="right-top-n-g-" office:value="42350"/>
          <table:table-cell office:value-type="float" table:style-name="right-top-n-g-" office:value="2823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5200012 Vloer Gymzaal Merijntje N-V</text:p>
          </table:table-cell>
          <table:table-cell office:value-type="string" table:style-name="center-top-"/>
          <table:table-cell office:value-type="float" table:style-name="right-top-n-g-" office:value="19765"/>
          <table:table-cell office:value-type="float" table:style-name="right-top-n-g-" office:value="1318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5200102 Zwavelzuur- en chloortank zwembad de Meermin</text:p>
          </table:table-cell>
          <table:table-cell office:value-type="string" table:style-name="center-top-"/>
          <table:table-cell office:value-type="float" table:style-name="right-top-n-g-" office:value="102850"/>
          <table:table-cell office:value-type="float" table:style-name="right-top-n-g-" office:value="6857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5200103 Verv. zwembadfolie + leidingen zwembad Aquadintel</text:p>
          </table:table-cell>
          <table:table-cell office:value-type="string" table:style-name="center-top-"/>
          <table:table-cell office:value-type="float" table:style-name="right-top-n-g-" office:value="338800"/>
          <table:table-cell office:value-type="float" table:style-name="right-top-n-g-" office:value="22587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5200210 Verv. toplaag sportpark Welberg</text:p>
          </table:table-cell>
          <table:table-cell office:value-type="string" table:style-name="center-top-"/>
          <table:table-cell office:value-type="float" table:style-name="right-top-n-g-" office:value="420000"/>
          <table:table-cell office:value-type="float" table:style-name="right-top-n-g-" office:value="42000"/>
          <table:table-cell office:value-type="string" table:style-name="right-top-">
            <text:p>10 jaar</text:p>
          </table:table-cell>
        </table:table-row>
        <table:table-row table:style-name="ro1">
          <table:table-cell office:value-type="string" table:style-name="left-top-">
            <text:p>65200210 Sportpark Seringenlaan renovatie toplaag natuurgras</text:p>
          </table:table-cell>
          <table:table-cell office:value-type="string" table:style-name="center-top-"/>
          <table:table-cell office:value-type="float" table:style-name="right-top-n-g-" office:value="112000"/>
          <table:table-cell office:value-type="float" table:style-name="right-top-n-g-" office:value="11200"/>
          <table:table-cell office:value-type="string" table:style-name="right-top-">
            <text:p>10 jaar</text:p>
          </table:table-cell>
        </table:table-row>
        <table:table-row table:style-name="ro1">
          <table:table-cell office:value-type="string" table:style-name="left-top-">
            <text:p>65700900 Verv. Speeltoestellen</text:p>
          </table:table-cell>
          <table:table-cell office:value-type="string" table:style-name="center-top-">
            <text:p>Vervalt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67200000 Verv. riolering 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2908000"/>
          <table:table-cell office:value-type="float" table:style-name="right-top-n-g-" office:value="48467"/>
          <table:table-cell office:value-type="string" table:style-name="right-top-">
            <text:p>60 jaar</text:p>
          </table:table-cell>
        </table:table-row>
        <table:table-row table:style-name="ro1">
          <table:table-cell office:value-type="string" table:style-name="left-top-">
            <text:p>67200000 Randvoorzieningen, E/M</text:p>
          </table:table-cell>
          <table:table-cell office:value-type="string" table:style-name="center-top-">
            <text:p>Vervalt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67200000 Verbeteringskosten riolering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420000"/>
          <table:table-cell office:value-type="float" table:style-name="right-top-n-g-" office:value="7000"/>
          <table:table-cell office:value-type="string" table:style-name="right-top-">
            <text:p>60 jaar</text:p>
          </table:table-cell>
        </table:table-row>
        <table:table-row table:style-name="ro1">
          <table:table-cell office:value-type="string" table:style-name="left-top-">
            <text:p>62100000 Verv. Kunstwerken overigen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736137"/>
          <table:table-cell office:value-type="float" table:style-name="right-top-n-g-" office:value="12269"/>
          <table:table-cell office:value-type="string" table:style-name="right-top-">
            <text:p>60 jaar</text:p>
          </table:table-cell>
        </table:table-row>
        <table:table-row table:style-name="ro1">
          <table:table-cell office:value-type="string" table:style-name="left-top-">
            <text:p>62100100 Verv. masten openbare verlichting 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57034"/>
          <table:table-cell office:value-type="float" table:style-name="right-top-n-g-" office:value="1426"/>
          <table:table-cell office:value-type="string" table:style-name="right-top-">
            <text:p>40 jaar</text:p>
          </table:table-cell>
        </table:table-row>
        <table:table-row table:style-name="ro1">
          <table:table-cell office:value-type="string" table:style-name="left-top-">
            <text:p>62100100 Verv. armaturen openbare verlichting 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38022"/>
          <table:table-cell office:value-type="float" table:style-name="right-top-n-g-" office:value="1901"/>
          <table:table-cell office:value-type="string" table:style-name="right-top-">
            <text:p>20 jaar</text:p>
          </table:table-cell>
        </table:table-row>
        <table:table-row table:style-name="ro1">
          <table:table-cell office:value-type="string" table:style-name="left-top-">
            <text:p>65700201 Groenbeheerplan beplanting binnen de bebouwde kom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221000"/>
          <table:table-cell office:value-type="float" table:style-name="right-top-n-g-" office:value="8840"/>
          <table:table-cell office:value-type="string" table:style-name="right-top-">
            <text:p>25 jaar</text:p>
          </table:table-cell>
        </table:table-row>
        <table:table-row table:style-name="ro1">
          <table:table-cell office:value-type="string" table:style-name="left-top-">
            <text:p>65700201 Groenbeheerplan bomen binnen de bebouwde kom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332000"/>
          <table:table-cell office:value-type="float" table:style-name="right-top-n-g-" office:value="6640"/>
          <table:table-cell office:value-type="string" table:style-name="right-top-">
            <text:p>50 jaar</text:p>
          </table:table-cell>
        </table:table-row>
        <table:table-row table:style-name="ro1">
          <table:table-cell office:value-type="string" table:style-name="left-top-">
            <text:p>65700201 Groenbeheerplan bomen buitengebied</text:p>
          </table:table-cell>
          <table:table-cell office:value-type="string" table:style-name="center-top-"/>
          <table:table-cell office:value-type="float" table:style-name="right-top-n-g-" office:value="60000"/>
          <table:table-cell office:value-type="float" table:style-name="right-top-n-g-" office:value="1200"/>
          <table:table-cell office:value-type="string" table:style-name="right-top-">
            <text:p>50 jaar</text:p>
          </table:table-cell>
        </table:table-row>
        <table:table-row table:style-name="ro1">
          <table:table-cell office:value-type="string" table:style-name="left-top-">
            <text:p>62100000 Verv. wegen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804800"/>
          <table:table-cell office:value-type="float" table:style-name="right-top-n-g-" office:value="32192"/>
          <table:table-cell office:value-type="string" table:style-name="right-top-">
            <text:p>25 jaar</text:p>
          </table:table-cell>
        </table:table-row>
        <table:table-row table:style-name="ro1">
          <table:table-cell office:value-type="string" table:style-name="left-bottom-" table:number-columns-spanned="5" table:number-rows-spanned="1">
            <text:p><text:span text:style-name="strong">Programma Bestuur en Dienstverlening</text:span>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60400801 Verv. ledverlichting gemeentehuis</text:p>
          </table:table-cell>
          <table:table-cell office:value-type="string" table:style-name="center-top-"/>
          <table:table-cell office:value-type="float" table:style-name="right-top-n-g-" office:value="253906"/>
          <table:table-cell office:value-type="float" table:style-name="right-top-n-g-" office:value="16927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0450000 Verv. asfalt werkplaats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165038"/>
          <table:table-cell office:value-type="float" table:style-name="right-top-n-g-" office:value="6602"/>
          <table:table-cell office:value-type="string" table:style-name="right-top-">
            <text:p>25 jaar</text:p>
          </table:table-cell>
        </table:table-row>
        <table:table-row table:style-name="ro1">
          <table:table-cell office:value-type="string" table:style-name="left-bottom-" table:number-columns-spanned="5" table:number-rows-spanned="1">
            <text:p><text:span text:style-name="strong">Kpl. Rollend materieel </text:span>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Renault Master met kraantje</text:p>
          </table:table-cell>
          <table:table-cell office:value-type="string" table:style-name="center-top-"/>
          <table:table-cell office:value-type="float" table:style-name="right-top-n-g-" office:value="57000"/>
          <table:table-cell office:value-type="float" table:style-name="right-top-n-g-" office:value="8143"/>
          <table:table-cell office:value-type="string" table:style-name="right-top-">
            <text:p>7 jaar</text:p>
          </table:table-cell>
        </table:table-row>
        <table:table-row table:style-name="ro1">
          <table:table-cell office:value-type="string" table:style-name="left-top-">
            <text:p>Renault Master met kraantje</text:p>
          </table:table-cell>
          <table:table-cell office:value-type="string" table:style-name="center-top-"/>
          <table:table-cell office:value-type="float" table:style-name="right-top-n-g-" office:value="57000"/>
          <table:table-cell office:value-type="float" table:style-name="right-top-n-g-" office:value="8143"/>
          <table:table-cell office:value-type="string" table:style-name="right-top-">
            <text:p>7 jaar</text:p>
          </table:table-cell>
        </table:table-row>
        <table:table-row table:style-name="ro1">
          <table:table-cell office:value-type="string" table:style-name="left-top-">
            <text:p>Renault Master</text:p>
          </table:table-cell>
          <table:table-cell office:value-type="string" table:style-name="center-top-"/>
          <table:table-cell office:value-type="float" table:style-name="right-top-n-g-" office:value="48000"/>
          <table:table-cell office:value-type="float" table:style-name="right-top-n-g-" office:value="6857"/>
          <table:table-cell office:value-type="string" table:style-name="right-top-">
            <text:p>7 jaar</text:p>
          </table:table-cell>
        </table:table-row>
        <table:table-row table:style-name="ro1">
          <table:table-cell office:value-type="string" table:style-name="left-top-">
            <text:p>Bestelbus gesloten (Renault)</text:p>
          </table:table-cell>
          <table:table-cell office:value-type="string" table:style-name="center-top-"/>
          <table:table-cell office:value-type="float" table:style-name="right-top-n-g-" office:value="36000"/>
          <table:table-cell office:value-type="float" table:style-name="right-top-n-g-" office:value="5143"/>
          <table:table-cell office:value-type="string" table:style-name="right-top-">
            <text:p>7 jaar</text:p>
          </table:table-cell>
        </table:table-row>
        <table:table-row table:style-name="ro1">
          <table:table-cell office:value-type="string" table:style-name="left-top-">
            <text:p>Ford  connect </text:p>
          </table:table-cell>
          <table:table-cell office:value-type="string" table:style-name="center-top-"/>
          <table:table-cell office:value-type="float" table:style-name="right-top-n-g-" office:value="36000"/>
          <table:table-cell office:value-type="float" table:style-name="right-top-n-g-" office:value="5143"/>
          <table:table-cell office:value-type="string" table:style-name="right-top-">
            <text:p>7 jaar</text:p>
          </table:table-cell>
        </table:table-row>
        <table:table-row table:style-name="ro1">
          <table:table-cell office:value-type="string" table:style-name="left-top-">
            <text:p>Trafficbus (Renault)</text:p>
          </table:table-cell>
          <table:table-cell office:value-type="string" table:style-name="center-top-"/>
          <table:table-cell office:value-type="float" table:style-name="right-top-n-g-" office:value="39000"/>
          <table:table-cell office:value-type="float" table:style-name="right-top-n-g-" office:value="4875"/>
          <table:table-cell office:value-type="string" table:style-name="right-top-">
            <text:p>8 jaar</text:p>
          </table:table-cell>
        </table:table-row>
        <table:table-row table:style-name="ro1">
          <table:table-cell office:value-type="string" table:style-name="left-top-">
            <text:p>Veegmachine Bucher</text:p>
          </table:table-cell>
          <table:table-cell office:value-type="string" table:style-name="center-top-"/>
          <table:table-cell office:value-type="float" table:style-name="right-top-n-g-" office:value="250000"/>
          <table:table-cell office:value-type="float" table:style-name="right-top-n-g-" office:value="31250"/>
          <table:table-cell office:value-type="string" table:style-name="right-top-">
            <text:p>8 jaar</text:p>
          </table:table-cell>
        </table:table-row>
        <table:table-row table:style-name="ro1">
          <table:table-cell office:value-type="string" table:style-name="left-top-">
            <text:p>Sneeuwploeg</text:p>
          </table:table-cell>
          <table:table-cell office:value-type="string" table:style-name="center-top-"/>
          <table:table-cell office:value-type="float" table:style-name="right-top-n-g-" office:value="18000"/>
          <table:table-cell office:value-type="float" table:style-name="right-top-n-g-" office:value="1800"/>
          <table:table-cell office:value-type="string" table:style-name="right-top-">
            <text:p>10 jaar</text:p>
          </table:table-cell>
        </table:table-row>
        <table:table-row table:style-name="ro1">
          <table:table-cell office:value-type="string" table:style-name="left-top-">
            <text:p>Vorkheftruck Gemeentewerf</text:p>
          </table:table-cell>
          <table:table-cell office:value-type="string" table:style-name="center-top-"/>
          <table:table-cell office:value-type="float" table:style-name="right-top-n-g-" office:value="38000"/>
          <table:table-cell office:value-type="float" table:style-name="right-top-n-g-" office:value="4750"/>
          <table:table-cell office:value-type="string" table:style-name="right-top-">
            <text:p>8 jaar</text:p>
          </table:table-cell>
        </table:table-row>
        <table:table-row table:style-name="ro1">
          <table:table-cell office:value-type="string" table:style-name="left-top-">
            <text:p>Tractor New Holland met toebehoren</text:p>
          </table:table-cell>
          <table:table-cell office:value-type="string" table:style-name="center-top-"/>
          <table:table-cell office:value-type="float" table:style-name="right-top-n-g-" office:value="38000"/>
          <table:table-cell office:value-type="float" table:style-name="right-top-n-g-" office:value="7600"/>
          <table:table-cell office:value-type="string" table:style-name="right-top-">
            <text:p>5 jaar</text:p>
          </table:table-cell>
        </table:table-row>
        <table:table-row table:style-name="ro1">
          <table:table-cell office:value-type="string" table:style-name="left-top-">
            <text:p>Kubota maaier</text:p>
          </table:table-cell>
          <table:table-cell office:value-type="string" table:style-name="center-top-"/>
          <table:table-cell office:value-type="float" table:style-name="right-top-n-g-" office:value="14000"/>
          <table:table-cell office:value-type="float" table:style-name="right-top-n-g-" office:value="2800"/>
          <table:table-cell office:value-type="string" table:style-name="right-top-">
            <text:p>5 jaar</text:p>
          </table:table-cell>
        </table:table-row>
        <table:table-row table:style-name="ro1">
          <table:table-cell office:value-type="string" table:style-name="left-top-">
            <text:p>Houtversnipperaar met motor wijkteam</text:p>
          </table:table-cell>
          <table:table-cell office:value-type="string" table:style-name="center-top-"/>
          <table:table-cell office:value-type="float" table:style-name="right-top-n-g-" office:value="22000"/>
          <table:table-cell office:value-type="float" table:style-name="right-top-n-g-" office:value="3667"/>
          <table:table-cell office:value-type="string" table:style-name="right-top-">
            <text:p>6 jaar</text:p>
          </table:table-cell>
        </table:table-row>
        <table:table-row table:style-name="ro1">
          <table:table-cell office:value-type="string" table:style-name="left-top-">
            <text:p>Houtversnipperaar met motor wijkteam</text:p>
          </table:table-cell>
          <table:table-cell office:value-type="string" table:style-name="center-top-"/>
          <table:table-cell office:value-type="float" table:style-name="right-top-n-g-" office:value="22000"/>
          <table:table-cell office:value-type="float" table:style-name="right-top-n-g-" office:value="3667"/>
          <table:table-cell office:value-type="string" table:style-name="right-top-">
            <text:p>6 jaar</text:p>
          </table:table-cell>
        </table:table-row>
        <table:table-row table:style-name="ro1">
          <table:table-cell office:value-type="string" table:style-name="right-top-">
            <text:p><text:span text:style-name="strong">TOTAAL 2025</text:span></text:p>
          </table:table-cell>
          <table:table-cell office:value-type="string" table:style-name="right-top-"/>
          <table:table-cell office:value-type="float" table:style-name="right-top-n-g-" office:value="7889692"/>
          <table:table-cell office:value-type="float" table:style-name="right-top-n-g-" office:value="334929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6T18:52:42Z</meta:creation-date>
    <dc:title>Investeringsstaat 2025</dc:title>
  </office:meta>
</office:document-meta>
</file>