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vesteringsstaat 2024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Investeringsstaat 2024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Investeringen 2024</text:span></text:p>
          </table:table-cell>
          <table:table-cell office:value-type="string" table:style-name="left-bottom-headrow-">
            <text:p><text:span text:style-name="strong">Mutatie t.o.v. PPN 2024</text:span></text:p>
          </table:table-cell>
          <table:table-cell office:value-type="string" table:style-name="center-bottom-headrow-">
            <text:p><text:span text:style-name="strong">Investerings-bedrag</text:span></text:p>
          </table:table-cell>
          <table:table-cell office:value-type="string" table:style-name="center-bottom-headrow-">
            <text:p><text:span text:style-name="strong">Kap. Lasten</text:span></text:p>
          </table:table-cell>
          <table:table-cell office:value-type="string" table:style-name="center-bottom-headrow-">
            <text:p><text:span text:style-name="strong">Afschrijvings-periode</text:span></text:p>
          </table:table-cell>
        </table:table-row>
        <table:table-row table:style-name="ro1">
          <table:table-cell office:value-type="string" table:style-name="left-bottom-" table:number-columns-spanned="5" table:number-rows-spanned="1">
            <text:p><text:span text:style-name="strong">Programma Mens en Samenleving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66100501 Beveiligingsinstallaties peuterspeelzaal Pipi</text:p>
          </table:table-cell>
          <table:table-cell office:value-type="string" table:style-name="center-top-"/>
          <table:table-cell office:value-type="float" table:style-name="right-top-n-g-" office:value="32670"/>
          <table:table-cell office:value-type="float" table:style-name="right-top-n-g-" office:value="2178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6100301 LED + nood verlichting gemeenschapshuis 't Cromwiel</text:p>
          </table:table-cell>
          <table:table-cell office:value-type="string" table:style-name="center-top-">
            <text:p>Nieuw</text:p>
          </table:table-cell>
          <table:table-cell office:value-type="float" table:style-name="right-top-n-g-" office:value="199650"/>
          <table:table-cell office:value-type="float" table:style-name="right-top-n-g-" office:value="13310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6100300 LED + nood verlichting MFA Kruisland </text:p>
          </table:table-cell>
          <table:table-cell office:value-type="string" table:style-name="center-top-">
            <text:p>Nieuw</text:p>
          </table:table-cell>
          <table:table-cell office:value-type="float" table:style-name="right-top-n-g-" office:value="223850"/>
          <table:table-cell office:value-type="float" table:style-name="right-top-n-g-" office:value="14923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6100303 LED + nood verlichting dorpshuis Dinteloord</text:p>
          </table:table-cell>
          <table:table-cell office:value-type="string" table:style-name="center-top-">
            <text:p>Nieuw</text:p>
          </table:table-cell>
          <table:table-cell office:value-type="float" table:style-name="right-top-n-g-" office:value="30250"/>
          <table:table-cell office:value-type="float" table:style-name="right-top-n-g-" office:value="2017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8300700 Zonnepanelen gemeentelijke gebouwen</text:p>
          </table:table-cell>
          <table:table-cell office:value-type="string" table:style-name="center-top-"/>
          <table:table-cell office:value-type="float" table:style-name="right-top-n-g-" office:value="250000"/>
          <table:table-cell office:value-type="float" table:style-name="right-top-n-g-" office:value="16667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bottom-" table:number-columns-spanned="5" table:number-rows-spanned="1">
            <text:p><text:span text:style-name="strong">Programma Fysieke leefomgeving en Duurzaamheid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65200102 Chloordoseer installatie zwembad de Meermin</text:p>
          </table:table-cell>
          <table:table-cell office:value-type="string" table:style-name="center-top-"/>
          <table:table-cell office:value-type="float" table:style-name="right-top-n-g-" office:value="18150"/>
          <table:table-cell office:value-type="float" table:style-name="right-top-n-g-" office:value="1210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5200103 Straatw., riol. rondom baden en middenterrein zwembad Aquadintel</text:p>
          </table:table-cell>
          <table:table-cell office:value-type="string" table:style-name="center-top-"/>
          <table:table-cell office:value-type="float" table:style-name="right-top-n-g-" office:value="102245"/>
          <table:table-cell office:value-type="float" table:style-name="right-top-n-g-" office:value="4090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top-">
            <text:p>65200103 Hybridewarmtepomp zwembad de Aquadintel</text:p>
          </table:table-cell>
          <table:table-cell office:value-type="string" table:style-name="center-top-">
            <text:p>Nieuw</text:p>
          </table:table-cell>
          <table:table-cell office:value-type="float" table:style-name="right-top-n-g-" office:value="84700"/>
          <table:table-cell office:value-type="float" table:style-name="right-top-n-g-" office:value="5647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5200001 Cv + boiler Tennispark Steenbergen</text:p>
          </table:table-cell>
          <table:table-cell office:value-type="string" table:style-name="center-top-"/>
          <table:table-cell office:value-type="float" table:style-name="right-top-n-g-" office:value="13915"/>
          <table:table-cell office:value-type="float" table:style-name="right-top-n-" office:value="928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5700900 Verv. speeltoestellen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210000"/>
          <table:table-cell office:value-type="float" table:style-name="right-top-n-g-" office:value="21000"/>
          <table:table-cell office:value-type="string" table:style-name="right-top-">
            <text:p>10 jaar</text:p>
          </table:table-cell>
        </table:table-row>
        <table:table-row table:style-name="ro1">
          <table:table-cell office:value-type="string" table:style-name="left-top-">
            <text:p>67200000 Verv. riolering 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2475000"/>
          <table:table-cell office:value-type="float" table:style-name="right-top-n-g-" office:value="41250"/>
          <table:table-cell office:value-type="string" table:style-name="right-top-">
            <text:p>60 jaar</text:p>
          </table:table-cell>
        </table:table-row>
        <table:table-row table:style-name="ro1">
          <table:table-cell office:value-type="string" table:style-name="left-top-">
            <text:p>67200000 Verv. gemalen riolering</text:p>
          </table:table-cell>
          <table:table-cell office:value-type="string" table:style-name="center-top-">
            <text:p>Vervalt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67200000 Verv. drukriolering / AC-riolen</text:p>
          </table:table-cell>
          <table:table-cell office:value-type="string" table:style-name="center-top-">
            <text:p>Vervalt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67200000 Verbeteringskosten riolering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275000"/>
          <table:table-cell office:value-type="float" table:style-name="right-top-n-g-" office:value="4583"/>
          <table:table-cell office:value-type="string" table:style-name="right-top-">
            <text:p>60 jaar</text:p>
          </table:table-cell>
        </table:table-row>
        <table:table-row table:style-name="ro1">
          <table:table-cell office:value-type="string" table:style-name="left-top-">
            <text:p>62100000 Verv. Kunstwerken hout </text:p>
          </table:table-cell>
          <table:table-cell office:value-type="string" table:style-name="center-top-">
            <text:p>Nieuw</text:p>
          </table:table-cell>
          <table:table-cell office:value-type="float" table:style-name="right-top-n-g-" office:value="1818575"/>
          <table:table-cell office:value-type="float" table:style-name="right-top-n-g-" office:value="60619"/>
          <table:table-cell office:value-type="string" table:style-name="right-top-">
            <text:p>30 jaar</text:p>
          </table:table-cell>
        </table:table-row>
        <table:table-row table:style-name="ro1">
          <table:table-cell office:value-type="string" table:style-name="left-top-">
            <text:p>67300100 Verv. 2 containers milieustraat</text:p>
          </table:table-cell>
          <table:table-cell office:value-type="string" table:style-name="center-top-"/>
          <table:table-cell office:value-type="float" table:style-name="right-top-n-g-" office:value="24000"/>
          <table:table-cell office:value-type="float" table:style-name="right-top-n-g-" office:value="1600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2100100 Verv. masten openbare verlichting 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10019"/>
          <table:table-cell office:value-type="float" table:style-name="right-top-n-" office:value="250"/>
          <table:table-cell office:value-type="string" table:style-name="right-top-">
            <text:p>40 jaar</text:p>
          </table:table-cell>
        </table:table-row>
        <table:table-row table:style-name="ro1">
          <table:table-cell office:value-type="string" table:style-name="left-top-">
            <text:p>62100100 Verv. armaturen openbare verlichting 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91679"/>
          <table:table-cell office:value-type="float" table:style-name="right-top-n-g-" office:value="4584"/>
          <table:table-cell office:value-type="string" table:style-name="right-top-">
            <text:p>20 jaar</text:p>
          </table:table-cell>
        </table:table-row>
        <table:table-row table:style-name="ro1">
          <table:table-cell office:value-type="string" table:style-name="left-top-">
            <text:p>65700201 Groenbeheerplan beplanting binnen de bebouwde kom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149000"/>
          <table:table-cell office:value-type="float" table:style-name="right-top-n-g-" office:value="5960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top-">
            <text:p>65700201 Groenbeheerplan bomen binnen de bebouwde kom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224000"/>
          <table:table-cell office:value-type="float" table:style-name="right-top-n-g-" office:value="4480"/>
          <table:table-cell office:value-type="string" table:style-name="right-top-">
            <text:p>50 jaar</text:p>
          </table:table-cell>
        </table:table-row>
        <table:table-row table:style-name="ro1">
          <table:table-cell office:value-type="string" table:style-name="left-top-">
            <text:p>65700201 Groenbeheerplan bomen buitengebied</text:p>
          </table:table-cell>
          <table:table-cell office:value-type="string" table:style-name="center-top-"/>
          <table:table-cell office:value-type="float" table:style-name="right-top-n-g-" office:value="60000"/>
          <table:table-cell office:value-type="float" table:style-name="right-top-n-g-" office:value="1200"/>
          <table:table-cell office:value-type="string" table:style-name="right-top-">
            <text:p>50 jaar</text:p>
          </table:table-cell>
        </table:table-row>
        <table:table-row table:style-name="ro1">
          <table:table-cell office:value-type="string" table:style-name="left-top-">
            <text:p>65700201 Realisatie/herinrichting project Klaprozenveld</text:p>
          </table:table-cell>
          <table:table-cell office:value-type="string" table:style-name="center-top-">
            <text:p>Nieuw</text:p>
          </table:table-cell>
          <table:table-cell office:value-type="float" table:style-name="right-top-n-g-" office:value="150000"/>
          <table:table-cell office:value-type="float" table:style-name="right-top-n-g-" office:value="6000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top-">
            <text:p>62100000 Verv. wegen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487251"/>
          <table:table-cell office:value-type="float" table:style-name="right-top-n-g-" office:value="19490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top-">
            <text:p>68300504 WWC de Weel Dinteloord riolering</text:p>
          </table:table-cell>
          <table:table-cell office:value-type="string" table:style-name="center-top-"/>
          <table:table-cell office:value-type="float" table:style-name="right-top-n-g-" office:value="126777"/>
          <table:table-cell office:value-type="float" table:style-name="right-top-n-g-" office:value="2113"/>
          <table:table-cell office:value-type="string" table:style-name="right-top-">
            <text:p>60 jaar</text:p>
          </table:table-cell>
        </table:table-row>
        <table:table-row table:style-name="ro1">
          <table:table-cell office:value-type="string" table:style-name="left-top-">
            <text:p>68300504 WWC de Weel Dinteloord wegen</text:p>
          </table:table-cell>
          <table:table-cell office:value-type="string" table:style-name="center-top-"/>
          <table:table-cell office:value-type="float" table:style-name="right-top-n-g-" office:value="190925"/>
          <table:table-cell office:value-type="float" table:style-name="right-top-n-g-" office:value="7637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top-">
            <text:p>68300504 WWC de Weel Dinteloord speelvoorziening</text:p>
          </table:table-cell>
          <table:table-cell office:value-type="string" table:style-name="center-top-"/>
          <table:table-cell office:value-type="float" table:style-name="right-top-n-g-" office:value="22620"/>
          <table:table-cell office:value-type="float" table:style-name="right-top-n-g-" office:value="2262"/>
          <table:table-cell office:value-type="string" table:style-name="right-top-">
            <text:p>10 jaar</text:p>
          </table:table-cell>
        </table:table-row>
        <table:table-row table:style-name="ro1">
          <table:table-cell office:value-type="string" table:style-name="left-top-">
            <text:p>68300504 WWC de Weel Dinteloord openbaar groenvoorzieningen</text:p>
          </table:table-cell>
          <table:table-cell office:value-type="string" table:style-name="center-top-"/>
          <table:table-cell office:value-type="float" table:style-name="right-top-n-g-" office:value="7392"/>
          <table:table-cell office:value-type="float" table:style-name="right-top-n-" office:value="278"/>
          <table:table-cell office:value-type="string" table:style-name="right-top-">
            <text:p> 25 / 50 jaar</text:p>
          </table:table-cell>
        </table:table-row>
        <table:table-row table:style-name="ro1">
          <table:table-cell office:value-type="string" table:style-name="left-top-">
            <text:p>68300504 WWC de Weel Dinteloord openbare verlichting</text:p>
          </table:table-cell>
          <table:table-cell office:value-type="string" table:style-name="center-top-"/>
          <table:table-cell office:value-type="float" table:style-name="right-top-n-g-" office:value="46748"/>
          <table:table-cell office:value-type="float" table:style-name="right-top-n-g-" office:value="1461"/>
          <table:table-cell office:value-type="string" table:style-name="right-top-">
            <text:p>32 jaar</text:p>
          </table:table-cell>
        </table:table-row>
        <table:table-row table:style-name="ro1">
          <table:table-cell office:value-type="string" table:style-name="left-top-">
            <text:p>68300502 WWC Tolsedijk Nieuw-Vossemeer riolering</text:p>
          </table:table-cell>
          <table:table-cell office:value-type="string" table:style-name="center-top-"/>
          <table:table-cell office:value-type="float" table:style-name="right-top-n-g-" office:value="49004"/>
          <table:table-cell office:value-type="float" table:style-name="right-top-n-" office:value="817"/>
          <table:table-cell office:value-type="string" table:style-name="right-top-">
            <text:p>60 jaar</text:p>
          </table:table-cell>
        </table:table-row>
        <table:table-row table:style-name="ro1">
          <table:table-cell office:value-type="string" table:style-name="left-top-">
            <text:p>68300502 WWC Tolsedijk Nieuw-Vossemeer wegen</text:p>
          </table:table-cell>
          <table:table-cell office:value-type="string" table:style-name="center-top-"/>
          <table:table-cell office:value-type="float" table:style-name="right-top-n-g-" office:value="242521"/>
          <table:table-cell office:value-type="float" table:style-name="right-top-n-g-" office:value="9701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top-">
            <text:p>68300502 WWC Tolsedijk Nieuw-Vossemeer speelvoorziening</text:p>
          </table:table-cell>
          <table:table-cell office:value-type="string" table:style-name="center-top-"/>
          <table:table-cell office:value-type="float" table:style-name="right-top-n-g-" office:value="22620"/>
          <table:table-cell office:value-type="float" table:style-name="right-top-n-g-" office:value="2262"/>
          <table:table-cell office:value-type="string" table:style-name="right-top-">
            <text:p>10 jaar</text:p>
          </table:table-cell>
        </table:table-row>
        <table:table-row table:style-name="ro1">
          <table:table-cell office:value-type="string" table:style-name="left-top-">
            <text:p>68300502 WWC Tolsedijk Nieuw-Vossemeer openbaar groenvoorzieningen</text:p>
          </table:table-cell>
          <table:table-cell office:value-type="string" table:style-name="center-top-"/>
          <table:table-cell office:value-type="float" table:style-name="right-top-n-g-" office:value="17022"/>
          <table:table-cell office:value-type="float" table:style-name="right-top-n-" office:value="661"/>
          <table:table-cell office:value-type="string" table:style-name="right-top-">
            <text:p>25 / 50 jaar</text:p>
          </table:table-cell>
        </table:table-row>
        <table:table-row table:style-name="ro1">
          <table:table-cell office:value-type="string" table:style-name="left-top-">
            <text:p>68300502 WWC Tolsedijk Nieuw-Vossemeer openbare verlichting</text:p>
          </table:table-cell>
          <table:table-cell office:value-type="string" table:style-name="center-top-"/>
          <table:table-cell office:value-type="float" table:style-name="right-top-n-g-" office:value="10788"/>
          <table:table-cell office:value-type="float" table:style-name="right-top-n-" office:value="337"/>
          <table:table-cell office:value-type="string" table:style-name="right-top-">
            <text:p>32 jaar</text:p>
          </table:table-cell>
        </table:table-row>
        <table:table-row table:style-name="ro1">
          <table:table-cell office:value-type="string" table:style-name="left-bottom-" table:number-columns-spanned="5" table:number-rows-spanned="1">
            <text:p><text:span text:style-name="strong">Programma Bestuur en Dienstverlening</text:span></text:p>
          </table:table-cell>
          <table:covered-table-cell table:number-columns-repeated="4"/>
        </table:table-row>
        <table:table-row table:style-name="ro1">
          <table:table-cell office:value-type="string" table:style-name="left-top-">
            <text:p>60400801 Beveiligingsinstallatie gemeentehuis</text:p>
          </table:table-cell>
          <table:table-cell office:value-type="string" table:style-name="center-top-">
            <text:p>Aangepast</text:p>
          </table:table-cell>
          <table:table-cell office:value-type="float" table:style-name="right-top-n-g-" office:value="65000"/>
          <table:table-cell office:value-type="float" table:style-name="right-top-n-g-" office:value="4333"/>
          <table:table-cell office:value-type="string" table:style-name="right-top-">
            <text:p>15 jaar</text:p>
          </table:table-cell>
        </table:table-row>
        <table:table-row table:style-name="ro1">
          <table:table-cell office:value-type="string" table:style-name="left-top-">
            <text:p>60450000 Renovatie dak werkplaats</text:p>
          </table:table-cell>
          <table:table-cell office:value-type="string" table:style-name="center-top-"/>
          <table:table-cell office:value-type="float" table:style-name="right-top-n-g-" office:value="52812"/>
          <table:table-cell office:value-type="float" table:style-name="right-top-n-g-" office:value="2112"/>
          <table:table-cell office:value-type="string" table:style-name="right-top-">
            <text:p>25 jaar</text:p>
          </table:table-cell>
        </table:table-row>
        <table:table-row table:style-name="ro1">
          <table:table-cell office:value-type="string" table:style-name="left-top-">
            <text:p><text:span text:style-name="strong">Kpl. Rollend materieel </text:span></text:p>
          </table:table-cell>
          <table:table-cell office:value-type="string" table:style-name="center-top-"/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Renault Master met veegvuil</text:p>
          </table:table-cell>
          <table:table-cell office:value-type="string" table:style-name="center-top-"/>
          <table:table-cell office:value-type="float" table:style-name="right-top-n-g-" office:value="55000"/>
          <table:table-cell office:value-type="float" table:style-name="right-top-n-g-" office:value="9167"/>
          <table:table-cell office:value-type="string" table:style-name="right-top-">
            <text:p>6 jaar</text:p>
          </table:table-cell>
        </table:table-row>
        <table:table-row table:style-name="ro1">
          <table:table-cell office:value-type="string" table:style-name="left-top-">
            <text:p>Renault Master met veegvuil</text:p>
          </table:table-cell>
          <table:table-cell office:value-type="string" table:style-name="center-top-"/>
          <table:table-cell office:value-type="float" table:style-name="right-top-n-g-" office:value="55000"/>
          <table:table-cell office:value-type="float" table:style-name="right-top-n-g-" office:value="9167"/>
          <table:table-cell office:value-type="string" table:style-name="right-top-">
            <text:p>6 jaar</text:p>
          </table:table-cell>
        </table:table-row>
        <table:table-row table:style-name="ro1">
          <table:table-cell office:value-type="string" table:style-name="left-top-">
            <text:p>Hefblok ondergrondse containers</text:p>
          </table:table-cell>
          <table:table-cell office:value-type="string" table:style-name="center-top-"/>
          <table:table-cell office:value-type="float" table:style-name="right-top-n-g-" office:value="11000"/>
          <table:table-cell office:value-type="float" table:style-name="right-top-n-g-" office:value="1571"/>
          <table:table-cell office:value-type="string" table:style-name="right-top-">
            <text:p>7 jaar</text:p>
          </table:table-cell>
        </table:table-row>
        <table:table-row table:style-name="ro1">
          <table:table-cell office:value-type="string" table:style-name="left-top-">
            <text:p>Tractor John Deere met borstel multi</text:p>
          </table:table-cell>
          <table:table-cell office:value-type="string" table:style-name="center-top-"/>
          <table:table-cell office:value-type="float" table:style-name="right-top-n-g-" office:value="80000"/>
          <table:table-cell office:value-type="float" table:style-name="right-top-n-g-" office:value="16000"/>
          <table:table-cell office:value-type="string" table:style-name="right-top-">
            <text:p>5 jaar</text:p>
          </table:table-cell>
        </table:table-row>
        <table:table-row table:style-name="ro1">
          <table:table-cell office:value-type="string" table:style-name="left-top-">
            <text:p>Veegmachine Bucher</text:p>
          </table:table-cell>
          <table:table-cell office:value-type="string" table:style-name="center-top-"/>
          <table:table-cell office:value-type="float" table:style-name="right-top-n-g-" office:value="250000"/>
          <table:table-cell office:value-type="float" table:style-name="right-top-n-g-" office:value="31250"/>
          <table:table-cell office:value-type="string" table:style-name="right-top-">
            <text:p>8 jaar</text:p>
          </table:table-cell>
        </table:table-row>
        <table:table-row table:style-name="ro1">
          <table:table-cell office:value-type="string" table:style-name="right-bottom-">
            <text:p><text:span text:style-name="strong">TOTAAL 2024</text:span></text:p>
          </table:table-cell>
          <table:table-cell office:value-type="string" table:style-name="right-bottom-"/>
          <table:table-cell office:value-type="float" table:style-name="right-bottom-n-g-" office:value="8235183"/>
          <table:table-cell office:value-type="float" table:style-name="right-bottom-n-g-" office:value="333115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5T10:27:21Z</meta:creation-date>
    <dc:title>Investeringsstaat 2024</dc:title>
  </office:meta>
</office:document-meta>
</file>