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llegeprioriteit Toegan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Collegeprioriteit Toegankelijk sociaal domei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3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Een evaluatie van de huidige werkwijze binnen Vraagwijzer samen met onze zorg- en welzijnspartners</text:p>
          </table:table-cell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08:32:00Z</meta:creation-date>
    <dc:title>Collegeprioriteit Toegankelijk sociaal domein</dc:title>
  </office:meta>
</office:document-meta>
</file>