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Part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Participatie(beleids)kad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Een vastgesteld beleidskader burgerparticipatie (inclusief projectparticipatie en jongerenparticipatie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De invoering van het participatiebeleid is geëvalueerd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implementatie participatiebeleid.</text:p>
          </table:table-cell>
          <table:table-cell office:value-type="float" table:style-name="right-top-n-g-" office:value="30000"/>
          <table:table-cell office:value-type="string" table:style-name="right-top-">
            <text:p>p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>
            <text:p>Dekking uit incidentele CAP-midde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22:01:29Z</meta:creation-date>
    <dc:title>Collegeprioriteit Participatie(beleids)kader</dc:title>
  </office:meta>
</office:document-meta>
</file>