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Maats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Maatschappelijk Vastgoe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Accommodatie- en vastgoedbeleid aangeboden aan de raa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Vastgesteld uitvoeringspla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Projectleider verduurzaming</text:p>
          </table:table-cell>
          <table:table-cell office:value-type="float" table:style-name="right-top-n-g-" office:value="60000"/>
          <table:table-cell office:value-type="float" table:style-name="right-top-n-g-" office:value="40000"/>
          <table:table-cell office:value-type="float" table:style-name="right-top-n-g-" office:value="30000"/>
          <table:table-cell office:value-type="string" table:style-name="right-top-">
            <text:p>-</text:p>
          </table:table-cell>
          <table:table-cell office:value-type="string" table:style-name="left-top-">
            <text:p>Dekking uit eenmalig ontwikkelbudget 2024</text:p>
          </table:table-cell>
        </table:table-row>
        <table:table-row table:style-name="ro1">
          <table:table-cell office:value-type="string" table:style-name="left-top-">
            <text:p>Verduurzaming vastgoed</text:p>
          </table:table-cell>
          <table:table-cell office:value-type="float" table:style-name="right-top-n-g-" office:value="60000"/>
          <table:table-cell office:value-type="float" table:style-name="right-top-n-g-" office:value="60000"/>
          <table:table-cell office:value-type="float" table:style-name="right-top-n-g-" office:value="60000"/>
          <table:table-cell office:value-type="string" table:style-name="right-top-">
            <text:p>-</text:p>
          </table:table-cell>
          <table:table-cell office:value-type="string" table:style-name="left-top-">
            <text:p>Dekking uit structureel budget duurzaamhei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59:30Z</meta:creation-date>
    <dc:title>Collegeprioriteit Maatschappelijk Vastgoed</dc:title>
  </office:meta>
</office:document-meta>
</file>