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Actie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Actieplan Wo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1. Overzicht mogelijke instrumenten voor college omtrent sturing van de woningopgave, verdeeld naar direct toepasbaar en nieuwe beleidsinstrumenten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2. Locatiekeuze flexibele woonvormen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Fase 2 afgerond</text:p>
          </table:table-cell>
        </table:table-row>
        <table:table-row table:style-name="ro1">
          <table:table-cell office:value-type="string" table:style-name="left-top-">
            <text:p>Definitieve locatiekeuz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udgetten CollegeActieProgramma</text:span></text:p>
          </table:table-cell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Onderzoekbudget</text:p>
          </table:table-cell>
          <table:table-cell office:value-type="float" table:style-name="right-top-n-g-" office:value="3000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left-top-">
            <text:p>Dekking uit incidentele CAP-middele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1:56:07Z</meta:creation-date>
    <dc:title>Collegeprioriteit Actieplan Wonen</dc:title>
  </office:meta>
</office:document-meta>
</file>