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n-g-" style:family="table-cell" style:parent-style-name="Default" style:data-style-name="g-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g-" style:family="table-cell" style:parent-style-name="Default" style:data-style-name="g-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groting Sociaal Domei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Begroting Sociaal Domei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  <table:table-cell office:value-type="string" table:style-name="center-top-headrow-">
            <text:p><text:span text:style-name="strong">Begroting 2027</text:span></text:p>
          </table:table-cell>
        </table:table-row>
        <table:table-row table:style-name="ro1">
          <table:table-cell office:value-type="string" table:style-name="left-top-">
            <text:p><text:span text:style-name="strong">PREVENTIE EN VRIJ TOEGANKELIJKE VOORZIENING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Onderwijs </text:span></text:p>
          </table:table-cell>
          <table:table-cell office:value-type="string" table:style-name="left-top-"/>
          <table:table-cell office:value-type="float" table:style-name="left-top-n-g-" office:value="724200"/>
          <table:table-cell office:value-type="float" table:style-name="left-top-n-g-" office:value="724432"/>
          <table:table-cell office:value-type="float" table:style-name="left-top-n-g-" office:value="725432"/>
          <table:table-cell office:value-type="float" table:style-name="left-top-n-g-" office:value="726432"/>
        </table:table-row>
        <table:table-row table:style-name="ro1">
          <table:table-cell office:value-type="string" table:style-name="left-top-">
            <text:p>Bureau Leerplicht</text:p>
          </table:table-cell>
          <table:table-cell office:value-type="string" table:style-name="left-top-"/>
          <table:table-cell office:value-type="float" table:style-name="left-top-n-g-" office:value="15240"/>
          <table:table-cell office:value-type="float" table:style-name="left-top-n-g-" office:value="15472"/>
          <table:table-cell office:value-type="float" table:style-name="left-top-n-g-" office:value="16472"/>
          <table:table-cell office:value-type="float" table:style-name="left-top-n-g-" office:value="17472"/>
        </table:table-row>
        <table:table-row table:style-name="ro1">
          <table:table-cell office:value-type="string" table:style-name="left-top-">
            <text:p>Kinderopvang</text:p>
          </table:table-cell>
          <table:table-cell office:value-type="string" table:style-name="left-top-"/>
          <table:table-cell office:value-type="float" table:style-name="left-top-n-g-" office:value="15000"/>
          <table:table-cell office:value-type="float" table:style-name="left-top-n-g-" office:value="15000"/>
          <table:table-cell office:value-type="float" table:style-name="left-top-n-g-" office:value="15000"/>
          <table:table-cell office:value-type="float" table:style-name="left-top-n-g-" office:value="15000"/>
        </table:table-row>
        <table:table-row table:style-name="ro1">
          <table:table-cell office:value-type="string" table:style-name="left-top-">
            <text:p>Leerlingenvervoer</text:p>
          </table:table-cell>
          <table:table-cell office:value-type="string" table:style-name="left-top-"/>
          <table:table-cell office:value-type="float" table:style-name="left-top-n-g-" office:value="693960"/>
          <table:table-cell office:value-type="float" table:style-name="left-top-n-g-" office:value="693960"/>
          <table:table-cell office:value-type="float" table:style-name="left-top-n-g-" office:value="693960"/>
          <table:table-cell office:value-type="float" table:style-name="left-top-n-g-" office:value="693960"/>
        </table:table-row>
        <table:table-row table:style-name="ro1">
          <table:table-cell office:value-type="string" table:style-name="left-top-">
            <text:p><text:span text:style-name="strong">Volksgezondheid</text:span></text:p>
          </table:table-cell>
          <table:table-cell office:value-type="string" table:style-name="left-top-"/>
          <table:table-cell office:value-type="float" table:style-name="left-top-n-g-" office:value="1320572"/>
          <table:table-cell office:value-type="float" table:style-name="left-top-n-g-" office:value="1342357"/>
          <table:table-cell office:value-type="float" table:style-name="left-top-n-g-" office:value="1364357"/>
          <table:table-cell office:value-type="float" table:style-name="left-top-n-g-" office:value="1386357"/>
        </table:table-row>
        <table:table-row table:style-name="ro1">
          <table:table-cell office:value-type="string" table:style-name="left-top-">
            <text:p>Openbare gezondheidszorg</text:p>
          </table:table-cell>
          <table:table-cell office:value-type="string" table:style-name="left-top-"/>
          <table:table-cell office:value-type="float" table:style-name="left-bottom-n-g-" office:value="348281"/>
          <table:table-cell office:value-type="float" table:style-name="left-bottom-n-g-" office:value="376066"/>
          <table:table-cell office:value-type="float" table:style-name="left-bottom-n-g-" office:value="389066"/>
          <table:table-cell office:value-type="float" table:style-name="left-bottom-n-g-" office:value="411066"/>
        </table:table-row>
        <table:table-row table:style-name="ro1">
          <table:table-cell office:value-type="string" table:style-name="left-top-">
            <text:p>Jeugdgezondheidszorg</text:p>
          </table:table-cell>
          <table:table-cell office:value-type="string" table:style-name="left-top-"/>
          <table:table-cell office:value-type="float" table:style-name="left-bottom-n-g-" office:value="843256"/>
          <table:table-cell office:value-type="float" table:style-name="left-bottom-n-g-" office:value="837256"/>
          <table:table-cell office:value-type="float" table:style-name="left-bottom-n-g-" office:value="846256"/>
          <table:table-cell office:value-type="float" table:style-name="left-bottom-n-g-" office:value="846256"/>
        </table:table-row>
        <table:table-row table:style-name="ro1">
          <table:table-cell office:value-type="string" table:style-name="left-top-">
            <text:p>Centrum voor Jeugd en Gezin</text:p>
          </table:table-cell>
          <table:table-cell office:value-type="string" table:style-name="left-top-"/>
          <table:table-cell office:value-type="float" table:style-name="left-bottom-n-g-" office:value="129035"/>
          <table:table-cell office:value-type="float" table:style-name="left-bottom-n-g-" office:value="129035"/>
          <table:table-cell office:value-type="float" table:style-name="left-bottom-n-g-" office:value="129035"/>
          <table:table-cell office:value-type="float" table:style-name="left-bottom-n-g-" office:value="129035"/>
        </table:table-row>
        <table:table-row table:style-name="ro1">
          <table:table-cell office:value-type="string" table:style-name="left-top-">
            <text:p><text:span text:style-name="strong">Samenkracht en bugerparticipatie</text:span></text:p>
          </table:table-cell>
          <table:table-cell office:value-type="string" table:style-name="left-top-"/>
          <table:table-cell office:value-type="float" table:style-name="left-top-n-g-" office:value="1208581"/>
          <table:table-cell office:value-type="float" table:style-name="left-top-n-g-" office:value="1205214"/>
          <table:table-cell office:value-type="float" table:style-name="left-top-n-g-" office:value="1205075"/>
          <table:table-cell office:value-type="float" table:style-name="left-top-n-g-" office:value="1205075"/>
        </table:table-row>
        <table:table-row table:style-name="ro1">
          <table:table-cell office:value-type="string" table:style-name="left-top-">
            <text:p>Algemeen maatschappelijk werk</text:p>
          </table:table-cell>
          <table:table-cell office:value-type="string" table:style-name="left-top-"/>
          <table:table-cell office:value-type="float" table:style-name="left-bottom-n-g-" office:value="496014"/>
          <table:table-cell office:value-type="float" table:style-name="left-bottom-n-g-" office:value="496014"/>
          <table:table-cell office:value-type="float" table:style-name="left-bottom-n-g-" office:value="496014"/>
          <table:table-cell office:value-type="float" table:style-name="left-bottom-n-g-" office:value="496014"/>
        </table:table-row>
        <table:table-row table:style-name="ro1">
          <table:table-cell office:value-type="string" table:style-name="left-top-">
            <text:p>Ouderenwerk</text:p>
          </table:table-cell>
          <table:table-cell office:value-type="string" table:style-name="left-top-"/>
          <table:table-cell office:value-type="float" table:style-name="left-bottom-n-g-" office:value="165541"/>
          <table:table-cell office:value-type="float" table:style-name="left-bottom-n-g-" office:value="165541"/>
          <table:table-cell office:value-type="float" table:style-name="left-bottom-n-g-" office:value="165541"/>
          <table:table-cell office:value-type="float" table:style-name="left-bottom-n-g-" office:value="165541"/>
        </table:table-row>
        <table:table-row table:style-name="ro1">
          <table:table-cell office:value-type="string" table:style-name="left-top-">
            <text:p>Opvang verblijfsgerechtigden</text:p>
          </table:table-cell>
          <table:table-cell office:value-type="string" table:style-name="left-top-"/>
          <table:table-cell office:value-type="float" table:style-name="left-bottom-n-g-" office:value="89662"/>
          <table:table-cell office:value-type="float" table:style-name="left-bottom-n-g-" office:value="89662"/>
          <table:table-cell office:value-type="float" table:style-name="left-bottom-n-g-" office:value="89662"/>
          <table:table-cell office:value-type="float" table:style-name="left-bottom-n-g-" office:value="89662"/>
        </table:table-row>
        <table:table-row table:style-name="ro1">
          <table:table-cell office:value-type="string" table:style-name="left-top-">
            <text:p>Jeugd- en Jongerenwerk</text:p>
          </table:table-cell>
          <table:table-cell office:value-type="string" table:style-name="left-top-"/>
          <table:table-cell office:value-type="float" table:style-name="left-bottom-n-g-" office:value="389287"/>
          <table:table-cell office:value-type="float" table:style-name="left-bottom-n-g-" office:value="385920"/>
          <table:table-cell office:value-type="float" table:style-name="left-bottom-n-g-" office:value="385781"/>
          <table:table-cell office:value-type="float" table:style-name="left-bottom-n-g-" office:value="385781"/>
        </table:table-row>
        <table:table-row table:style-name="ro1">
          <table:table-cell office:value-type="string" table:style-name="left-top-">
            <text:p>Peuterspeelzalen</text:p>
          </table:table-cell>
          <table:table-cell office:value-type="string" table:style-name="left-top-"/>
          <table:table-cell office:value-type="float" table:style-name="left-bottom-n-g-" office:value="68077"/>
          <table:table-cell office:value-type="float" table:style-name="left-bottom-n-g-" office:value="68077"/>
          <table:table-cell office:value-type="float" table:style-name="left-bottom-n-g-" office:value="68077"/>
          <table:table-cell office:value-type="float" table:style-name="left-bottom-n-g-" office:value="68077"/>
        </table:table-row>
        <table:table-row table:style-name="ro1">
          <table:table-cell office:value-type="string" table:style-name="left-top-">
            <text:p>Eigen bijdragen</text:p>
          </table:table-cell>
          <table:table-cell office:value-type="string" table:style-name="left-top-"/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  <table:table-cell office:value-type="string" table:style-name="lef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Wijkteams</text:span></text:p>
          </table:table-cell>
          <table:table-cell office:value-type="string" table:style-name="left-top-"/>
          <table:table-cell office:value-type="float" table:style-name="left-top-n-g-" office:value="878977"/>
          <table:table-cell office:value-type="float" table:style-name="left-top-n-g-" office:value="878977"/>
          <table:table-cell office:value-type="float" table:style-name="left-top-n-g-" office:value="875963"/>
          <table:table-cell office:value-type="float" table:style-name="left-top-n-g-" office:value="867588"/>
        </table:table-row>
        <table:table-row table:style-name="ro1">
          <table:table-cell office:value-type="string" table:style-name="left-top-">
            <text:p>Loket WMO</text:p>
          </table:table-cell>
          <table:table-cell office:value-type="string" table:style-name="left-top-"/>
          <table:table-cell office:value-type="float" table:style-name="left-bottom-n-g-" office:value="184920"/>
          <table:table-cell office:value-type="float" table:style-name="left-bottom-n-g-" office:value="184920"/>
          <table:table-cell office:value-type="float" table:style-name="left-bottom-n-g-" office:value="184920"/>
          <table:table-cell office:value-type="float" table:style-name="left-bottom-n-g-" office:value="184920"/>
        </table:table-row>
        <table:table-row table:style-name="ro1">
          <table:table-cell office:value-type="string" table:style-name="left-top-">
            <text:p>Loket Jeugd</text:p>
          </table:table-cell>
          <table:table-cell office:value-type="string" table:style-name="left-top-"/>
          <table:table-cell office:value-type="float" table:style-name="left-bottom-n-g-" office:value="557815"/>
          <table:table-cell office:value-type="float" table:style-name="left-bottom-n-g-" office:value="557815"/>
          <table:table-cell office:value-type="float" table:style-name="left-bottom-n-g-" office:value="557815"/>
          <table:table-cell office:value-type="float" table:style-name="left-bottom-n-g-" office:value="557815"/>
        </table:table-row>
        <table:table-row table:style-name="ro1">
          <table:table-cell office:value-type="string" table:style-name="left-top-">
            <text:p>Huisvesting Fabrieksdijk</text:p>
          </table:table-cell>
          <table:table-cell office:value-type="string" table:style-name="left-top-"/>
          <table:table-cell office:value-type="float" table:style-name="left-bottom-n-g-" office:value="136242"/>
          <table:table-cell office:value-type="float" table:style-name="left-bottom-n-g-" office:value="136242"/>
          <table:table-cell office:value-type="float" table:style-name="left-bottom-n-g-" office:value="133228"/>
          <table:table-cell office:value-type="float" table:style-name="left-bottom-n-g-" office:value="124853"/>
        </table:table-row>
        <table:table-row table:style-name="ro1">
          <table:table-cell office:value-type="string" table:style-name="left-top-">
            <text:p><text:span text:style-name="strong">MAATWERKVOORZIENING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Wmo</text:span></text:p>
          </table:table-cell>
          <table:table-cell office:value-type="string" table:style-name="left-top-"/>
          <table:table-cell office:value-type="float" table:style-name="left-top-n-g-" office:value="8660344"/>
          <table:table-cell office:value-type="float" table:style-name="left-top-n-g-" office:value="8669344"/>
          <table:table-cell office:value-type="float" table:style-name="left-top-n-g-" office:value="8669344"/>
          <table:table-cell office:value-type="float" table:style-name="left-top-n-g-" office:value="8669344"/>
        </table:table-row>
        <table:table-row table:style-name="ro1">
          <table:table-cell office:value-type="string" table:style-name="left-top-">
            <text:p>Woningaanpassing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bottom-n-g-" office:value="335198"/>
          <table:table-cell office:value-type="float" table:style-name="left-bottom-n-g-" office:value="335198"/>
          <table:table-cell office:value-type="float" table:style-name="left-bottom-n-g-" office:value="335198"/>
          <table:table-cell office:value-type="float" table:style-name="left-bottom-n-g-" office:value="335198"/>
        </table:table-row>
        <table:table-row table:style-name="ro1">
          <table:table-cell office:value-type="string" table:style-name="left-top-">
            <text:p>Vervoersvoorzieningen KCV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bottom-n-g-" office:value="447500"/>
          <table:table-cell office:value-type="float" table:style-name="left-bottom-n-g-" office:value="456500"/>
          <table:table-cell office:value-type="float" table:style-name="left-bottom-n-g-" office:value="456500"/>
          <table:table-cell office:value-type="float" table:style-name="left-bottom-n-g-" office:value="456500"/>
        </table:table-row>
        <table:table-row table:style-name="ro1">
          <table:table-cell office:value-type="string" table:style-name="left-top-">
            <text:p>Rolstoel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bottom-n-g-" office:value="573000"/>
          <table:table-cell office:value-type="float" table:style-name="left-bottom-n-g-" office:value="573000"/>
          <table:table-cell office:value-type="float" table:style-name="left-bottom-n-g-" office:value="573000"/>
          <table:table-cell office:value-type="float" table:style-name="left-bottom-n-g-" office:value="573000"/>
        </table:table-row>
        <table:table-row table:style-name="ro1">
          <table:table-cell office:value-type="string" table:style-name="left-top-">
            <text:p>Overige voorzieningen</text:p>
          </table:table-cell>
          <table:table-cell office:value-type="string" table:style-name="left-top-">
            <text:p><text:span text:style-name="em">Kosten verstrekkingen</text:span></text:p>
          </table:table-cell>
          <table:table-cell office:value-type="float" table:style-name="left-bottom-n-g-" office:value="5000"/>
          <table:table-cell office:value-type="float" table:style-name="left-bottom-n-g-" office:value="5000"/>
          <table:table-cell office:value-type="float" table:style-name="left-bottom-n-g-" office:value="5000"/>
          <table:table-cell office:value-type="float" table:style-name="left-bottom-n-g-" office:value="5000"/>
        </table:table-row>
        <table:table-row table:style-name="ro1">
          <table:table-cell office:value-type="string" table:style-name="left-top-">
            <text:p>Huishoudelijke 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bottom-n-g-" office:value="3712529"/>
          <table:table-cell office:value-type="float" table:style-name="left-bottom-n-g-" office:value="3712529"/>
          <table:table-cell office:value-type="float" table:style-name="left-bottom-n-g-" office:value="3712529"/>
          <table:table-cell office:value-type="float" table:style-name="left-bottom-n-g-" office:value="3712529"/>
        </table:table-row>
        <table:table-row table:style-name="ro1">
          <table:table-cell office:value-type="string" table:style-name="left-top-">
            <text:p>Begeleiding</text:p>
          </table:table-cell>
          <table:table-cell office:value-type="string" table:style-name="left-top-">
            <text:p><text:span text:style-name="em">Vergoeding van dienst</text:span></text:p>
          </table:table-cell>
          <table:table-cell office:value-type="float" table:style-name="left-bottom-n-g-" office:value="3522117"/>
          <table:table-cell office:value-type="float" table:style-name="left-bottom-n-g-" office:value="3522117"/>
          <table:table-cell office:value-type="float" table:style-name="left-bottom-n-g-" office:value="3522117"/>
          <table:table-cell office:value-type="float" table:style-name="left-bottom-n-g-" office:value="3522117"/>
        </table:table-row>
        <table:table-row table:style-name="ro1">
          <table:table-cell office:value-type="string" table:style-name="left-top-">
            <text:p>Eigen bijdragen</text:p>
          </table:table-cell>
          <table:table-cell office:value-type="string" table:style-name="left-top-">
            <text:p><text:span text:style-name="em">Bijdragen van particulieren</text:span></text:p>
          </table:table-cell>
          <table:table-cell office:value-type="float" table:style-name="left-bottom-n-g-" office:value="-155000"/>
          <table:table-cell office:value-type="float" table:style-name="left-bottom-n-g-" office:value="-155000"/>
          <table:table-cell office:value-type="float" table:style-name="left-bottom-n-g-" office:value="-155000"/>
          <table:table-cell office:value-type="float" table:style-name="left-bottom-n-g-" office:value="-155000"/>
        </table:table-row>
        <table:table-row table:style-name="ro1">
          <table:table-cell office:value-type="string" table:style-name="left-top-">
            <text:p>Persoonsgebonden budget</text:p>
          </table:table-cell>
          <table:table-cell office:value-type="string" table:style-name="left-top-">
            <text:p><text:span text:style-name="em">Bijdragen aan particulieren</text:span></text:p>
          </table:table-cell>
          <table:table-cell office:value-type="float" table:style-name="left-bottom-n-g-" office:value="220000"/>
          <table:table-cell office:value-type="float" table:style-name="left-bottom-n-g-" office:value="220000"/>
          <table:table-cell office:value-type="float" table:style-name="left-bottom-n-g-" office:value="220000"/>
          <table:table-cell office:value-type="float" table:style-name="left-bottom-n-g-" office:value="220000"/>
        </table:table-row>
        <table:table-row table:style-name="ro1">
          <table:table-cell office:value-type="string" table:style-name="left-top-">
            <text:p><text:span text:style-name="strong">Jeugd</text:span></text:p>
          </table:table-cell>
          <table:table-cell office:value-type="string" table:style-name="left-top-"/>
          <table:table-cell office:value-type="float" table:style-name="left-top-n-g-" office:value="4255319"/>
          <table:table-cell office:value-type="float" table:style-name="left-top-n-g-" office:value="3537319"/>
          <table:table-cell office:value-type="float" table:style-name="left-top-n-g-" office:value="3537319"/>
          <table:table-cell office:value-type="float" table:style-name="left-top-n-g-" office:value="3537319"/>
        </table:table-row>
        <table:table-row table:style-name="ro1">
          <table:table-cell office:value-type="string" table:style-name="left-top-">
            <text:p>Niet vrij toegankelijk jeugd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bottom-n-g-" office:value="3369454"/>
          <table:table-cell office:value-type="float" table:style-name="left-bottom-n-g-" office:value="2669454"/>
          <table:table-cell office:value-type="float" table:style-name="left-bottom-n-g-" office:value="2669454"/>
          <table:table-cell office:value-type="float" table:style-name="left-bottom-n-g-" office:value="2669454"/>
        </table:table-row>
        <table:table-row table:style-name="ro1">
          <table:table-cell office:value-type="string" table:style-name="left-top-">
            <text:p>Jeugdzorgplus, zorg in instellingen</text:p>
          </table:table-cell>
          <table:table-cell office:value-type="string" table:style-name="left-top-"/>
          <table:table-cell office:value-type="float" table:style-name="left-bottom-n-g-" office:value="322000"/>
          <table:table-cell office:value-type="float" table:style-name="left-bottom-n-g-" office:value="304000"/>
          <table:table-cell office:value-type="float" table:style-name="left-bottom-n-g-" office:value="304000"/>
          <table:table-cell office:value-type="float" table:style-name="left-bottom-n-g-" office:value="304000"/>
        </table:table-row>
        <table:table-row table:style-name="ro1">
          <table:table-cell office:value-type="string" table:style-name="left-top-">
            <text:p>Landelijk gecontracteerde 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bottom-n-g-" office:value="55200"/>
          <table:table-cell office:value-type="float" table:style-name="left-bottom-n-g-" office:value="55200"/>
          <table:table-cell office:value-type="float" table:style-name="left-bottom-n-g-" office:value="55200"/>
          <table:table-cell office:value-type="float" table:style-name="left-bottom-n-g-" office:value="55200"/>
        </table:table-row>
        <table:table-row table:style-name="ro1">
          <table:table-cell office:value-type="string" table:style-name="left-top-">
            <text:p>Pleegzorg</text:p>
          </table:table-cell>
          <table:table-cell office:value-type="string" table:style-name="left-top-">
            <text:p><text:span text:style-name="em">Vergoeding van diensten</text:span></text:p>
          </table:table-cell>
          <table:table-cell office:value-type="float" table:style-name="left-bottom-n-g-" office:value="170000"/>
          <table:table-cell office:value-type="float" table:style-name="left-bottom-n-g-" office:value="170000"/>
          <table:table-cell office:value-type="float" table:style-name="left-bottom-n-g-" office:value="170000"/>
          <table:table-cell office:value-type="float" table:style-name="left-bottom-n-g-" office:value="170000"/>
        </table:table-row>
        <table:table-row table:style-name="ro1">
          <table:table-cell office:value-type="string" table:style-name="left-top-">
            <text:p>Persoonsgebonden budget</text:p>
          </table:table-cell>
          <table:table-cell office:value-type="string" table:style-name="left-top-">
            <text:p><text:span text:style-name="em">Bijdragen aan particulieren</text:span></text:p>
          </table:table-cell>
          <table:table-cell office:value-type="float" table:style-name="left-bottom-n-g-" office:value="5000"/>
          <table:table-cell office:value-type="float" table:style-name="left-bottom-n-g-" office:value="5000"/>
          <table:table-cell office:value-type="float" table:style-name="left-bottom-n-g-" office:value="5000"/>
          <table:table-cell office:value-type="float" table:style-name="left-bottom-n-g-" office:value="5000"/>
        </table:table-row>
        <table:table-row table:style-name="ro1">
          <table:table-cell office:value-type="string" table:style-name="left-top-">
            <text:p>Veiligheid Jeugdzorg (o.a. AMHK)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bottom-n-g-" office:value="333665"/>
          <table:table-cell office:value-type="float" table:style-name="left-bottom-n-g-" office:value="333665"/>
          <table:table-cell office:value-type="float" table:style-name="left-bottom-n-g-" office:value="333665"/>
          <table:table-cell office:value-type="float" table:style-name="left-bottom-n-g-" office:value="333665"/>
        </table:table-row>
        <table:table-row table:style-name="ro1">
          <table:table-cell office:value-type="string" table:style-name="left-top-">
            <text:p><text:span text:style-name="strong">Inkomensregelingen</text:span></text:p>
          </table:table-cell>
          <table:table-cell office:value-type="string" table:style-name="left-top-"/>
          <table:table-cell office:value-type="float" table:style-name="left-top-n-g-" office:value="6777681"/>
          <table:table-cell office:value-type="float" table:style-name="left-top-n-g-" office:value="6788840"/>
          <table:table-cell office:value-type="float" table:style-name="left-top-n-g-" office:value="6802840"/>
          <table:table-cell office:value-type="float" table:style-name="left-top-n-g-" office:value="6817840"/>
        </table:table-row>
        <table:table-row table:style-name="ro1">
          <table:table-cell office:value-type="string" table:style-name="left-top-">
            <text:p>Bijdrage aan de ISD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bottom-n-g-" office:value="1569693"/>
          <table:table-cell office:value-type="float" table:style-name="left-bottom-n-g-" office:value="1580852"/>
          <table:table-cell office:value-type="float" table:style-name="left-bottom-n-g-" office:value="1594852"/>
          <table:table-cell office:value-type="float" table:style-name="left-bottom-n-g-" office:value="1609852"/>
        </table:table-row>
        <table:table-row table:style-name="ro1">
          <table:table-cell office:value-type="string" table:style-name="left-top-">
            <text:p>Bijstandsbesluit zelfstandigen</text:p>
          </table:table-cell>
          <table:table-cell office:value-type="string" table:style-name="left-top-"/>
          <table:table-cell office:value-type="float" table:style-name="left-top-n-g-" office:value="2550"/>
          <table:table-cell office:value-type="float" table:style-name="left-top-n-g-" office:value="2550"/>
          <table:table-cell office:value-type="float" table:style-name="left-top-n-g-" office:value="2550"/>
          <table:table-cell office:value-type="float" table:style-name="left-top-n-g-" office:value="2550"/>
        </table:table-row>
        <table:table-row table:style-name="ro1">
          <table:table-cell office:value-type="string" table:style-name="left-top-">
            <text:p>Algemene bestaanskosten WWB</text:p>
          </table:table-cell>
          <table:table-cell office:value-type="string" table:style-name="left-top-">
            <text:p><text:span text:style-name="em">Uitkeringen</text:span></text:p>
          </table:table-cell>
          <table:table-cell office:value-type="float" table:style-name="left-bottom-n-g-" office:value="5205438"/>
          <table:table-cell office:value-type="float" table:style-name="left-bottom-n-g-" office:value="5205438"/>
          <table:table-cell office:value-type="float" table:style-name="left-bottom-n-g-" office:value="5205438"/>
          <table:table-cell office:value-type="float" table:style-name="left-bottom-n-g-" office:value="5205438"/>
        </table:table-row>
        <table:table-row table:style-name="ro1">
          <table:table-cell office:value-type="string" table:style-name="left-top-">
            <text:p><text:span text:style-name="strong">Begeleide participatie</text:span></text:p>
          </table:table-cell>
          <table:table-cell office:value-type="string" table:style-name="left-top-"/>
          <table:table-cell office:value-type="float" table:style-name="left-top-n-g-" office:value="3497543"/>
          <table:table-cell office:value-type="float" table:style-name="left-top-n-g-" office:value="3200018"/>
          <table:table-cell office:value-type="float" table:style-name="left-top-n-g-" office:value="3156600"/>
          <table:table-cell office:value-type="float" table:style-name="left-top-n-g-" office:value="3078719"/>
        </table:table-row>
        <table:table-row table:style-name="ro1">
          <table:table-cell office:value-type="string" table:style-name="left-top-">
            <text:p>Bijdrage aan WVS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bottom-n-g-" office:value="3163003"/>
          <table:table-cell office:value-type="float" table:style-name="left-bottom-n-g-" office:value="2865478"/>
          <table:table-cell office:value-type="float" table:style-name="left-bottom-n-g-" office:value="2822060"/>
          <table:table-cell office:value-type="float" table:style-name="left-bottom-n-g-" office:value="2744179"/>
        </table:table-row>
        <table:table-row table:style-name="ro1">
          <table:table-cell office:value-type="string" table:style-name="left-top-">
            <text:p>Reintegratietrajecten</text:p>
          </table:table-cell>
          <table:table-cell office:value-type="string" table:style-name="left-top-">
            <text:p><text:span text:style-name="em">Bijdrage aan GR</text:span></text:p>
          </table:table-cell>
          <table:table-cell office:value-type="float" table:style-name="left-bottom-n-g-" office:value="334540"/>
          <table:table-cell office:value-type="float" table:style-name="left-bottom-n-g-" office:value="334540"/>
          <table:table-cell office:value-type="float" table:style-name="left-bottom-n-g-" office:value="334540"/>
          <table:table-cell office:value-type="float" table:style-name="left-bottom-n-g-" office:value="334540"/>
        </table:table-row>
        <table:table-row table:style-name="ro1">
          <table:table-cell office:value-type="string" table:style-name="left-top-">
            <text:p><text:span text:style-name="strong">Armoedebeleid/gemeentelijke minimabeleid</text:span></text:p>
          </table:table-cell>
          <table:table-cell office:value-type="string" table:style-name="left-top-"/>
          <table:table-cell office:value-type="float" table:style-name="left-top-n-g-" office:value="950200"/>
          <table:table-cell office:value-type="float" table:style-name="left-top-n-g-" office:value="955200"/>
          <table:table-cell office:value-type="float" table:style-name="left-top-n-g-" office:value="718950"/>
          <table:table-cell office:value-type="float" table:style-name="left-top-n-g-" office:value="640200"/>
        </table:table-row>
        <table:table-row table:style-name="ro1">
          <table:table-cell office:value-type="string" table:style-name="left-top-">
            <text:p>Bijzondere bijstand</text:p>
          </table:table-cell>
          <table:table-cell office:value-type="string" table:style-name="left-top-">
            <text:p><text:span text:style-name="em">Uitkeringen</text:span></text:p>
          </table:table-cell>
          <table:table-cell office:value-type="float" table:style-name="left-bottom-n-g-" office:value="740200"/>
          <table:table-cell office:value-type="float" table:style-name="left-bottom-n-g-" office:value="745200"/>
          <table:table-cell office:value-type="float" table:style-name="left-bottom-n-g-" office:value="508950"/>
          <table:table-cell office:value-type="float" table:style-name="left-bottom-n-g-" office:value="430200"/>
        </table:table-row>
        <table:table-row table:style-name="ro1">
          <table:table-cell office:value-type="string" table:style-name="left-top-">
            <text:p>Kwijtscheldingen gemeentelijke belasting</text:p>
          </table:table-cell>
          <table:table-cell office:value-type="string" table:style-name="left-top-">
            <text:p><text:span text:style-name="em">Kwijtschelding</text:span></text:p>
          </table:table-cell>
          <table:table-cell office:value-type="float" table:style-name="left-bottom-n-g-" office:value="155000"/>
          <table:table-cell office:value-type="float" table:style-name="left-bottom-n-g-" office:value="155000"/>
          <table:table-cell office:value-type="float" table:style-name="left-bottom-n-g-" office:value="155000"/>
          <table:table-cell office:value-type="float" table:style-name="left-bottom-n-g-" office:value="155000"/>
        </table:table-row>
        <table:table-row table:style-name="ro1">
          <table:table-cell office:value-type="string" table:style-name="left-top-">
            <text:p>Gemeentelijke kredietbank</text:p>
          </table:table-cell>
          <table:table-cell office:value-type="string" table:style-name="left-top-">
            <text:p><text:span text:style-name="em">Subsidies en bijdragen</text:span></text:p>
          </table:table-cell>
          <table:table-cell office:value-type="float" table:style-name="left-bottom-n-g-" office:value="55000"/>
          <table:table-cell office:value-type="float" table:style-name="left-bottom-n-g-" office:value="55000"/>
          <table:table-cell office:value-type="float" table:style-name="left-bottom-n-g-" office:value="55000"/>
          <table:table-cell office:value-type="float" table:style-name="left-bottom-n-g-" office:value="55000"/>
        </table:table-row>
        <table:table-row table:style-name="ro1">
          <table:table-cell office:value-type="string" table:style-name="left-top-">
            <text:p><text:span text:style-name="strong">UITVOERINGSKOSTEN EIGEN ORGANISATIE</text:span></text:p>
          </table:table-cell>
          <table:table-cell office:value-type="string" table:style-name="left-top-"/>
          <table:table-cell office:value-type="float" table:style-name="left-top-n-g-" office:value="1482731"/>
          <table:table-cell office:value-type="float" table:style-name="left-top-n-g-" office:value="1482731"/>
          <table:table-cell office:value-type="float" table:style-name="left-top-n-g-" office:value="1482731"/>
          <table:table-cell office:value-type="float" table:style-name="left-top-n-g-" office:value="1482731"/>
        </table:table-row>
        <table:table-row table:style-name="ro1">
          <table:table-cell office:value-type="string" table:style-name="left-top-">
            <text:p>Onderwijs</text:p>
          </table:table-cell>
          <table:table-cell office:value-type="string" table:style-name="left-top-"/>
          <table:table-cell office:value-type="float" table:style-name="left-bottom-n-g-" office:value="32418"/>
          <table:table-cell office:value-type="float" table:style-name="left-bottom-n-g-" office:value="32418"/>
          <table:table-cell office:value-type="float" table:style-name="left-bottom-n-g-" office:value="32418"/>
          <table:table-cell office:value-type="float" table:style-name="left-bottom-n-g-" office:value="32418"/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string" table:style-name="left-top-"/>
          <table:table-cell office:value-type="float" table:style-name="left-bottom-n-g-" office:value="75469"/>
          <table:table-cell office:value-type="float" table:style-name="left-bottom-n-g-" office:value="75469"/>
          <table:table-cell office:value-type="float" table:style-name="left-bottom-n-g-" office:value="75469"/>
          <table:table-cell office:value-type="float" table:style-name="left-bottom-n-g-" office:value="75469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/>
          <table:table-cell office:value-type="float" table:style-name="left-bottom-n-g-" office:value="204616"/>
          <table:table-cell office:value-type="float" table:style-name="left-bottom-n-g-" office:value="204616"/>
          <table:table-cell office:value-type="float" table:style-name="left-bottom-n-g-" office:value="204616"/>
          <table:table-cell office:value-type="float" table:style-name="left-bottom-n-g-" office:value="204616"/>
        </table:table-row>
        <table:table-row table:style-name="ro1">
          <table:table-cell office:value-type="string" table:style-name="left-top-">
            <text:p>Wijkteams</text:p>
          </table:table-cell>
          <table:table-cell office:value-type="string" table:style-name="left-top-"/>
          <table:table-cell office:value-type="float" table:style-name="left-bottom-n-g-" office:value="1141311"/>
          <table:table-cell office:value-type="float" table:style-name="left-bottom-n-g-" office:value="1141311"/>
          <table:table-cell office:value-type="float" table:style-name="left-bottom-n-g-" office:value="1141311"/>
          <table:table-cell office:value-type="float" table:style-name="left-bottom-n-g-" office:value="1141311"/>
        </table:table-row>
        <table:table-row table:style-name="ro1">
          <table:table-cell office:value-type="string" table:style-name="left-top-">
            <text:p>Inkomensregelingen en participatie</text:p>
          </table:table-cell>
          <table:table-cell office:value-type="string" table:style-name="left-top-"/>
          <table:table-cell office:value-type="float" table:style-name="left-bottom-n-g-" office:value="20164"/>
          <table:table-cell office:value-type="float" table:style-name="left-bottom-n-g-" office:value="20164"/>
          <table:table-cell office:value-type="float" table:style-name="left-bottom-n-g-" office:value="20164"/>
          <table:table-cell office:value-type="float" table:style-name="left-bottom-n-g-" office:value="20164"/>
        </table:table-row>
        <table:table-row table:style-name="ro1">
          <table:table-cell office:value-type="string" table:style-name="left-top-">
            <text:p>Armoede / minimabeleid </text:p>
          </table:table-cell>
          <table:table-cell office:value-type="string" table:style-name="left-top-"/>
          <table:table-cell office:value-type="float" table:style-name="left-bottom-n-g-" office:value="8753"/>
          <table:table-cell office:value-type="float" table:style-name="left-bottom-n-g-" office:value="8753"/>
          <table:table-cell office:value-type="float" table:style-name="left-bottom-n-g-" office:value="8753"/>
          <table:table-cell office:value-type="float" table:style-name="left-bottom-n-g-" office:value="8753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Totaal</text:span></text:p>
          </table:table-cell>
          <table:covered-table-cell table:number-columns-repeated="1"/>
          <table:table-cell office:value-type="float" table:style-name="left-top-n-g-" office:value="29756148"/>
          <table:table-cell office:value-type="float" table:style-name="left-top-n-g-" office:value="28784432"/>
          <table:table-cell office:value-type="float" table:style-name="left-top-n-g-" office:value="28538611"/>
          <table:table-cell office:value-type="float" table:style-name="left-top-n-g-" office:value="2841160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16:43:43Z</meta:creation-date>
    <dc:title>Begroting Sociaal Domein </dc:title>
  </office:meta>
</office:document-meta>
</file>