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n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6. 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6. 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<text:span text:style-name="strong">Programma 5 B&amp;D: overzicht lasten en baten(* € 1.000)</text:span></text:p>
          </table:table-cell>
          <table:table-cell office:value-type="string" table:style-name="center-top-headrow-">
            <text:p><text:span text:style-name="strong">Reken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Begroting 2024</text:span></text:p>
          </table:table-cell>
          <table:table-cell office:value-type="string" table:style-name="center-top-headrow-">
            <text:p><text:span text:style-name="strong">Begroting 2025</text:span></text:p>
          </table:table-cell>
          <table:table-cell office:value-type="string" table:style-name="center-top-headrow-">
            <text:p><text:span text:style-name="strong">Begroting 2026</text:span></text:p>
          </table:table-cell>
          <table:table-cell office:value-type="string" table:style-name="center-top-headrow-">
            <text:p><text:span text:style-name="strong">Begroting 2027</text:span></text:p>
          </table:table-cell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Bestuur</text:p>
          </table:table-cell>
          <table:table-cell office:value-type="float" table:style-name="right-top-n-g-" office:value="2214"/>
          <table:table-cell office:value-type="float" table:style-name="right-top-n-g-" office:value="1749"/>
          <table:table-cell office:value-type="float" table:style-name="right-top-n-g-" office:value="2004"/>
          <table:table-cell office:value-type="float" table:style-name="right-top-n-g-" office:value="1892"/>
          <table:table-cell office:value-type="float" table:style-name="right-top-n-g-" office:value="1898"/>
          <table:table-cell office:value-type="float" table:style-name="right-top-n-g-" office:value="1917"/>
        </table:table-row>
        <table:table-row table:style-name="ro1">
          <table:table-cell office:value-type="string" table:style-name="left-top-">
            <text:p>Ondersteuning organisatie</text:p>
          </table:table-cell>
          <table:table-cell office:value-type="float" table:style-name="right-top-n-g-" office:value="10480"/>
          <table:table-cell office:value-type="float" table:style-name="right-top-n-g-" office:value="11096"/>
          <table:table-cell office:value-type="float" table:style-name="right-top-n-g-" office:value="12101"/>
          <table:table-cell office:value-type="float" table:style-name="right-top-n-g-" office:value="11712"/>
          <table:table-cell office:value-type="float" table:style-name="right-top-n-g-" office:value="11369"/>
          <table:table-cell office:value-type="float" table:style-name="right-top-n-g-" office:value="11370"/>
        </table:table-row>
        <table:table-row table:style-name="ro1">
          <table:table-cell office:value-type="string" table:style-name="left-top-">
            <text:p>Burgerzaken</text:p>
          </table:table-cell>
          <table:table-cell office:value-type="float" table:style-name="right-top-n-" office:value="904"/>
          <table:table-cell office:value-type="float" table:style-name="right-top-n-" office:value="975"/>
          <table:table-cell office:value-type="float" table:style-name="right-top-n-g-" office:value="1132"/>
          <table:table-cell office:value-type="float" table:style-name="right-top-n-g-" office:value="1130"/>
          <table:table-cell office:value-type="float" table:style-name="right-top-n-g-" office:value="1130"/>
          <table:table-cell office:value-type="float" table:style-name="right-top-n-g-" office:value="1126"/>
        </table:table-row>
        <table:table-row table:style-name="ro1">
          <table:table-cell office:value-type="string" table:style-name="left-top-">
            <text:p>Treasury</text:p>
          </table:table-cell>
          <table:table-cell office:value-type="float" table:style-name="right-top-n-" office:value="92"/>
          <table:table-cell office:value-type="float" table:style-name="right-top-n-" office:value="101"/>
          <table:table-cell office:value-type="float" table:style-name="right-top-n-" office:value="372"/>
          <table:table-cell office:value-type="float" table:style-name="right-top-n-" office:value="365"/>
          <table:table-cell office:value-type="float" table:style-name="right-top-n-" office:value="358"/>
          <table:table-cell office:value-type="float" table:style-name="right-top-n-" office:value="351"/>
        </table:table-row>
        <table:table-row table:style-name="ro1">
          <table:table-cell office:value-type="string" table:style-name="left-top-">
            <text:p>OZB woningen</text:p>
          </table:table-cell>
          <table:table-cell office:value-type="float" table:style-name="right-top-n-" office:value="480"/>
          <table:table-cell office:value-type="float" table:style-name="right-top-n-" office:value="303"/>
          <table:table-cell office:value-type="float" table:style-name="right-top-n-" office:value="449"/>
          <table:table-cell office:value-type="float" table:style-name="right-top-n-" office:value="379"/>
          <table:table-cell office:value-type="float" table:style-name="right-top-n-" office:value="379"/>
          <table:table-cell office:value-type="float" table:style-name="right-top-n-" office:value="379"/>
        </table:table-row>
        <table:table-row table:style-name="ro1">
          <table:table-cell office:value-type="string" table:style-name="left-top-">
            <text:p>Overige baten en lasten</text:p>
          </table:table-cell>
          <table:table-cell office:value-type="float" table:style-name="right-top-n-" office:value="66"/>
          <table:table-cell office:value-type="float" table:style-name="right-top-n-g-" office:value="1324"/>
          <table:table-cell office:value-type="float" table:style-name="right-top-n-" office:value="402"/>
          <table:table-cell office:value-type="float" table:style-name="right-top-n-" office:value="737"/>
          <table:table-cell office:value-type="float" table:style-name="right-top-n-" office:value="961"/>
          <table:table-cell office:value-type="float" table:style-name="right-top-n-g-" office:value="1241"/>
        </table:table-row>
        <table:table-row table:style-name="ro1">
          <table:table-cell office:value-type="string" table:style-name="left-top-">
            <text:p>Mut.res.progr.bestuur&amp;dienstverlening</text:p>
          </table:table-cell>
          <table:table-cell office:value-type="float" table:style-name="right-top-n-" office:value="44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43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float" table:style-name="right-top-n-g-" office:value="14280"/>
          <table:table-cell office:value-type="float" table:style-name="right-top-n-g-" office:value="15549"/>
          <table:table-cell office:value-type="float" table:style-name="right-top-n-g-" office:value="16459"/>
          <table:table-cell office:value-type="float" table:style-name="right-top-n-g-" office:value="16645"/>
          <table:table-cell office:value-type="float" table:style-name="right-top-n-g-" office:value="16096"/>
          <table:table-cell office:value-type="float" table:style-name="right-top-n-g-" office:value="16384"/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Bestuur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122"/>
          <table:table-cell office:value-type="float" table:style-name="right-top-n-" office:value="11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>
            <text:p>Ondersteuning organisatie</text:p>
          </table:table-cell>
          <table:table-cell office:value-type="float" table:style-name="right-top-n-" office:value="254"/>
          <table:table-cell office:value-type="float" table:style-name="right-top-n-" office:value="158"/>
          <table:table-cell office:value-type="float" table:style-name="right-top-n-" office:value="158"/>
          <table:table-cell office:value-type="float" table:style-name="right-top-n-" office:value="158"/>
          <table:table-cell office:value-type="float" table:style-name="right-top-n-" office:value="158"/>
          <table:table-cell office:value-type="float" table:style-name="right-top-n-" office:value="158"/>
        </table:table-row>
        <table:table-row table:style-name="ro1">
          <table:table-cell office:value-type="string" table:style-name="left-top-">
            <text:p>Burgerzaken</text:p>
          </table:table-cell>
          <table:table-cell office:value-type="float" table:style-name="right-top-n-" office:value="287"/>
          <table:table-cell office:value-type="float" table:style-name="right-top-n-" office:value="444"/>
          <table:table-cell office:value-type="float" table:style-name="right-top-n-" office:value="444"/>
          <table:table-cell office:value-type="float" table:style-name="right-top-n-" office:value="444"/>
          <table:table-cell office:value-type="float" table:style-name="right-top-n-" office:value="444"/>
          <table:table-cell office:value-type="float" table:style-name="right-top-n-" office:value="444"/>
        </table:table-row>
        <table:table-row table:style-name="ro1">
          <table:table-cell office:value-type="string" table:style-name="left-top-">
            <text:p>Treasury</text:p>
          </table:table-cell>
          <table:table-cell office:value-type="float" table:style-name="right-top-n-" office:value="127"/>
          <table:table-cell office:value-type="float" table:style-name="right-top-n-" office:value="87"/>
          <table:table-cell office:value-type="float" table:style-name="right-top-n-" office:value="106"/>
          <table:table-cell office:value-type="float" table:style-name="right-top-n-" office:value="108"/>
          <table:table-cell office:value-type="float" table:style-name="right-top-n-" office:value="110"/>
          <table:table-cell office:value-type="float" table:style-name="right-top-n-" office:value="112"/>
        </table:table-row>
        <table:table-row table:style-name="ro1">
          <table:table-cell office:value-type="string" table:style-name="left-top-">
            <text:p>Alg.uitk.en ov uitk.gemeentefonds</text:p>
          </table:table-cell>
          <table:table-cell office:value-type="float" table:style-name="right-top-n-g-" office:value="46006"/>
          <table:table-cell office:value-type="float" table:style-name="right-top-n-g-" office:value="45569"/>
          <table:table-cell office:value-type="float" table:style-name="right-top-n-g-" office:value="51007"/>
          <table:table-cell office:value-type="float" table:style-name="right-top-n-g-" office:value="51361"/>
          <table:table-cell office:value-type="float" table:style-name="right-top-n-g-" office:value="47082"/>
          <table:table-cell office:value-type="float" table:style-name="right-top-n-g-" office:value="47361"/>
        </table:table-row>
        <table:table-row table:style-name="ro1">
          <table:table-cell office:value-type="string" table:style-name="left-top-">
            <text:p>OZB woningen</text:p>
          </table:table-cell>
          <table:table-cell office:value-type="float" table:style-name="right-top-n-g-" office:value="3213"/>
          <table:table-cell office:value-type="float" table:style-name="right-top-n-g-" office:value="3181"/>
          <table:table-cell office:value-type="float" table:style-name="right-top-n-g-" office:value="3350"/>
          <table:table-cell office:value-type="float" table:style-name="right-top-n-g-" office:value="3350"/>
          <table:table-cell office:value-type="float" table:style-name="right-top-n-g-" office:value="3350"/>
          <table:table-cell office:value-type="float" table:style-name="right-top-n-g-" office:value="3350"/>
        </table:table-row>
        <table:table-row table:style-name="ro1">
          <table:table-cell office:value-type="string" table:style-name="left-top-">
            <text:p>OZB niet-woningen</text:p>
          </table:table-cell>
          <table:table-cell office:value-type="float" table:style-name="right-top-n-g-" office:value="2083"/>
          <table:table-cell office:value-type="float" table:style-name="right-top-n-g-" office:value="2187"/>
          <table:table-cell office:value-type="float" table:style-name="right-top-n-g-" office:value="2305"/>
          <table:table-cell office:value-type="float" table:style-name="right-top-n-g-" office:value="2305"/>
          <table:table-cell office:value-type="float" table:style-name="right-top-n-g-" office:value="2305"/>
          <table:table-cell office:value-type="float" table:style-name="right-top-n-g-" office:value="2305"/>
        </table:table-row>
        <table:table-row table:style-name="ro1">
          <table:table-cell office:value-type="string" table:style-name="left-top-">
            <text:p>Belastingen overige</text:p>
          </table:table-cell>
          <table:table-cell office:value-type="float" table:style-name="right-top-n-" office:value="68"/>
          <table:table-cell office:value-type="float" table:style-name="right-top-n-" office:value="85"/>
          <table:table-cell office:value-type="float" table:style-name="right-top-n-" office:value="96"/>
          <table:table-cell office:value-type="float" table:style-name="right-top-n-" office:value="96"/>
          <table:table-cell office:value-type="float" table:style-name="right-top-n-" office:value="96"/>
          <table:table-cell office:value-type="float" table:style-name="right-top-n-" office:value="96"/>
        </table:table-row>
        <table:table-row table:style-name="ro1">
          <table:table-cell office:value-type="string" table:style-name="left-top-">
            <text:p>Mut.res.progr.bestuur&amp;dienstverlening</text:p>
          </table:table-cell>
          <table:table-cell office:value-type="float" table:style-name="right-top-n-" office:value="889"/>
          <table:table-cell office:value-type="float" table:style-name="right-top-n-" office:value="398"/>
          <table:table-cell office:value-type="float" table:style-name="right-top-n-" office:value="216"/>
          <table:table-cell office:value-type="float" table:style-name="right-top-n-" office:value="215"/>
          <table:table-cell office:value-type="float" table:style-name="right-top-n-" office:value="429"/>
          <table:table-cell office:value-type="float" table:style-name="right-top-n-" office:value="428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float" table:style-name="right-top-n-g-" office:value="52927"/>
          <table:table-cell office:value-type="float" table:style-name="right-top-n-g-" office:value="52107"/>
          <table:table-cell office:value-type="float" table:style-name="right-top-n-g-" office:value="57802"/>
          <table:table-cell office:value-type="float" table:style-name="right-top-n-g-" office:value="58046"/>
          <table:table-cell office:value-type="float" table:style-name="right-top-n-g-" office:value="53972"/>
          <table:table-cell office:value-type="float" table:style-name="right-top-n-g-" office:value="54253"/>
        </table:table-row>
        <table:table-row table:style-name="ro1">
          <table:table-cell office:value-type="string" table:style-name="left-top-">
            <text:p><text:span text:style-name="strong">Saldo</text:span></text:p>
          </table:table-cell>
          <table:table-cell office:value-type="float" table:style-name="right-top-n-g-" office:value="38647"/>
          <table:table-cell office:value-type="float" table:style-name="right-top-n-g-" office:value="36558"/>
          <table:table-cell office:value-type="float" table:style-name="right-top-n-g-" office:value="41343"/>
          <table:table-cell office:value-type="float" table:style-name="right-top-n-g-" office:value="41400"/>
          <table:table-cell office:value-type="float" table:style-name="right-top-n-g-" office:value="37877"/>
          <table:table-cell office:value-type="float" table:style-name="right-top-n-g-" office:value="37869"/>
        </table:table-row>
        <table:table-row table:number-rows-repeated="3" table:style-name="ro1"/>
        <table:table-row table:style-name="ro1">
          <table:table-cell office:value-type="string" table:style-name="left-top-headrow-" table:number-columns-spanned="2" table:number-rows-spanned="1">
            <text:p><text:span text:style-name="strong">Overzicht incidentele baten en lasten</text:span></text:p>
          </table:table-cell>
          <table:covered-table-cell table:number-columns-repeated="1"/>
          <table:table-cell office:value-type="float" table:style-name="center-middle-headrow-n-" office:value="2024"/>
          <table:table-cell office:value-type="float" table:style-name="center-middle-headrow-n-" office:value="2025"/>
          <table:table-cell office:value-type="float" table:style-name="center-middle-headrow-n-" office:value="2026"/>
          <table:table-cell office:value-type="float" table:style-name="center-middle-headrow-n-" office:value="2027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5. Programma bestuur en dienstverlening</text:span></text:p>
          </table:table-cell>
          <table:covered-table-cell table:number-columns-repeated="1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</table:table-row>
        <table:table-row table:style-name="ro1">
          <table:table-cell office:value-type="string" table:style-name="left-top-">
            <text:p><text:span text:style-name="strong">Taakveld</text:span></text:p>
          </table:table-cell>
          <table:table-cell office:value-type="string" table:style-name="left-top-">
            <text:p><text:span text:style-name="strong">Toelichting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Subtotaal lasten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>
            <text:p><text:span text:style-name="strong">Toevoegingen reserves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Subtotaal baten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>
            <text:p><text:span text:style-name="strong">Onttrekkingen reserves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 table:number-columns-spanned="2" table:number-rows-spanned="1">
            <text:p>5. Programma bestuur en dienstverlening</text:p>
          </table:table-cell>
          <table:covered-table-cell table:number-columns-repeated="1"/>
          <table:table-cell office:value-type="float" table:style-name="right-bottom-n-g-" office:value="215943"/>
          <table:table-cell office:value-type="float" table:style-name="right-bottom-n-g-" office:value="214867"/>
          <table:table-cell office:value-type="float" table:style-name="right-bottom-n-g-" office:value="213953"/>
          <table:table-cell office:value-type="float" table:style-name="right-bottom-n-g-" office:value="212927"/>
        </table:table-row>
        <table:table-row table:style-name="ro1">
          <table:table-cell office:value-type="string" table:style-name="left-top-">
            <text:p>Waarvan structureel: 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Overzicht structurele mutaties reserves</text:p>
          </table:table-cell>
          <table:table-cell office:value-type="string" table:style-name="left-top-"/>
          <table:table-cell office:value-type="float" table:style-name="right-top-n-g-" office:value="-215943"/>
          <table:table-cell office:value-type="float" table:style-name="right-top-n-g-" office:value="-214867"/>
          <table:table-cell office:value-type="float" table:style-name="right-top-n-g-" office:value="-213953"/>
          <table:table-cell office:value-type="float" table:style-name="right-top-n-g-" office:value="-212927"/>
        </table:table-row>
        <table:table-row table:style-name="ro1">
          <table:table-cell office:value-type="string" table:style-name="left-top-">
            <text:p><text:span text:style-name="strong">Mutaties reserves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Incidentele baten en lasten (baten (negatief)/lasten (positief)) *</text:span></text:p>
          </table:table-cell>
          <table:covered-table-cell table:number-columns-repeated="1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* Een batensaldo heeft een nadelig effect op het begrotingssaldo en een lastensaldo dus een voordelig.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4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00801 Beveiligingsinstallatie gemeentehuis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65000"/>
          <table:table-cell office:value-type="float" table:style-name="right-top-n-g-" office:value="433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0450000 Renovatie dak werkplaats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2812"/>
          <table:table-cell office:value-type="float" table:style-name="right-top-n-g-" office:value="2112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Kpl. Rollend materieel 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Renault Master met veegvuil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5000"/>
          <table:table-cell office:value-type="float" table:style-name="right-top-n-g-" office:value="91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Renault Master met veegvuil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5000"/>
          <table:table-cell office:value-type="float" table:style-name="right-top-n-g-" office:value="91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Hefblok ondergrondse containers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1000"/>
          <table:table-cell office:value-type="float" table:style-name="right-top-n-g-" office:value="1571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Tractor John Deere met borstel multi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80000"/>
          <table:table-cell office:value-type="float" table:style-name="right-top-n-g-" office:value="160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Veegmachine Bucher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50000"/>
          <table:table-cell office:value-type="float" table:style-name="right-top-n-g-" office:value="312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<text:span text:style-name="strong">TOTAAL 2024</text:span></text:p>
          </table:table-cell>
          <table:table-cell office:value-type="string" table:style-name="left-top-"/>
          <table:table-cell office:value-type="float" table:style-name="right-top-n-g-" office:value="568812"/>
          <table:table-cell office:value-type="float" table:style-name="right-top-n-g-" office:value="73601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5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00801 Verv. ledverlichting gemeentehuis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53906"/>
          <table:table-cell office:value-type="float" table:style-name="right-top-n-g-" office:value="1692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0450000 Verv. asfalt werkplaats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65038"/>
          <table:table-cell office:value-type="float" table:style-name="right-top-n-g-" office:value="6602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Kpl. Rollend materieel 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Renault Master met kraantje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7000"/>
          <table:table-cell office:value-type="float" table:style-name="right-top-n-g-" office:value="8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Master met kraantje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7000"/>
          <table:table-cell office:value-type="float" table:style-name="right-top-n-g-" office:value="8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Master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48000"/>
          <table:table-cell office:value-type="float" table:style-name="right-top-n-g-" office:value="6857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Bestelbus gesloten (Renault)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6000"/>
          <table:table-cell office:value-type="float" table:style-name="right-top-n-g-" office:value="5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Ford connect 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6000"/>
          <table:table-cell office:value-type="float" table:style-name="right-top-n-g-" office:value="5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Trafficbus (Renault)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9000"/>
          <table:table-cell office:value-type="float" table:style-name="right-top-n-g-" office:value="4875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Veegmachine Bucher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50000"/>
          <table:table-cell office:value-type="float" table:style-name="right-top-n-g-" office:value="312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Sneeuwploeg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8000"/>
          <table:table-cell office:value-type="float" table:style-name="right-top-n-g-" office:value="18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Vorkheftruck Gemeentewerf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8000"/>
          <table:table-cell office:value-type="float" table:style-name="right-top-n-g-" office:value="47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Tractor New Holland met toebehoren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8000"/>
          <table:table-cell office:value-type="float" table:style-name="right-top-n-g-" office:value="76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Kubota maaier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4000"/>
          <table:table-cell office:value-type="float" table:style-name="right-top-n-g-" office:value="28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Houtversnipperaar met motor wijkteam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2000"/>
          <table:table-cell office:value-type="float" table:style-name="right-top-n-g-" office:value="36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Houtversnipperaar met motor wijkteam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2000"/>
          <table:table-cell office:value-type="float" table:style-name="right-top-n-g-" office:value="36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<text:span text:style-name="strong">TOTAAL 2025</text:span></text:p>
          </table:table-cell>
          <table:table-cell office:value-type="string" table:style-name="left-top-"/>
          <table:table-cell office:value-type="float" table:style-name="right-top-n-g-" office:value="1093944"/>
          <table:table-cell office:value-type="float" table:style-name="right-top-n-g-" office:value="117365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6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00801 CV ketel gemeentehuis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66016"/>
          <table:table-cell office:value-type="float" table:style-name="right-top-n-g-" office:value="4401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Kpl. Rollend materieel 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Tractor John Deere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80000"/>
          <table:table-cell office:value-type="float" table:style-name="right-top-n-g-" office:value="13333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Scania vrachtwagen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50000"/>
          <table:table-cell office:value-type="float" table:style-name="right-top-n-g-" office:value="25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Ford connect 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6000"/>
          <table:table-cell office:value-type="float" table:style-name="right-top-n-g-" office:value="5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Ferrari frees met toebehoren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2000"/>
          <table:table-cell office:value-type="float" table:style-name="right-top-n-g-" office:value="1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Renault Master met kraantje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9000"/>
          <table:table-cell office:value-type="float" table:style-name="right-top-n-g-" office:value="8429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Sneeuwploeg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8000"/>
          <table:table-cell office:value-type="float" table:style-name="right-top-n-g-" office:value="18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Waterwagen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6000"/>
          <table:table-cell office:value-type="float" table:style-name="right-top-n-g-" office:value="1333"/>
          <table:table-cell office:value-type="string" table:style-name="right-top-">
            <text:p>12 jaar</text:p>
          </table:table-cell>
        </table:table-row>
        <table:table-row table:style-name="ro1">
          <table:table-cell office:value-type="string" table:style-name="left-top-">
            <text:p>Renault Master met kiepbak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62000"/>
          <table:table-cell office:value-type="float" table:style-name="right-top-n-g-" office:value="77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Klepelmaaier mc connel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2000"/>
          <table:table-cell office:value-type="float" table:style-name="right-top-n-g-" office:value="5333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Klepelmaaier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6000"/>
          <table:table-cell office:value-type="float" table:style-name="right-top-n-g-" office:value="26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Bus wijkteam zuid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0000"/>
          <table:table-cell office:value-type="float" table:style-name="right-top-n-g-" office:value="7143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<text:span text:style-name="strong">TOTAAL 2026</text:span></text:p>
          </table:table-cell>
          <table:table-cell office:value-type="string" table:style-name="left-top-"/>
          <table:table-cell office:value-type="float" table:style-name="right-top-n-g-" office:value="697016"/>
          <table:table-cell office:value-type="float" table:style-name="right-top-n-g-" office:value="83832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7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50000 Verwarminginstallatie werkplaats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8180"/>
          <table:table-cell office:value-type="float" table:style-name="right-top-n-g-" office:value="1212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Kpl. Rollend materieel 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TS Houtsnipperaar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42000"/>
          <table:table-cell office:value-type="float" table:style-name="right-top-n-g-" office:value="84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Scania vrachtwagen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50000"/>
          <table:table-cell office:value-type="float" table:style-name="right-top-n-g-" office:value="25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Ford connect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7000"/>
          <table:table-cell office:value-type="float" table:style-name="right-top-n-g-" office:value="5286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Ford connect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7000"/>
          <table:table-cell office:value-type="float" table:style-name="right-top-n-g-" office:value="5286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Clio binnendienst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2000"/>
          <table:table-cell office:value-type="float" table:style-name="right-top-n-g-" office:value="4571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Renault Master 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2000"/>
          <table:table-cell office:value-type="float" table:style-name="right-top-n-g-" office:value="6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Ford Transit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2000"/>
          <table:table-cell office:value-type="float" table:style-name="right-top-n-g-" office:value="7429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New Holland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80000"/>
          <table:table-cell office:value-type="float" table:style-name="right-top-n-g-" office:value="13333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Renault Master 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2000"/>
          <table:table-cell office:value-type="float" table:style-name="right-top-n-g-" office:value="6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Kubota RTV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8000"/>
          <table:table-cell office:value-type="float" table:style-name="right-top-n-g-" office:value="350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left-top-">
            <text:p><text:span text:style-name="strong">TOTAAL 2027</text:span></text:p>
          </table:table-cell>
          <table:table-cell office:value-type="string" table:style-name="left-top-"/>
          <table:table-cell office:value-type="float" table:style-name="right-top-n-g-" office:value="680180"/>
          <table:table-cell office:value-type="float" table:style-name="right-top-n-g-" office:value="87017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8T07:13:35Z</meta:creation-date>
    <dc:title>6. Wat mag het kosten?</dc:title>
  </office:meta>
</office:document-meta>
</file>