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180pt" style:use-optimal-column-width="true"/>
    </style:style>
    <style:style style:name="co2" style:family="table-column">
      <style:table-column-properties fo:break-before="auto" style:column-width="10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0066a4"/>
    </style:style>
    <style:style style:name="doc-title" style:family="table-cell" style:parent-style-name="Default">
      <style:text-properties fo:font-size="11pt" fo:font-weight="bold" fo:color="#333333"/>
    </style:style>
    <style:style style:name="section-title" style:family="table-cell" style:parent-style-name="title">
      <style:text-properties fo:font-size="14pt"/>
    </style:style>
    <style:style style:name="table-title" style:family="table-cell" style:parent-style-name="title">
      <style:text-properties fo:font-size="11pt" fo:font-weight="bold"/>
    </style:style>
    <style:style style:name="table-subtitle" style:family="table-cell" style:parent-style-name="title"/>
    <style:style style:name="table-caption" style:family="table-cell" style:parent-style-name="title">
      <style:text-properties fo:font-style="italic"/>
    </style:style>
    <style:style style:name="center-middle-" style:family="table-cell" style:parent-style-name="Default">
      <style:text-properties/>
      <style:paragraph-properties fo:text-align="center"/>
      <style:table-cell-properties fo:wrap-option="wrap" style:vertical-align="middle"/>
    </style:style>
    <style:style style:name="center-middle-headrow-n-" style:family="table-cell" style:parent-style-name="Default">
      <style:text-properties fo:font-weight="bold"/>
      <style:paragraph-properties fo:text-align="center"/>
      <style:table-cell-properties fo:wrap-option="wrap" style:vertical-align="middle" fo:border-bottom="thin solid #000000"/>
    </style:style>
    <style:style style:name="center-top-" style:family="table-cell" style:parent-style-name="Default">
      <style:text-properties/>
      <style:paragraph-properties fo:text-align="center"/>
      <style:table-cell-properties fo:wrap-option="wrap" style:vertical-align="top"/>
    </style:style>
    <style:style style:name="center-top-headrow-" style:family="table-cell" style:parent-style-name="Default">
      <style:text-properties fo:font-weight="bold"/>
      <style:paragraph-properties fo:text-align="center"/>
      <style:table-cell-properties fo:wrap-option="wrap" style:vertical-align="top" fo:border-bottom="thin solid #000000"/>
    </style:style>
    <style:style style:name="left-bottom-" style:family="table-cell" style:parent-style-name="Default">
      <style:text-properties/>
      <style:paragraph-properties fo:text-align="left"/>
      <style:table-cell-properties fo:wrap-option="wrap" style:vertical-align="bottom"/>
    </style:style>
    <style:style style:name="left-bottom-headrow-" style:family="table-cell" style:parent-style-name="Default">
      <style:text-properties fo:font-weight="bold"/>
      <style:paragraph-properties fo:text-align="left"/>
      <style:table-cell-properties fo:wrap-option="wrap" style:vertical-align="bottom" fo:border-bottom="thin solid #000000"/>
    </style:style>
    <style:style style:name="left-top-" style:family="table-cell" style:parent-style-name="Default">
      <style:text-properties/>
      <style:paragraph-properties fo:text-align="left"/>
      <style:table-cell-properties fo:wrap-option="wrap" style:vertical-align="top"/>
    </style:style>
    <style:style style:name="left-top-headrow-" style:family="table-cell" style:parent-style-name="Default">
      <style:text-properties fo:font-weight="bold"/>
      <style:paragraph-properties fo:text-align="left"/>
      <style:table-cell-properties fo:wrap-option="wrap" style:vertical-align="top" fo:border-bottom="thin solid #000000"/>
    </style:style>
    <style:style style:name="left-top-headrow-c1-" style:family="table-cell" style:parent-style-name="Default">
      <style:text-properties fo:font-weight="bold"/>
      <style:paragraph-properties fo:text-align="left"/>
      <style:table-cell-properties fo:wrap-option="wrap" style:vertical-align="top" fo:border-bottom="thin solid #000000"/>
    </style:style>
    <style:style style:name="right-top-" style:family="table-cell" style:parent-style-name="Default">
      <style:text-properties/>
      <style:paragraph-properties fo:text-align="right"/>
      <style:table-cell-properties fo:wrap-option="wrap" style:vertical-align="top"/>
    </style:style>
    <style:style style:name="right-top-n-" style:family="table-cell" style:parent-style-name="Default">
      <style:text-properties/>
      <style:paragraph-properties fo:text-align="right"/>
      <style:table-cell-properties fo:wrap-option="wrap" style:vertical-align="top"/>
    </style:style>
    <style:style style:name="right-top-n-g-" style:family="table-cell" style:parent-style-name="Default" style:data-style-name="g-">
      <style:text-properties/>
      <style:paragraph-properties fo:text-align="right"/>
      <style:table-cell-properties fo:wrap-option="wrap" style:vertical-align="top"/>
    </style:style>
    <style:style style:name="sup" style:family="text" style:parent-style-name="Default">
      <style:text-properties style:text-position="33%"/>
    </style:style>
    <style:style style:name="sub" style:family="text" style:parent-style-name="Default">
      <style:text-properties style:text-position="-33%"/>
    </style:style>
    <style:style style:name="strong" style:family="text" style:parent-style-name="Default">
      <style:text-properties fo:font-weight="bold"/>
    </style:style>
    <style:style style:name="em" style:family="text" style:parent-style-name="Default">
      <style:text-properties fo:font-style="italic"/>
    </style:style>
  </office:automatic-styles>
  <office:body>
    <office:spreadsheet>
      <table:table table:style-name="ta1" table:name="6. Wat mag het koste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Programmabegroting 2024</text:p>
          </table:table-cell>
        </table:table-row>
        <table:table-row table:style-name="ro1"/>
        <table:table-row table:style-name="ro1">
          <table:table-cell office:value-type="string" table:style-name="section-title">
            <text:p>6. Wat mag het kosten?</text:p>
          </table:table-cell>
        </table:table-row>
        <table:table-row table:number-rows-repeated="3" table:style-name="ro1"/>
        <table:table-row table:style-name="ro1">
          <table:table-cell office:value-type="string" table:style-name="left-top-headrow-c1-">
            <text:p><text:span text:style-name="strong">Programma 3 L&amp;D: overzicht lasten en baten (* € 1.000)</text:span></text:p>
          </table:table-cell>
          <table:table-cell office:value-type="string" table:style-name="center-top-headrow-">
            <text:p><text:span text:style-name="strong">Rekening 2022</text:span></text:p>
          </table:table-cell>
          <table:table-cell office:value-type="string" table:style-name="center-top-headrow-">
            <text:p><text:span text:style-name="strong">Begroting 2023</text:span></text:p>
          </table:table-cell>
          <table:table-cell office:value-type="string" table:style-name="center-top-headrow-">
            <text:p><text:span text:style-name="strong">Begroting 2024</text:span></text:p>
          </table:table-cell>
          <table:table-cell office:value-type="string" table:style-name="center-top-headrow-">
            <text:p><text:span text:style-name="strong">Begroting 2025</text:span></text:p>
          </table:table-cell>
          <table:table-cell office:value-type="string" table:style-name="center-top-headrow-">
            <text:p><text:span text:style-name="strong">Begroting 2026</text:span></text:p>
          </table:table-cell>
          <table:table-cell office:value-type="string" table:style-name="center-top-headrow-">
            <text:p><text:span text:style-name="strong">Begroting 2027</text:span></text:p>
          </table:table-cell>
        </table:table-row>
        <table:table-row table:style-name="ro1">
          <table:table-cell office:value-type="string" table:style-name="left-top-">
            <text:p><text:span text:style-name="strong">Lasten</text:span></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Crisisbeheersing en brandweer</text:p>
          </table:table-cell>
          <table:table-cell office:value-type="float" table:style-name="right-top-n-g-" office:value="1588"/>
          <table:table-cell office:value-type="float" table:style-name="right-top-n-g-" office:value="1595"/>
          <table:table-cell office:value-type="float" table:style-name="right-top-n-g-" office:value="1672"/>
          <table:table-cell office:value-type="float" table:style-name="right-top-n-g-" office:value="1735"/>
          <table:table-cell office:value-type="float" table:style-name="right-top-n-g-" office:value="1787"/>
          <table:table-cell office:value-type="float" table:style-name="right-top-n-g-" office:value="1839"/>
        </table:table-row>
        <table:table-row table:style-name="ro1">
          <table:table-cell office:value-type="string" table:style-name="left-top-">
            <text:p>Openbare orde en veiligheid</text:p>
          </table:table-cell>
          <table:table-cell office:value-type="float" table:style-name="right-top-n-" office:value="801"/>
          <table:table-cell office:value-type="float" table:style-name="right-top-n-" office:value="940"/>
          <table:table-cell office:value-type="float" table:style-name="right-top-n-g-" office:value="1040"/>
          <table:table-cell office:value-type="float" table:style-name="right-top-n-g-" office:value="1029"/>
          <table:table-cell office:value-type="float" table:style-name="right-top-n-g-" office:value="1027"/>
          <table:table-cell office:value-type="float" table:style-name="right-top-n-g-" office:value="1027"/>
        </table:table-row>
        <table:table-row table:style-name="ro1">
          <table:table-cell office:value-type="string" table:style-name="left-top-">
            <text:p>Wonen en bouwen</text:p>
          </table:table-cell>
          <table:table-cell office:value-type="float" table:style-name="right-top-n-g-" office:value="1151"/>
          <table:table-cell office:value-type="float" table:style-name="right-top-n-g-" office:value="1124"/>
          <table:table-cell office:value-type="float" table:style-name="right-top-n-g-" office:value="1374"/>
          <table:table-cell office:value-type="float" table:style-name="right-top-n-" office:value="938"/>
          <table:table-cell office:value-type="float" table:style-name="right-top-n-" office:value="936"/>
          <table:table-cell office:value-type="float" table:style-name="right-top-n-" office:value="936"/>
        </table:table-row>
        <table:table-row table:style-name="ro1">
          <table:table-cell office:value-type="string" table:style-name="left-top-">
            <text:p>Milieubeheer</text:p>
          </table:table-cell>
          <table:table-cell office:value-type="float" table:style-name="right-top-n-" office:value="942"/>
          <table:table-cell office:value-type="float" table:style-name="right-top-n-" office:value="837"/>
          <table:table-cell office:value-type="float" table:style-name="right-top-n-g-" office:value="1041"/>
          <table:table-cell office:value-type="float" table:style-name="right-top-n-g-" office:value="1029"/>
          <table:table-cell office:value-type="float" table:style-name="right-top-n-g-" office:value="1051"/>
          <table:table-cell office:value-type="float" table:style-name="right-top-n-g-" office:value="1075"/>
        </table:table-row>
        <table:table-row table:style-name="ro1">
          <table:table-cell office:value-type="string" table:style-name="left-top-">
            <text:p>Sportaccommodaties</text:p>
          </table:table-cell>
          <table:table-cell office:value-type="float" table:style-name="right-top-n-g-" office:value="1447"/>
          <table:table-cell office:value-type="float" table:style-name="right-top-n-g-" office:value="1386"/>
          <table:table-cell office:value-type="float" table:style-name="right-top-n-g-" office:value="1480"/>
          <table:table-cell office:value-type="float" table:style-name="right-top-n-g-" office:value="1483"/>
          <table:table-cell office:value-type="float" table:style-name="right-top-n-g-" office:value="1457"/>
          <table:table-cell office:value-type="float" table:style-name="right-top-n-g-" office:value="1455"/>
        </table:table-row>
        <table:table-row table:style-name="ro1">
          <table:table-cell office:value-type="string" table:style-name="left-top-">
            <text:p>Grondexploitatie niet-bedrijventerreinen</text:p>
          </table:table-cell>
          <table:table-cell office:value-type="float" table:style-name="right-top-n-g-" office:value="2557"/>
          <table:table-cell office:value-type="float" table:style-name="right-top-n-g-" office:value="2944"/>
          <table:table-cell office:value-type="float" table:style-name="right-top-n-g-" office:value="2058"/>
          <table:table-cell office:value-type="float" table:style-name="right-top-n-g-" office:value="3827"/>
          <table:table-cell office:value-type="float" table:style-name="right-top-n-g-" office:value="4471"/>
          <table:table-cell office:value-type="float" table:style-name="right-top-n-" office:value="9"/>
        </table:table-row>
        <table:table-row table:style-name="ro1">
          <table:table-cell office:value-type="string" table:style-name="left-top-">
            <text:p>Fysieke bedrijfsinfrastructuur</text:p>
          </table:table-cell>
          <table:table-cell office:value-type="float" table:style-name="right-top-n-" office:value="570"/>
          <table:table-cell office:value-type="string" table:style-name="right-top-">
            <text:p>-</text:p>
          </table:table-cell>
          <table:table-cell office:value-type="float" table:style-name="right-top-n-" office:value="6"/>
          <table:table-cell office:value-type="string" table:style-name="right-top-">
            <text:p>-</text:p>
          </table:table-cell>
          <table:table-cell office:value-type="string" table:style-name="right-top-">
            <text:p>-</text:p>
          </table:table-cell>
          <table:table-cell office:value-type="string" table:style-name="right-top-">
            <text:p>-</text:p>
          </table:table-cell>
        </table:table-row>
        <table:table-row table:style-name="ro1">
          <table:table-cell office:value-type="string" table:style-name="left-top-">
            <text:p>Ruimte en leefomgeving</text:p>
          </table:table-cell>
          <table:table-cell office:value-type="float" table:style-name="right-top-n-g-" office:value="2579"/>
          <table:table-cell office:value-type="float" table:style-name="right-top-n-" office:value="829"/>
          <table:table-cell office:value-type="float" table:style-name="right-top-n-g-" office:value="1110"/>
          <table:table-cell office:value-type="float" table:style-name="right-top-n-g-" office:value="1035"/>
          <table:table-cell office:value-type="float" table:style-name="right-top-n-g-" office:value="1035"/>
          <table:table-cell office:value-type="float" table:style-name="right-top-n-g-" office:value="1035"/>
        </table:table-row>
        <table:table-row table:style-name="ro1">
          <table:table-cell office:value-type="string" table:style-name="left-top-">
            <text:p>Afval</text:p>
          </table:table-cell>
          <table:table-cell office:value-type="float" table:style-name="right-top-n-g-" office:value="3825"/>
          <table:table-cell office:value-type="float" table:style-name="right-top-n-g-" office:value="3299"/>
          <table:table-cell office:value-type="float" table:style-name="right-top-n-g-" office:value="3283"/>
          <table:table-cell office:value-type="float" table:style-name="right-top-n-g-" office:value="3236"/>
          <table:table-cell office:value-type="float" table:style-name="right-top-n-g-" office:value="3223"/>
          <table:table-cell office:value-type="float" table:style-name="right-top-n-g-" office:value="3215"/>
        </table:table-row>
        <table:table-row table:style-name="ro1">
          <table:table-cell office:value-type="string" table:style-name="left-top-">
            <text:p>Verkeer en vervoer</text:p>
          </table:table-cell>
          <table:table-cell office:value-type="float" table:style-name="right-top-n-g-" office:value="5003"/>
          <table:table-cell office:value-type="float" table:style-name="right-top-n-g-" office:value="5173"/>
          <table:table-cell office:value-type="float" table:style-name="right-top-n-g-" office:value="4974"/>
          <table:table-cell office:value-type="float" table:style-name="right-top-n-g-" office:value="4997"/>
          <table:table-cell office:value-type="float" table:style-name="right-top-n-g-" office:value="4864"/>
          <table:table-cell office:value-type="float" table:style-name="right-top-n-g-" office:value="4821"/>
        </table:table-row>
        <table:table-row table:style-name="ro1">
          <table:table-cell office:value-type="string" table:style-name="left-top-">
            <text:p>Riolering</text:p>
          </table:table-cell>
          <table:table-cell office:value-type="float" table:style-name="right-top-n-g-" office:value="1471"/>
          <table:table-cell office:value-type="float" table:style-name="right-top-n-g-" office:value="1577"/>
          <table:table-cell office:value-type="float" table:style-name="right-top-n-g-" office:value="1567"/>
          <table:table-cell office:value-type="float" table:style-name="right-top-n-g-" office:value="1623"/>
          <table:table-cell office:value-type="float" table:style-name="right-top-n-g-" office:value="1569"/>
          <table:table-cell office:value-type="float" table:style-name="right-top-n-g-" office:value="1567"/>
        </table:table-row>
        <table:table-row table:style-name="ro1">
          <table:table-cell office:value-type="string" table:style-name="left-top-">
            <text:p>Openb.groen en (openlucht)recreatie</text:p>
          </table:table-cell>
          <table:table-cell office:value-type="float" table:style-name="right-top-n-g-" office:value="2131"/>
          <table:table-cell office:value-type="float" table:style-name="right-top-n-g-" office:value="2386"/>
          <table:table-cell office:value-type="float" table:style-name="right-top-n-g-" office:value="2977"/>
          <table:table-cell office:value-type="float" table:style-name="right-top-n-g-" office:value="2897"/>
          <table:table-cell office:value-type="float" table:style-name="right-top-n-g-" office:value="2818"/>
          <table:table-cell office:value-type="float" table:style-name="right-top-n-g-" office:value="2792"/>
        </table:table-row>
        <table:table-row table:style-name="ro1">
          <table:table-cell office:value-type="string" table:style-name="left-top-">
            <text:p>Begraafplaatsen en crematoria</text:p>
          </table:table-cell>
          <table:table-cell office:value-type="float" table:style-name="right-top-n-" office:value="75"/>
          <table:table-cell office:value-type="float" table:style-name="right-top-n-" office:value="90"/>
          <table:table-cell office:value-type="float" table:style-name="right-top-n-" office:value="96"/>
          <table:table-cell office:value-type="float" table:style-name="right-top-n-" office:value="96"/>
          <table:table-cell office:value-type="float" table:style-name="right-top-n-" office:value="96"/>
          <table:table-cell office:value-type="float" table:style-name="right-top-n-" office:value="96"/>
        </table:table-row>
        <table:table-row table:style-name="ro1">
          <table:table-cell office:value-type="string" table:style-name="left-top-">
            <text:p>Mut.res.progr.fys.leefomg&amp;duurz</text:p>
          </table:table-cell>
          <table:table-cell office:value-type="float" table:style-name="right-top-n-" office:value="34"/>
          <table:table-cell office:value-type="float" table:style-name="right-top-n-" office:value="30"/>
          <table:table-cell office:value-type="float" table:style-name="right-top-n-" office:value="30"/>
          <table:table-cell office:value-type="float" table:style-name="right-top-n-" office:value="30"/>
          <table:table-cell office:value-type="float" table:style-name="right-top-n-" office:value="30"/>
          <table:table-cell office:value-type="float" table:style-name="right-top-n-" office:value="30"/>
        </table:table-row>
        <table:table-row table:style-name="ro1">
          <table:table-cell office:value-type="string" table:style-name="left-top-">
            <text:p><text:span text:style-name="strong">Totaal lasten</text:span></text:p>
          </table:table-cell>
          <table:table-cell office:value-type="float" table:style-name="right-top-n-g-" office:value="24174"/>
          <table:table-cell office:value-type="float" table:style-name="right-top-n-g-" office:value="22209"/>
          <table:table-cell office:value-type="float" table:style-name="right-top-n-g-" office:value="22708"/>
          <table:table-cell office:value-type="float" table:style-name="right-top-n-g-" office:value="23954"/>
          <table:table-cell office:value-type="float" table:style-name="right-top-n-g-" office:value="24365"/>
          <table:table-cell office:value-type="float" table:style-name="right-top-n-g-" office:value="19897"/>
        </table:table-row>
        <table:table-row table:style-name="ro1">
          <table:table-cell office:value-type="string" table:style-name="left-top-">
            <text:p><text:span text:style-name="strong">Baten</text:span></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Crisisbeheersing en brandweer</text:p>
          </table:table-cell>
          <table:table-cell office:value-type="float" table:style-name="right-top-n-" office:value="50"/>
          <table:table-cell office:value-type="string" table:style-name="right-top-">
            <text:p>-</text:p>
          </table:table-cell>
          <table:table-cell office:value-type="string" table:style-name="right-top-">
            <text:p><text:span text:style-name="strong">-</text:span></text:p>
          </table:table-cell>
          <table:table-cell office:value-type="string" table:style-name="right-top-">
            <text:p>-</text:p>
          </table:table-cell>
          <table:table-cell office:value-type="string" table:style-name="right-top-">
            <text:p>-</text:p>
          </table:table-cell>
          <table:table-cell office:value-type="string" table:style-name="right-top-">
            <text:p>-</text:p>
          </table:table-cell>
        </table:table-row>
        <table:table-row table:style-name="ro1">
          <table:table-cell office:value-type="string" table:style-name="left-top-">
            <text:p>Openbare orde en veiligheid</text:p>
          </table:table-cell>
          <table:table-cell office:value-type="float" table:style-name="right-top-n-" office:value="11"/>
          <table:table-cell office:value-type="float" table:style-name="right-top-n-" office:value="18"/>
          <table:table-cell office:value-type="float" table:style-name="right-top-n-" office:value="18"/>
          <table:table-cell office:value-type="float" table:style-name="right-top-n-" office:value="18"/>
          <table:table-cell office:value-type="float" table:style-name="right-top-n-" office:value="18"/>
          <table:table-cell office:value-type="float" table:style-name="right-top-n-" office:value="18"/>
        </table:table-row>
        <table:table-row table:style-name="ro1">
          <table:table-cell office:value-type="string" table:style-name="left-top-">
            <text:p>Wonen en bouwen</text:p>
          </table:table-cell>
          <table:table-cell office:value-type="float" table:style-name="right-top-n-" office:value="834"/>
          <table:table-cell office:value-type="float" table:style-name="right-top-n-" office:value="717"/>
          <table:table-cell office:value-type="float" table:style-name="right-top-n-" office:value="717"/>
          <table:table-cell office:value-type="float" table:style-name="right-top-n-" office:value="717"/>
          <table:table-cell office:value-type="float" table:style-name="right-top-n-" office:value="717"/>
          <table:table-cell office:value-type="float" table:style-name="right-top-n-" office:value="717"/>
        </table:table-row>
        <table:table-row table:style-name="ro1">
          <table:table-cell office:value-type="string" table:style-name="left-top-">
            <text:p>Milieubeheer</text:p>
          </table:table-cell>
          <table:table-cell office:value-type="float" table:style-name="right-top-n-" office:value="41"/>
          <table:table-cell office:value-type="string" table:style-name="right-top-">
            <text:p>-</text:p>
          </table:table-cell>
          <table:table-cell office:value-type="string" table:style-name="right-top-">
            <text:p><text:span text:style-name="strong">-</text:span></text:p>
          </table:table-cell>
          <table:table-cell office:value-type="string" table:style-name="right-top-">
            <text:p>-</text:p>
          </table:table-cell>
          <table:table-cell office:value-type="string" table:style-name="right-top-">
            <text:p>-</text:p>
          </table:table-cell>
          <table:table-cell office:value-type="string" table:style-name="right-top-">
            <text:p>-</text:p>
          </table:table-cell>
        </table:table-row>
        <table:table-row table:style-name="ro1">
          <table:table-cell office:value-type="string" table:style-name="left-top-">
            <text:p>Sportaccommodaties</text:p>
          </table:table-cell>
          <table:table-cell office:value-type="float" table:style-name="right-top-n-" office:value="532"/>
          <table:table-cell office:value-type="float" table:style-name="right-top-n-" office:value="419"/>
          <table:table-cell office:value-type="float" table:style-name="right-top-n-" office:value="448"/>
          <table:table-cell office:value-type="float" table:style-name="right-top-n-" office:value="448"/>
          <table:table-cell office:value-type="float" table:style-name="right-top-n-" office:value="448"/>
          <table:table-cell office:value-type="float" table:style-name="right-top-n-" office:value="448"/>
        </table:table-row>
        <table:table-row table:style-name="ro1">
          <table:table-cell office:value-type="string" table:style-name="left-top-">
            <text:p>Grondexploitatie niet-bedrijventerreinen</text:p>
          </table:table-cell>
          <table:table-cell office:value-type="float" table:style-name="right-top-n-g-" office:value="2385"/>
          <table:table-cell office:value-type="float" table:style-name="right-top-n-g-" office:value="2944"/>
          <table:table-cell office:value-type="float" table:style-name="right-top-n-g-" office:value="2058"/>
          <table:table-cell office:value-type="float" table:style-name="right-top-n-g-" office:value="3827"/>
          <table:table-cell office:value-type="float" table:style-name="right-top-n-g-" office:value="4471"/>
          <table:table-cell office:value-type="float" table:style-name="right-top-n-" office:value="9"/>
        </table:table-row>
        <table:table-row table:style-name="ro1">
          <table:table-cell office:value-type="string" table:style-name="left-top-">
            <text:p>Fysieke bedrijfsinfrastructuur</text:p>
          </table:table-cell>
          <table:table-cell office:value-type="float" table:style-name="right-top-n-" office:value="524"/>
          <table:table-cell office:value-type="string" table:style-name="right-top-">
            <text:p>-</text:p>
          </table:table-cell>
          <table:table-cell office:value-type="float" table:style-name="right-top-n-" office:value="6"/>
          <table:table-cell office:value-type="string" table:style-name="right-top-">
            <text:p>-</text:p>
          </table:table-cell>
          <table:table-cell office:value-type="string" table:style-name="right-top-">
            <text:p>-</text:p>
          </table:table-cell>
          <table:table-cell office:value-type="string" table:style-name="right-top-">
            <text:p>-</text:p>
          </table:table-cell>
        </table:table-row>
        <table:table-row table:style-name="ro1">
          <table:table-cell office:value-type="string" table:style-name="left-top-">
            <text:p>Ruimte en leefomgeving</text:p>
          </table:table-cell>
          <table:table-cell office:value-type="float" table:style-name="right-top-n-g-" office:value="1582"/>
          <table:table-cell office:value-type="float" table:style-name="right-top-n-" office:value="220"/>
          <table:table-cell office:value-type="float" table:style-name="right-top-n-" office:value="220"/>
          <table:table-cell office:value-type="float" table:style-name="right-top-n-" office:value="220"/>
          <table:table-cell office:value-type="float" table:style-name="right-top-n-" office:value="220"/>
          <table:table-cell office:value-type="float" table:style-name="right-top-n-" office:value="220"/>
        </table:table-row>
        <table:table-row table:style-name="ro1">
          <table:table-cell office:value-type="string" table:style-name="left-top-">
            <text:p>Afval</text:p>
          </table:table-cell>
          <table:table-cell office:value-type="float" table:style-name="right-top-n-g-" office:value="4649"/>
          <table:table-cell office:value-type="float" table:style-name="right-top-n-g-" office:value="4271"/>
          <table:table-cell office:value-type="float" table:style-name="right-top-n-g-" office:value="4270"/>
          <table:table-cell office:value-type="float" table:style-name="right-top-n-g-" office:value="4223"/>
          <table:table-cell office:value-type="float" table:style-name="right-top-n-g-" office:value="4210"/>
          <table:table-cell office:value-type="float" table:style-name="right-top-n-g-" office:value="4202"/>
        </table:table-row>
        <table:table-row table:style-name="ro1">
          <table:table-cell office:value-type="string" table:style-name="left-top-">
            <text:p>Verkeer en vervoer</text:p>
          </table:table-cell>
          <table:table-cell office:value-type="float" table:style-name="right-top-n-" office:value="290"/>
          <table:table-cell office:value-type="float" table:style-name="right-top-n-" office:value="267"/>
          <table:table-cell office:value-type="float" table:style-name="right-top-n-" office:value="130"/>
          <table:table-cell office:value-type="float" table:style-name="right-top-n-" office:value="130"/>
          <table:table-cell office:value-type="float" table:style-name="right-top-n-" office:value="130"/>
          <table:table-cell office:value-type="float" table:style-name="right-top-n-" office:value="130"/>
        </table:table-row>
        <table:table-row table:style-name="ro1">
          <table:table-cell office:value-type="string" table:style-name="left-top-">
            <text:p>Riolering</text:p>
          </table:table-cell>
          <table:table-cell office:value-type="float" table:style-name="right-top-n-g-" office:value="1990"/>
          <table:table-cell office:value-type="float" table:style-name="right-top-n-g-" office:value="2084"/>
          <table:table-cell office:value-type="float" table:style-name="right-top-n-g-" office:value="2090"/>
          <table:table-cell office:value-type="float" table:style-name="right-top-n-g-" office:value="2229"/>
          <table:table-cell office:value-type="float" table:style-name="right-top-n-g-" office:value="2188"/>
          <table:table-cell office:value-type="float" table:style-name="right-top-n-g-" office:value="2219"/>
        </table:table-row>
        <table:table-row table:style-name="ro1">
          <table:table-cell office:value-type="string" table:style-name="left-top-">
            <text:p>Openb.groen en (openlucht)recreatie</text:p>
          </table:table-cell>
          <table:table-cell office:value-type="float" table:style-name="right-top-n-" office:value="58"/>
          <table:table-cell office:value-type="float" table:style-name="right-top-n-" office:value="7"/>
          <table:table-cell office:value-type="float" table:style-name="right-top-n-" office:value="7"/>
          <table:table-cell office:value-type="float" table:style-name="right-top-n-" office:value="7"/>
          <table:table-cell office:value-type="float" table:style-name="right-top-n-" office:value="7"/>
          <table:table-cell office:value-type="float" table:style-name="right-top-n-" office:value="7"/>
        </table:table-row>
        <table:table-row table:style-name="ro1">
          <table:table-cell office:value-type="string" table:style-name="left-top-">
            <text:p>Begraafplaatsen en crematoria</text:p>
          </table:table-cell>
          <table:table-cell office:value-type="float" table:style-name="right-top-n-" office:value="43"/>
          <table:table-cell office:value-type="float" table:style-name="right-top-n-" office:value="78"/>
          <table:table-cell office:value-type="float" table:style-name="right-top-n-" office:value="78"/>
          <table:table-cell office:value-type="float" table:style-name="right-top-n-" office:value="78"/>
          <table:table-cell office:value-type="float" table:style-name="right-top-n-" office:value="78"/>
          <table:table-cell office:value-type="float" table:style-name="right-top-n-" office:value="78"/>
        </table:table-row>
        <table:table-row table:style-name="ro1">
          <table:table-cell office:value-type="string" table:style-name="left-top-">
            <text:p>Mut.res.progr.fys.leefomg&amp;duurz</text:p>
          </table:table-cell>
          <table:table-cell office:value-type="float" table:style-name="right-top-n-g-" office:value="1374"/>
          <table:table-cell office:value-type="float" table:style-name="right-top-n-" office:value="479"/>
          <table:table-cell office:value-type="float" table:style-name="right-top-n-" office:value="477"/>
          <table:table-cell office:value-type="float" table:style-name="right-top-n-" office:value="462"/>
          <table:table-cell office:value-type="float" table:style-name="right-top-n-" office:value="412"/>
          <table:table-cell office:value-type="float" table:style-name="right-top-n-" office:value="401"/>
        </table:table-row>
        <table:table-row table:style-name="ro1">
          <table:table-cell office:value-type="string" table:style-name="left-top-">
            <text:p><text:span text:style-name="strong">Totaal baten</text:span></text:p>
          </table:table-cell>
          <table:table-cell office:value-type="float" table:style-name="right-top-n-g-" office:value="14363"/>
          <table:table-cell office:value-type="float" table:style-name="right-top-n-g-" office:value="11504"/>
          <table:table-cell office:value-type="float" table:style-name="right-top-n-g-" office:value="10521"/>
          <table:table-cell office:value-type="float" table:style-name="right-top-n-g-" office:value="12359"/>
          <table:table-cell office:value-type="float" table:style-name="right-top-n-g-" office:value="12900"/>
          <table:table-cell office:value-type="float" table:style-name="right-top-n-g-" office:value="8450"/>
        </table:table-row>
        <table:table-row table:style-name="ro1">
          <table:table-cell office:value-type="string" table:style-name="left-top-">
            <text:p><text:span text:style-name="strong">Saldo</text:span></text:p>
          </table:table-cell>
          <table:table-cell office:value-type="float" table:style-name="right-top-n-g-" office:value="-9811"/>
          <table:table-cell office:value-type="float" table:style-name="right-top-n-g-" office:value="-10705"/>
          <table:table-cell office:value-type="float" table:style-name="right-top-n-g-" office:value="-12187"/>
          <table:table-cell office:value-type="float" table:style-name="right-top-n-g-" office:value="-11594"/>
          <table:table-cell office:value-type="float" table:style-name="right-top-n-g-" office:value="-11464"/>
          <table:table-cell office:value-type="float" table:style-name="right-top-n-g-" office:value="-11447"/>
        </table:table-row>
        <table:table-row table:number-rows-repeated="3" table:style-name="ro1"/>
        <table:table-row table:style-name="ro1">
          <table:table-cell office:value-type="string" table:style-name="left-top-headrow-" table:number-columns-spanned="2" table:number-rows-spanned="1">
            <text:p><text:span text:style-name="strong">Overzicht incidentele baten en lasten</text:span></text:p>
          </table:table-cell>
          <table:covered-table-cell table:number-columns-repeated="1"/>
          <table:table-cell office:value-type="float" table:style-name="center-middle-headrow-n-" office:value="2024"/>
          <table:table-cell office:value-type="float" table:style-name="center-middle-headrow-n-" office:value="2025"/>
          <table:table-cell office:value-type="float" table:style-name="center-middle-headrow-n-" office:value="2026"/>
          <table:table-cell office:value-type="float" table:style-name="center-middle-headrow-n-" office:value="2026"/>
        </table:table-row>
        <table:table-row table:style-name="ro1">
          <table:table-cell office:value-type="string" table:style-name="left-top-" table:number-columns-spanned="2" table:number-rows-spanned="1">
            <text:p><text:span text:style-name="strong">3. Programma fysieke leefomgeving en duurzaamheid</text:span></text:p>
          </table:table-cell>
          <table:covered-table-cell table:number-columns-repeated="1"/>
          <table:table-cell office:value-type="string" table:style-name="center-middle-"/>
          <table:table-cell office:value-type="string" table:style-name="center-middle-"/>
          <table:table-cell office:value-type="string" table:style-name="center-middle-"/>
          <table:table-cell office:value-type="string" table:style-name="center-middle-"/>
        </table:table-row>
        <table:table-row table:style-name="ro1">
          <table:table-cell office:value-type="string" table:style-name="left-top-">
            <text:p><text:span text:style-name="strong">Taakveld</text:span></text:p>
          </table:table-cell>
          <table:table-cell office:value-type="string" table:style-name="left-top-">
            <text:p><text:span text:style-name="strong">Toelichting</text:span></text:p>
          </table:table-cell>
          <table:table-cell office:value-type="string" table:style-name="right-top-"/>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top-">
            <text:p><text:span text:style-name="strong">Lasten</text:span></text:p>
          </table:table-cell>
          <table:table-cell office:value-type="string" table:style-name="left-top-"/>
          <table:table-cell office:value-type="string" table:style-name="right-top-"/>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top-">
            <text:p>Milieubeheer</text:p>
          </table:table-cell>
          <table:table-cell office:value-type="string" table:style-name="left-top-">
            <text:p>Onderzoek innovatieve alternatieven duurzame energieopwekking</text:p>
          </table:table-cell>
          <table:table-cell office:value-type="float" table:style-name="right-top-n-g-" office:value="15000"/>
          <table:table-cell office:value-type="string" table:style-name="right-top-"/>
          <table:table-cell office:value-type="string" table:style-name="left-bottom-"/>
          <table:table-cell office:value-type="string" table:style-name="left-bottom-"/>
        </table:table-row>
        <table:table-row table:style-name="ro1">
          <table:table-cell office:value-type="string" table:style-name="left-top-">
            <text:p>Milieubeheer</text:p>
          </table:table-cell>
          <table:table-cell office:value-type="string" table:style-name="left-top-">
            <text:p>Onderzoek stimulatie energiebesparende maatregelen</text:p>
          </table:table-cell>
          <table:table-cell office:value-type="float" table:style-name="right-top-n-g-" office:value="10000"/>
          <table:table-cell office:value-type="string" table:style-name="right-top-"/>
          <table:table-cell office:value-type="string" table:style-name="left-bottom-"/>
          <table:table-cell office:value-type="string" table:style-name="left-bottom-"/>
        </table:table-row>
        <table:table-row table:style-name="ro1">
          <table:table-cell office:value-type="string" table:style-name="left-top-">
            <text:p>Milieubeheer</text:p>
          </table:table-cell>
          <table:table-cell office:value-type="string" table:style-name="left-top-">
            <text:p>Campagne bewustwording houtstook voor milieu</text:p>
          </table:table-cell>
          <table:table-cell office:value-type="float" table:style-name="right-top-n-g-" office:value="10000"/>
          <table:table-cell office:value-type="string" table:style-name="right-top-"/>
          <table:table-cell office:value-type="string" table:style-name="left-bottom-"/>
          <table:table-cell office:value-type="string" table:style-name="left-bottom-"/>
        </table:table-row>
        <table:table-row table:style-name="ro1">
          <table:table-cell office:value-type="string" table:style-name="left-top-">
            <text:p>Ruimte en leefomgeving</text:p>
          </table:table-cell>
          <table:table-cell office:value-type="string" table:style-name="left-top-">
            <text:p>Onderzoek kleine windmolens</text:p>
          </table:table-cell>
          <table:table-cell office:value-type="float" table:style-name="right-top-n-g-" office:value="75000"/>
          <table:table-cell office:value-type="string" table:style-name="right-top-"/>
          <table:table-cell office:value-type="string" table:style-name="left-bottom-"/>
          <table:table-cell office:value-type="string" table:style-name="left-bottom-"/>
        </table:table-row>
        <table:table-row table:style-name="ro1">
          <table:table-cell office:value-type="string" table:style-name="left-top-"/>
          <table:table-cell office:value-type="string" table:style-name="left-top-">
            <text:p><text:span text:style-name="em">Er is een toenemende behoefte aan het plaatsen "kleine" windmolens. Op dit moment wordt hierin een restrictief beleid op gevoerd. Een onderzoek moet duidelijkheid brengen in de (technische) mogelijkheden en de randvoorwaarden waaronder deze toch kunnen worden gerealiseerd</text:span></text:p>
          </table:table-cell>
          <table:table-cell office:value-type="string" table:style-name="right-top-"/>
          <table:table-cell office:value-type="string" table:style-name="right-top-"/>
          <table:table-cell office:value-type="string" table:style-name="left-bottom-"/>
          <table:table-cell office:value-type="string" table:style-name="left-bottom-"/>
        </table:table-row>
        <table:table-row table:style-name="ro1">
          <table:table-cell office:value-type="string" table:style-name="left-top-">
            <text:p><text:span text:style-name="strong">Subtotaal lasten</text:span></text:p>
          </table:table-cell>
          <table:table-cell office:value-type="string" table:style-name="left-top-"/>
          <table:table-cell office:value-type="float" table:style-name="right-top-n-g-" office:value="110000"/>
          <table:table-cell office:value-type="string" table:style-name="right-top-">
            <text:p><text:span text:style-name="strong">-</text:span></text:p>
          </table:table-cell>
          <table:table-cell office:value-type="string" table:style-name="right-top-">
            <text:p><text:span text:style-name="strong">-</text:span></text:p>
          </table:table-cell>
          <table:table-cell office:value-type="string" table:style-name="right-top-">
            <text:p><text:span text:style-name="strong">-</text:span></text:p>
          </table:table-cell>
        </table:table-row>
        <table:table-row table:style-name="ro1">
          <table:table-cell office:value-type="string" table:style-name="left-top-">
            <text:p><text:span text:style-name="strong">Toevoegingen reserves</text:span></text:p>
          </table:table-cell>
          <table:table-cell office:value-type="string" table:style-name="left-top-"/>
          <table:table-cell office:value-type="string" table:style-name="right-top-"/>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top-" table:number-columns-spanned="2" table:number-rows-spanned="1">
            <text:p>3. Programma fysieke leefomgeving en duurzaamheid</text:p>
          </table:table-cell>
          <table:covered-table-cell table:number-columns-repeated="1"/>
          <table:table-cell office:value-type="float" table:style-name="right-top-n-g-" office:value="29979"/>
          <table:table-cell office:value-type="float" table:style-name="right-top-n-g-" office:value="29979"/>
          <table:table-cell office:value-type="float" table:style-name="right-top-n-g-" office:value="29979"/>
          <table:table-cell office:value-type="float" table:style-name="right-top-n-g-" office:value="29979"/>
        </table:table-row>
        <table:table-row table:style-name="ro1">
          <table:table-cell office:value-type="string" table:style-name="left-top-">
            <text:p>waarvan structureel:</text:p>
          </table:table-cell>
          <table:table-cell office:value-type="string" table:style-name="left-top-"/>
          <table:table-cell office:value-type="string" table:style-name="right-top-"/>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top-">
            <text:p>Overzicht structurele mutaties reserves</text:p>
          </table:table-cell>
          <table:table-cell office:value-type="string" table:style-name="left-top-"/>
          <table:table-cell office:value-type="float" table:style-name="right-top-n-g-" office:value="-29979"/>
          <table:table-cell office:value-type="float" table:style-name="right-top-n-g-" office:value="-29979"/>
          <table:table-cell office:value-type="float" table:style-name="right-top-n-g-" office:value="-29979"/>
          <table:table-cell office:value-type="float" table:style-name="right-top-n-g-" office:value="-29979"/>
        </table:table-row>
        <table:table-row table:style-name="ro1">
          <table:table-cell office:value-type="string" table:style-name="left-top-">
            <text:p><text:span text:style-name="strong">Mutaties reserves</text:span></text:p>
          </table:table-cell>
          <table:table-cell office:value-type="string" table:style-name="left-top-"/>
          <table:table-cell office:value-type="string" table:style-name="right-top-">
            <text:p><text:span text:style-name="strong">-</text:span></text:p>
          </table:table-cell>
          <table:table-cell office:value-type="string" table:style-name="right-top-">
            <text:p><text:span text:style-name="strong">-</text:span></text:p>
          </table:table-cell>
          <table:table-cell office:value-type="string" table:style-name="right-top-">
            <text:p><text:span text:style-name="strong">-</text:span></text:p>
          </table:table-cell>
          <table:table-cell office:value-type="string" table:style-name="right-top-">
            <text:p><text:span text:style-name="strong">-</text:span></text:p>
          </table:table-cell>
        </table:table-row>
        <table:table-row table:style-name="ro1">
          <table:table-cell office:value-type="string" table:style-name="left-top-">
            <text:p><text:span text:style-name="strong">Totaal lasten</text:span></text:p>
          </table:table-cell>
          <table:table-cell office:value-type="string" table:style-name="left-top-"/>
          <table:table-cell office:value-type="float" table:style-name="right-top-n-g-" office:value="110000"/>
          <table:table-cell office:value-type="string" table:style-name="right-top-">
            <text:p><text:span text:style-name="strong">-</text:span></text:p>
          </table:table-cell>
          <table:table-cell office:value-type="string" table:style-name="right-top-">
            <text:p><text:span text:style-name="strong">-</text:span></text:p>
          </table:table-cell>
          <table:table-cell office:value-type="string" table:style-name="right-top-">
            <text:p><text:span text:style-name="strong">-</text:span></text:p>
          </table:table-cell>
        </table:table-row>
        <table:table-row table:style-name="ro1">
          <table:table-cell office:value-type="string" table:style-name="left-top-">
            <text:p><text:span text:style-name="strong">Baten</text:span></text:p>
          </table:table-cell>
          <table:table-cell office:value-type="string" table:style-name="left-top-"/>
          <table:table-cell office:value-type="string" table:style-name="right-top-"/>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top-">
            <text:p>Overige gronden</text:p>
          </table:table-cell>
          <table:table-cell office:value-type="string" table:style-name="left-top-">
            <text:p>Verkoop snippergroen/reststrookjes</text:p>
          </table:table-cell>
          <table:table-cell office:value-type="float" table:style-name="right-top-n-g-" office:value="20250"/>
          <table:table-cell office:value-type="float" table:style-name="right-top-n-g-" office:value="20250"/>
          <table:table-cell office:value-type="float" table:style-name="right-top-n-g-" office:value="20250"/>
          <table:table-cell office:value-type="float" table:style-name="right-top-n-g-" office:value="20250"/>
        </table:table-row>
        <table:table-row table:style-name="ro1">
          <table:table-cell office:value-type="string" table:style-name="left-top-">
            <text:p><text:span text:style-name="strong">Subtotaal baten</text:span></text:p>
          </table:table-cell>
          <table:table-cell office:value-type="string" table:style-name="left-top-"/>
          <table:table-cell office:value-type="float" table:style-name="right-top-n-g-" office:value="20250"/>
          <table:table-cell office:value-type="float" table:style-name="right-top-n-g-" office:value="20250"/>
          <table:table-cell office:value-type="float" table:style-name="right-top-n-g-" office:value="20250"/>
          <table:table-cell office:value-type="float" table:style-name="right-top-n-g-" office:value="20250"/>
        </table:table-row>
        <table:table-row table:style-name="ro1">
          <table:table-cell office:value-type="string" table:style-name="left-top-">
            <text:p><text:span text:style-name="strong">Onttrekkingen reserves</text:span></text:p>
          </table:table-cell>
          <table:table-cell office:value-type="string" table:style-name="left-top-"/>
          <table:table-cell office:value-type="string" table:style-name="right-top-"/>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top-" table:number-columns-spanned="2" table:number-rows-spanned="1">
            <text:p>3. Programma fysieke leefomgeving en duurzaamheid</text:p>
          </table:table-cell>
          <table:covered-table-cell table:number-columns-repeated="1"/>
          <table:table-cell office:value-type="float" table:style-name="right-top-n-g-" office:value="477375"/>
          <table:table-cell office:value-type="float" table:style-name="right-top-n-g-" office:value="462375"/>
          <table:table-cell office:value-type="float" table:style-name="right-top-n-g-" office:value="412375"/>
          <table:table-cell office:value-type="float" table:style-name="right-top-n-g-" office:value="400955"/>
        </table:table-row>
        <table:table-row table:style-name="ro1">
          <table:table-cell office:value-type="string" table:style-name="left-top-">
            <text:p>Waarvan structureel: </text:p>
          </table:table-cell>
          <table:table-cell office:value-type="string" table:style-name="left-top-"/>
          <table:table-cell office:value-type="string" table:style-name="right-top-"/>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top-">
            <text:p>Overzicht structurele mutaties reserves</text:p>
          </table:table-cell>
          <table:table-cell office:value-type="string" table:style-name="left-top-"/>
          <table:table-cell office:value-type="float" table:style-name="right-top-n-g-" office:value="-412375"/>
          <table:table-cell office:value-type="float" table:style-name="right-top-n-g-" office:value="-412375"/>
          <table:table-cell office:value-type="float" table:style-name="right-top-n-g-" office:value="-412375"/>
          <table:table-cell office:value-type="float" table:style-name="right-top-n-g-" office:value="-400955"/>
        </table:table-row>
        <table:table-row table:style-name="ro1">
          <table:table-cell office:value-type="string" table:style-name="left-top-">
            <text:p><text:span text:style-name="strong">Mutaties reserves</text:span></text:p>
          </table:table-cell>
          <table:table-cell office:value-type="string" table:style-name="left-top-"/>
          <table:table-cell office:value-type="float" table:style-name="right-top-n-g-" office:value="65000"/>
          <table:table-cell office:value-type="float" table:style-name="right-top-n-g-" office:value="50000"/>
          <table:table-cell office:value-type="string" table:style-name="right-top-">
            <text:p><text:span text:style-name="strong">-</text:span></text:p>
          </table:table-cell>
          <table:table-cell office:value-type="string" table:style-name="right-top-">
            <text:p><text:span text:style-name="strong">-</text:span></text:p>
          </table:table-cell>
        </table:table-row>
        <table:table-row table:style-name="ro1">
          <table:table-cell office:value-type="string" table:style-name="left-top-">
            <text:p><text:span text:style-name="strong">Totaal baten</text:span></text:p>
          </table:table-cell>
          <table:table-cell office:value-type="string" table:style-name="left-top-"/>
          <table:table-cell office:value-type="float" table:style-name="right-top-n-g-" office:value="85250"/>
          <table:table-cell office:value-type="float" table:style-name="right-top-n-g-" office:value="70250"/>
          <table:table-cell office:value-type="float" table:style-name="right-top-n-g-" office:value="20250"/>
          <table:table-cell office:value-type="float" table:style-name="right-top-n-g-" office:value="20250"/>
        </table:table-row>
        <table:table-row table:style-name="ro1">
          <table:table-cell office:value-type="string" table:style-name="left-top-" table:number-columns-spanned="2" table:number-rows-spanned="1">
            <text:p><text:span text:style-name="strong">Incidentele baten en lasten (baten (negatief)/lasten (positief)) *</text:span></text:p>
          </table:table-cell>
          <table:covered-table-cell table:number-columns-repeated="1"/>
          <table:table-cell office:value-type="float" table:style-name="right-top-n-g-" office:value="24750"/>
          <table:table-cell office:value-type="float" table:style-name="right-top-n-g-" office:value="-70250"/>
          <table:table-cell office:value-type="float" table:style-name="right-top-n-g-" office:value="-20250"/>
          <table:table-cell office:value-type="float" table:style-name="right-top-n-g-" office:value="-20250"/>
        </table:table-row>
        <table:table-row table:style-name="ro1">
          <table:table-cell office:value-type="string" table:style-name="left-top-">
            <text:p>* Een batensaldo heeft een nadelig effect op het begrotingssaldo en een lastensaldo dus een voordelig.</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bottom-"/>
        </table:table-row>
        <table:table-row table:number-rows-repeated="3" table:style-name="ro1"/>
        <table:table-row table:style-name="ro1">
          <table:table-cell office:value-type="string" table:style-name="left-top-headrow-">
            <text:p><text:span text:style-name="strong">Investeringen 2024</text:span></text:p>
          </table:table-cell>
          <table:table-cell office:value-type="string" table:style-name="left-bottom-headrow-">
            <text:p><text:span text:style-name="strong">Mutatie t.o.v. PPN 2024</text:span></text:p>
          </table:table-cell>
          <table:table-cell office:value-type="string" table:style-name="center-top-headrow-">
            <text:p><text:span text:style-name="strong">Invest. bedrag</text:span></text:p>
          </table:table-cell>
          <table:table-cell office:value-type="string" table:style-name="center-top-headrow-">
            <text:p><text:span text:style-name="strong">Kap. lasten</text:span></text:p>
          </table:table-cell>
          <table:table-cell office:value-type="string" table:style-name="center-top-headrow-">
            <text:p><text:span text:style-name="strong">Afschr. periode</text:span></text:p>
          </table:table-cell>
          <table:table-cell office:value-type="string" table:style-name="left-bottom-headrow-"/>
        </table:table-row>
        <table:table-row table:style-name="ro1">
          <table:table-cell office:value-type="string" table:style-name="left-top-" table:number-columns-spanned="5" table:number-rows-spanned="1">
            <text:p><text:span text:style-name="strong">Programma Fysieke leefomgeving en Duurzaamheid</text:span></text:p>
          </table:table-cell>
          <table:covered-table-cell table:number-columns-repeated="4"/>
          <table:table-cell office:value-type="string" table:style-name="left-bottom-"/>
        </table:table-row>
        <table:table-row table:style-name="ro1">
          <table:table-cell office:value-type="string" table:style-name="left-top-">
            <text:p>65200102 Chloordoseer installatie zwembad de Meermin</text:p>
          </table:table-cell>
          <table:table-cell office:value-type="string" table:style-name="center-top-">
            <text:p>n.v.t.</text:p>
          </table:table-cell>
          <table:table-cell office:value-type="float" table:style-name="right-top-n-g-" office:value="18150"/>
          <table:table-cell office:value-type="float" table:style-name="right-top-n-g-" office:value="1210"/>
          <table:table-cell office:value-type="string" table:style-name="right-top-">
            <text:p>15 jaar</text:p>
          </table:table-cell>
          <table:table-cell office:value-type="string" table:style-name="left-bottom-"/>
        </table:table-row>
        <table:table-row table:style-name="ro1">
          <table:table-cell office:value-type="string" table:style-name="left-top-">
            <text:p>65200103 Straatw., riol. rondom baden en middenterrein zwembad Aquadintel</text:p>
          </table:table-cell>
          <table:table-cell office:value-type="string" table:style-name="center-top-">
            <text:p>n.v.t.</text:p>
          </table:table-cell>
          <table:table-cell office:value-type="float" table:style-name="right-top-n-g-" office:value="102245"/>
          <table:table-cell office:value-type="float" table:style-name="right-top-n-g-" office:value="4090"/>
          <table:table-cell office:value-type="string" table:style-name="right-top-">
            <text:p>25 jaar</text:p>
          </table:table-cell>
          <table:table-cell office:value-type="string" table:style-name="left-bottom-"/>
        </table:table-row>
        <table:table-row table:style-name="ro1">
          <table:table-cell office:value-type="string" table:style-name="left-top-">
            <text:p>65200103 Hybridewarmtepomp zwembad de Aquadintel</text:p>
          </table:table-cell>
          <table:table-cell office:value-type="string" table:style-name="center-top-">
            <text:p>Nieuw</text:p>
          </table:table-cell>
          <table:table-cell office:value-type="float" table:style-name="right-top-n-g-" office:value="84700"/>
          <table:table-cell office:value-type="float" table:style-name="right-top-n-g-" office:value="5647"/>
          <table:table-cell office:value-type="string" table:style-name="right-top-">
            <text:p>15 jaar</text:p>
          </table:table-cell>
          <table:table-cell office:value-type="string" table:style-name="left-bottom-">
            <text:p>*</text:p>
          </table:table-cell>
        </table:table-row>
        <table:table-row table:style-name="ro1">
          <table:table-cell office:value-type="string" table:style-name="left-top-">
            <text:p>65200001 Cv + boiler Tennispark Steenbergen</text:p>
          </table:table-cell>
          <table:table-cell office:value-type="string" table:style-name="center-top-">
            <text:p>n.v.t.</text:p>
          </table:table-cell>
          <table:table-cell office:value-type="float" table:style-name="right-top-n-g-" office:value="13915"/>
          <table:table-cell office:value-type="float" table:style-name="right-top-n-" office:value="928"/>
          <table:table-cell office:value-type="string" table:style-name="right-top-">
            <text:p>15 jaar</text:p>
          </table:table-cell>
          <table:table-cell office:value-type="string" table:style-name="left-bottom-"/>
        </table:table-row>
        <table:table-row table:style-name="ro1">
          <table:table-cell office:value-type="string" table:style-name="left-top-">
            <text:p>65700900 Verv. speeltoestellen</text:p>
          </table:table-cell>
          <table:table-cell office:value-type="string" table:style-name="center-top-">
            <text:p>Aangepast</text:p>
          </table:table-cell>
          <table:table-cell office:value-type="float" table:style-name="right-top-n-g-" office:value="210000"/>
          <table:table-cell office:value-type="float" table:style-name="right-top-n-g-" office:value="21000"/>
          <table:table-cell office:value-type="string" table:style-name="right-top-">
            <text:p>10 jaar</text:p>
          </table:table-cell>
          <table:table-cell office:value-type="string" table:style-name="left-bottom-"/>
        </table:table-row>
        <table:table-row table:style-name="ro1">
          <table:table-cell office:value-type="string" table:style-name="left-top-">
            <text:p>67200000 Verv. riolering </text:p>
          </table:table-cell>
          <table:table-cell office:value-type="string" table:style-name="center-top-">
            <text:p>Aangepast</text:p>
          </table:table-cell>
          <table:table-cell office:value-type="float" table:style-name="right-top-n-g-" office:value="2475000"/>
          <table:table-cell office:value-type="float" table:style-name="right-top-n-g-" office:value="41250"/>
          <table:table-cell office:value-type="string" table:style-name="right-top-">
            <text:p>60 jaar</text:p>
          </table:table-cell>
          <table:table-cell office:value-type="string" table:style-name="left-bottom-"/>
        </table:table-row>
        <table:table-row table:style-name="ro1">
          <table:table-cell office:value-type="string" table:style-name="left-top-">
            <text:p>67200000 Verv. gemalen riolering </text:p>
          </table:table-cell>
          <table:table-cell office:value-type="string" table:style-name="center-top-">
            <text:p>Vervalt</text:p>
          </table:table-cell>
          <table:table-cell office:value-type="string" table:style-name="right-top-">
            <text:p>-</text:p>
          </table:table-cell>
          <table:table-cell office:value-type="string" table:style-name="right-top-">
            <text:p>-</text:p>
          </table:table-cell>
          <table:table-cell office:value-type="string" table:style-name="right-top-">
            <text:p>15 jaar</text:p>
          </table:table-cell>
          <table:table-cell office:value-type="string" table:style-name="left-bottom-"/>
        </table:table-row>
        <table:table-row table:style-name="ro1">
          <table:table-cell office:value-type="string" table:style-name="left-top-">
            <text:p>67200000 Verv. drukriolering / AC-riolen</text:p>
          </table:table-cell>
          <table:table-cell office:value-type="string" table:style-name="center-top-">
            <text:p>Vervalt</text:p>
          </table:table-cell>
          <table:table-cell office:value-type="string" table:style-name="right-top-">
            <text:p>-</text:p>
          </table:table-cell>
          <table:table-cell office:value-type="string" table:style-name="right-top-">
            <text:p>-</text:p>
          </table:table-cell>
          <table:table-cell office:value-type="string" table:style-name="right-top-">
            <text:p>60 jaar</text:p>
          </table:table-cell>
          <table:table-cell office:value-type="string" table:style-name="left-bottom-"/>
        </table:table-row>
        <table:table-row table:style-name="ro1">
          <table:table-cell office:value-type="string" table:style-name="left-top-">
            <text:p>67200000 Verbeteringskosten riolering</text:p>
          </table:table-cell>
          <table:table-cell office:value-type="string" table:style-name="center-top-">
            <text:p>Aangepast</text:p>
          </table:table-cell>
          <table:table-cell office:value-type="float" table:style-name="right-top-n-g-" office:value="275000"/>
          <table:table-cell office:value-type="float" table:style-name="right-top-n-g-" office:value="4583"/>
          <table:table-cell office:value-type="string" table:style-name="right-top-">
            <text:p>60 jaar</text:p>
          </table:table-cell>
          <table:table-cell office:value-type="string" table:style-name="left-bottom-"/>
        </table:table-row>
        <table:table-row table:style-name="ro1">
          <table:table-cell office:value-type="string" table:style-name="left-top-">
            <text:p>62100000 Verv. Kunstwerken hout </text:p>
          </table:table-cell>
          <table:table-cell office:value-type="string" table:style-name="center-top-">
            <text:p>Aangepast</text:p>
          </table:table-cell>
          <table:table-cell office:value-type="float" table:style-name="right-top-n-g-" office:value="1818575"/>
          <table:table-cell office:value-type="float" table:style-name="right-top-n-g-" office:value="60619"/>
          <table:table-cell office:value-type="string" table:style-name="right-top-">
            <text:p>30 jaar</text:p>
          </table:table-cell>
          <table:table-cell office:value-type="string" table:style-name="left-bottom-"/>
        </table:table-row>
        <table:table-row table:style-name="ro1">
          <table:table-cell office:value-type="string" table:style-name="left-top-">
            <text:p>67300100 Verv. 2 containers milieustraat</text:p>
          </table:table-cell>
          <table:table-cell office:value-type="string" table:style-name="center-top-">
            <text:p>n.v.t.</text:p>
          </table:table-cell>
          <table:table-cell office:value-type="float" table:style-name="right-top-n-g-" office:value="24000"/>
          <table:table-cell office:value-type="float" table:style-name="right-top-n-g-" office:value="1600"/>
          <table:table-cell office:value-type="string" table:style-name="right-top-">
            <text:p>15 jaar</text:p>
          </table:table-cell>
          <table:table-cell office:value-type="string" table:style-name="left-bottom-"/>
        </table:table-row>
        <table:table-row table:style-name="ro1">
          <table:table-cell office:value-type="string" table:style-name="left-top-">
            <text:p>62100100 Verv. masten openbare verlichting </text:p>
          </table:table-cell>
          <table:table-cell office:value-type="string" table:style-name="center-top-">
            <text:p>Aangepast</text:p>
          </table:table-cell>
          <table:table-cell office:value-type="float" table:style-name="right-top-n-g-" office:value="10019"/>
          <table:table-cell office:value-type="float" table:style-name="right-top-n-" office:value="250"/>
          <table:table-cell office:value-type="string" table:style-name="right-top-">
            <text:p>40 jaar</text:p>
          </table:table-cell>
          <table:table-cell office:value-type="string" table:style-name="left-bottom-"/>
        </table:table-row>
        <table:table-row table:style-name="ro1">
          <table:table-cell office:value-type="string" table:style-name="left-top-">
            <text:p>62100100 Verv. armaturen openbare verlichting </text:p>
          </table:table-cell>
          <table:table-cell office:value-type="string" table:style-name="center-top-">
            <text:p>Aangepast</text:p>
          </table:table-cell>
          <table:table-cell office:value-type="float" table:style-name="right-top-n-g-" office:value="91679"/>
          <table:table-cell office:value-type="float" table:style-name="right-top-n-g-" office:value="4584"/>
          <table:table-cell office:value-type="string" table:style-name="right-top-">
            <text:p>20 jaar</text:p>
          </table:table-cell>
          <table:table-cell office:value-type="string" table:style-name="left-bottom-"/>
        </table:table-row>
        <table:table-row table:style-name="ro1">
          <table:table-cell office:value-type="string" table:style-name="left-top-">
            <text:p>65700201 Groenbeheerplan beplanting binnen de bebouwde kom</text:p>
          </table:table-cell>
          <table:table-cell office:value-type="string" table:style-name="center-top-">
            <text:p>Aangepast</text:p>
          </table:table-cell>
          <table:table-cell office:value-type="float" table:style-name="right-top-n-g-" office:value="149000"/>
          <table:table-cell office:value-type="float" table:style-name="right-top-n-g-" office:value="5960"/>
          <table:table-cell office:value-type="string" table:style-name="right-top-">
            <text:p>25 jaar</text:p>
          </table:table-cell>
          <table:table-cell office:value-type="string" table:style-name="left-bottom-"/>
        </table:table-row>
        <table:table-row table:style-name="ro1">
          <table:table-cell office:value-type="string" table:style-name="left-top-">
            <text:p>65700201 Groenbeheerplan bomen binnen de bebouwde kom</text:p>
          </table:table-cell>
          <table:table-cell office:value-type="string" table:style-name="center-top-">
            <text:p>Aangepast</text:p>
          </table:table-cell>
          <table:table-cell office:value-type="float" table:style-name="right-top-n-g-" office:value="224000"/>
          <table:table-cell office:value-type="float" table:style-name="right-top-n-g-" office:value="4480"/>
          <table:table-cell office:value-type="string" table:style-name="right-top-">
            <text:p>50 jaar</text:p>
          </table:table-cell>
          <table:table-cell office:value-type="string" table:style-name="left-bottom-"/>
        </table:table-row>
        <table:table-row table:style-name="ro1">
          <table:table-cell office:value-type="string" table:style-name="left-top-">
            <text:p>65700201 Groenbeheerplan bomen buitengebied</text:p>
          </table:table-cell>
          <table:table-cell office:value-type="string" table:style-name="center-top-">
            <text:p>n.v.t.</text:p>
          </table:table-cell>
          <table:table-cell office:value-type="float" table:style-name="right-top-n-g-" office:value="60000"/>
          <table:table-cell office:value-type="float" table:style-name="right-top-n-g-" office:value="1200"/>
          <table:table-cell office:value-type="string" table:style-name="right-top-">
            <text:p>50 jaar</text:p>
          </table:table-cell>
          <table:table-cell office:value-type="string" table:style-name="left-bottom-"/>
        </table:table-row>
        <table:table-row table:style-name="ro1">
          <table:table-cell office:value-type="string" table:style-name="left-top-">
            <text:p>65700201 Realisatie/herinrichting project Klaprozenveld</text:p>
          </table:table-cell>
          <table:table-cell office:value-type="string" table:style-name="center-top-">
            <text:p>Nieuw</text:p>
          </table:table-cell>
          <table:table-cell office:value-type="float" table:style-name="right-top-n-g-" office:value="150000"/>
          <table:table-cell office:value-type="float" table:style-name="right-top-n-g-" office:value="6000"/>
          <table:table-cell office:value-type="string" table:style-name="right-top-">
            <text:p>25 jaar</text:p>
          </table:table-cell>
          <table:table-cell office:value-type="string" table:style-name="left-bottom-">
            <text:p>**</text:p>
          </table:table-cell>
        </table:table-row>
        <table:table-row table:style-name="ro1">
          <table:table-cell office:value-type="string" table:style-name="left-top-">
            <text:p>62100000 Verv. wegen</text:p>
          </table:table-cell>
          <table:table-cell office:value-type="string" table:style-name="center-top-">
            <text:p>Aangepast</text:p>
          </table:table-cell>
          <table:table-cell office:value-type="float" table:style-name="right-top-n-g-" office:value="487251"/>
          <table:table-cell office:value-type="float" table:style-name="right-top-n-g-" office:value="19490"/>
          <table:table-cell office:value-type="string" table:style-name="right-top-">
            <text:p>25 jaar</text:p>
          </table:table-cell>
          <table:table-cell office:value-type="string" table:style-name="left-bottom-"/>
        </table:table-row>
        <table:table-row table:style-name="ro1">
          <table:table-cell office:value-type="string" table:style-name="left-top-">
            <text:p>68300504 WWC de Weel Dinteloord riolering</text:p>
          </table:table-cell>
          <table:table-cell office:value-type="string" table:style-name="center-top-">
            <text:p>n.v.t.</text:p>
          </table:table-cell>
          <table:table-cell office:value-type="float" table:style-name="right-top-n-g-" office:value="126777"/>
          <table:table-cell office:value-type="float" table:style-name="right-top-n-g-" office:value="2113"/>
          <table:table-cell office:value-type="string" table:style-name="right-top-">
            <text:p>60 jaar</text:p>
          </table:table-cell>
          <table:table-cell office:value-type="string" table:style-name="left-bottom-"/>
        </table:table-row>
        <table:table-row table:style-name="ro1">
          <table:table-cell office:value-type="string" table:style-name="left-top-">
            <text:p>68300504 WWC de Weel Dinteloord wegen</text:p>
          </table:table-cell>
          <table:table-cell office:value-type="string" table:style-name="center-top-">
            <text:p>n.v.t.</text:p>
          </table:table-cell>
          <table:table-cell office:value-type="float" table:style-name="right-top-n-g-" office:value="190925"/>
          <table:table-cell office:value-type="float" table:style-name="right-top-n-g-" office:value="7637"/>
          <table:table-cell office:value-type="string" table:style-name="right-top-">
            <text:p>25 jaar</text:p>
          </table:table-cell>
          <table:table-cell office:value-type="string" table:style-name="left-bottom-"/>
        </table:table-row>
        <table:table-row table:style-name="ro1">
          <table:table-cell office:value-type="string" table:style-name="left-top-">
            <text:p>68300504 WWC de Weel Dinteloord speelvoorziening</text:p>
          </table:table-cell>
          <table:table-cell office:value-type="string" table:style-name="center-top-">
            <text:p>n.v.t.</text:p>
          </table:table-cell>
          <table:table-cell office:value-type="float" table:style-name="right-top-n-g-" office:value="22620"/>
          <table:table-cell office:value-type="float" table:style-name="right-top-n-g-" office:value="2262"/>
          <table:table-cell office:value-type="string" table:style-name="right-top-">
            <text:p>10 jaar</text:p>
          </table:table-cell>
          <table:table-cell office:value-type="string" table:style-name="left-bottom-"/>
        </table:table-row>
        <table:table-row table:style-name="ro1">
          <table:table-cell office:value-type="string" table:style-name="left-top-">
            <text:p>68300504 WWC de Weel Dinteloord openbaar groenvoorzieningen</text:p>
          </table:table-cell>
          <table:table-cell office:value-type="string" table:style-name="center-top-">
            <text:p>n.v.t.</text:p>
          </table:table-cell>
          <table:table-cell office:value-type="float" table:style-name="right-top-n-g-" office:value="7392"/>
          <table:table-cell office:value-type="float" table:style-name="right-top-n-" office:value="278"/>
          <table:table-cell office:value-type="string" table:style-name="right-top-">
            <text:p> 25 / 50 jaar</text:p>
          </table:table-cell>
          <table:table-cell office:value-type="string" table:style-name="left-bottom-"/>
        </table:table-row>
        <table:table-row table:style-name="ro1">
          <table:table-cell office:value-type="string" table:style-name="left-top-">
            <text:p>68300504 WWC de Weel Dinteloord openbare verlichting</text:p>
          </table:table-cell>
          <table:table-cell office:value-type="string" table:style-name="center-top-">
            <text:p>n.v.t.</text:p>
          </table:table-cell>
          <table:table-cell office:value-type="float" table:style-name="right-top-n-g-" office:value="46748"/>
          <table:table-cell office:value-type="float" table:style-name="right-top-n-g-" office:value="1461"/>
          <table:table-cell office:value-type="string" table:style-name="right-top-">
            <text:p>32 jaar</text:p>
          </table:table-cell>
          <table:table-cell office:value-type="string" table:style-name="left-bottom-"/>
        </table:table-row>
        <table:table-row table:style-name="ro1">
          <table:table-cell office:value-type="string" table:style-name="left-top-">
            <text:p>68300502 WWC Tolsedijk Nieuw-Vossemeer riolering</text:p>
          </table:table-cell>
          <table:table-cell office:value-type="string" table:style-name="center-top-">
            <text:p>n.v.t.</text:p>
          </table:table-cell>
          <table:table-cell office:value-type="float" table:style-name="right-top-n-g-" office:value="49004"/>
          <table:table-cell office:value-type="float" table:style-name="right-top-n-" office:value="817"/>
          <table:table-cell office:value-type="string" table:style-name="right-top-">
            <text:p>60 jaar</text:p>
          </table:table-cell>
          <table:table-cell office:value-type="string" table:style-name="left-bottom-"/>
        </table:table-row>
        <table:table-row table:style-name="ro1">
          <table:table-cell office:value-type="string" table:style-name="left-top-">
            <text:p>68300502 WWC Tolsedijk Nieuw-Vossemeer wegen</text:p>
          </table:table-cell>
          <table:table-cell office:value-type="string" table:style-name="center-top-">
            <text:p>n.v.t.</text:p>
          </table:table-cell>
          <table:table-cell office:value-type="float" table:style-name="right-top-n-g-" office:value="242521"/>
          <table:table-cell office:value-type="float" table:style-name="right-top-n-g-" office:value="9701"/>
          <table:table-cell office:value-type="string" table:style-name="right-top-">
            <text:p>25 jaar</text:p>
          </table:table-cell>
          <table:table-cell office:value-type="string" table:style-name="left-bottom-"/>
        </table:table-row>
        <table:table-row table:style-name="ro1">
          <table:table-cell office:value-type="string" table:style-name="left-top-">
            <text:p>68300502 WWC Tolsedijk Nieuw-Vossemeer speelvoorziening</text:p>
          </table:table-cell>
          <table:table-cell office:value-type="string" table:style-name="center-top-">
            <text:p>n.v.t.</text:p>
          </table:table-cell>
          <table:table-cell office:value-type="float" table:style-name="right-top-n-g-" office:value="22620"/>
          <table:table-cell office:value-type="float" table:style-name="right-top-n-g-" office:value="2262"/>
          <table:table-cell office:value-type="string" table:style-name="right-top-">
            <text:p>10 jaar</text:p>
          </table:table-cell>
          <table:table-cell office:value-type="string" table:style-name="left-bottom-"/>
        </table:table-row>
        <table:table-row table:style-name="ro1">
          <table:table-cell office:value-type="string" table:style-name="left-top-">
            <text:p>68300502 WWC Tolsedijk Nieuw-Vossemeer openbaar groenvoorzieningen</text:p>
          </table:table-cell>
          <table:table-cell office:value-type="string" table:style-name="center-top-">
            <text:p>n.v.t.</text:p>
          </table:table-cell>
          <table:table-cell office:value-type="float" table:style-name="right-top-n-g-" office:value="17022"/>
          <table:table-cell office:value-type="float" table:style-name="right-top-n-" office:value="661"/>
          <table:table-cell office:value-type="string" table:style-name="right-top-">
            <text:p>25 / 50 jaar</text:p>
          </table:table-cell>
          <table:table-cell office:value-type="string" table:style-name="left-bottom-"/>
        </table:table-row>
        <table:table-row table:style-name="ro1">
          <table:table-cell office:value-type="string" table:style-name="left-top-">
            <text:p>68300502 WWC Tolsedijk Nieuw-Vossemeer openbare verlichting</text:p>
          </table:table-cell>
          <table:table-cell office:value-type="string" table:style-name="center-top-">
            <text:p>n.v.t.</text:p>
          </table:table-cell>
          <table:table-cell office:value-type="float" table:style-name="right-top-n-g-" office:value="10788"/>
          <table:table-cell office:value-type="float" table:style-name="right-top-n-" office:value="337"/>
          <table:table-cell office:value-type="string" table:style-name="right-top-">
            <text:p>32 jaar</text:p>
          </table:table-cell>
          <table:table-cell office:value-type="string" table:style-name="left-bottom-"/>
        </table:table-row>
        <table:table-row table:style-name="ro1">
          <table:table-cell office:value-type="string" table:style-name="left-top-">
            <text:p><text:span text:style-name="strong">TOTAAL 2024</text:span></text:p>
          </table:table-cell>
          <table:table-cell office:value-type="string" table:style-name="left-top-"/>
          <table:table-cell office:value-type="float" table:style-name="right-top-n-g-" office:value="6929951"/>
          <table:table-cell office:value-type="float" table:style-name="right-top-n-g-" office:value="210419"/>
          <table:table-cell office:value-type="string" table:style-name="left-top-"/>
          <table:table-cell office:value-type="string" table:style-name="left-bottom-"/>
        </table:table-row>
        <table:table-row table:style-name="ro1">
          <table:table-cell office:value-type="string" table:style-name="left-top-" table:number-columns-spanned="5" table:number-rows-spanned="1">
            <text:p>Nieuwe investeringen na de perspectiefnota 2024-2027 worden hieronder toegelicht</text:p>
          </table:table-cell>
          <table:covered-table-cell table:number-columns-repeated="4"/>
          <table:table-cell office:value-type="string" table:style-name="left-bottom-"/>
        </table:table-row>
        <table:table-row table:number-rows-repeated="3" table:style-name="ro1"/>
        <table:table-row table:style-name="ro1">
          <table:table-cell office:value-type="string" table:style-name="left-top-headrow-">
            <text:p><text:span text:style-name="strong">Investeringen 2025</text:span></text:p>
          </table:table-cell>
          <table:table-cell office:value-type="string" table:style-name="left-bottom-headrow-">
            <text:p><text:span text:style-name="strong">Mutatie t.o.v. PPN 2024</text:span></text:p>
          </table:table-cell>
          <table:table-cell office:value-type="string" table:style-name="center-top-headrow-">
            <text:p><text:span text:style-name="strong">Invest. bedrag</text:span></text:p>
          </table:table-cell>
          <table:table-cell office:value-type="string" table:style-name="center-top-headrow-">
            <text:p><text:span text:style-name="strong">Kap. lasten</text:span></text:p>
          </table:table-cell>
          <table:table-cell office:value-type="string" table:style-name="center-top-headrow-">
            <text:p><text:span text:style-name="strong">Afschr. periode</text:span></text:p>
          </table:table-cell>
          <table:table-cell office:value-type="string" table:style-name="center-top-headrow-"/>
        </table:table-row>
        <table:table-row table:style-name="ro1">
          <table:table-cell office:value-type="string" table:style-name="left-top-" table:number-columns-spanned="5" table:number-rows-spanned="1">
            <text:p><text:span text:style-name="strong">Programma Fysieke leefomgeving en Duurzaamheid</text:span></text:p>
          </table:table-cell>
          <table:covered-table-cell table:number-columns-repeated="4"/>
          <table:table-cell office:value-type="string" table:style-name="left-top-"/>
        </table:table-row>
        <table:table-row table:style-name="ro1">
          <table:table-cell office:value-type="string" table:style-name="left-top-">
            <text:p>61100000 Verwarminginstallatie Brandweergarage Steenbergen</text:p>
          </table:table-cell>
          <table:table-cell office:value-type="string" table:style-name="center-top-">
            <text:p>n.v.t.</text:p>
          </table:table-cell>
          <table:table-cell office:value-type="float" table:style-name="right-top-n-g-" office:value="65000"/>
          <table:table-cell office:value-type="float" table:style-name="right-top-n-g-" office:value="4333"/>
          <table:table-cell office:value-type="string" table:style-name="right-top-">
            <text:p>15 jaar</text:p>
          </table:table-cell>
          <table:table-cell office:value-type="string" table:style-name="right-top-"/>
        </table:table-row>
        <table:table-row table:style-name="ro1">
          <table:table-cell office:value-type="string" table:style-name="left-top-">
            <text:p>65200010 Warmwatervoorzieninginstallatie Sporthal t Cromwiel</text:p>
          </table:table-cell>
          <table:table-cell office:value-type="string" table:style-name="center-top-">
            <text:p>n.v.t.</text:p>
          </table:table-cell>
          <table:table-cell office:value-type="float" table:style-name="right-top-n-g-" office:value="42350"/>
          <table:table-cell office:value-type="float" table:style-name="right-top-n-g-" office:value="2823"/>
          <table:table-cell office:value-type="string" table:style-name="right-top-">
            <text:p>15 jaar</text:p>
          </table:table-cell>
          <table:table-cell office:value-type="string" table:style-name="right-top-"/>
        </table:table-row>
        <table:table-row table:style-name="ro1">
          <table:table-cell office:value-type="string" table:style-name="left-top-">
            <text:p>65200012 Vloer Gymzaal Merijntje N-V</text:p>
          </table:table-cell>
          <table:table-cell office:value-type="string" table:style-name="center-top-">
            <text:p>n.v.t.</text:p>
          </table:table-cell>
          <table:table-cell office:value-type="float" table:style-name="right-top-n-g-" office:value="19765"/>
          <table:table-cell office:value-type="float" table:style-name="right-top-n-g-" office:value="1318"/>
          <table:table-cell office:value-type="string" table:style-name="right-top-">
            <text:p>15 jaar</text:p>
          </table:table-cell>
          <table:table-cell office:value-type="string" table:style-name="right-top-"/>
        </table:table-row>
        <table:table-row table:style-name="ro1">
          <table:table-cell office:value-type="string" table:style-name="left-top-">
            <text:p>65200102 Zwavelzuur- en chloortank zwembad de Meermin</text:p>
          </table:table-cell>
          <table:table-cell office:value-type="string" table:style-name="center-top-">
            <text:p>n.v.t.</text:p>
          </table:table-cell>
          <table:table-cell office:value-type="float" table:style-name="right-top-n-g-" office:value="102850"/>
          <table:table-cell office:value-type="float" table:style-name="right-top-n-g-" office:value="6857"/>
          <table:table-cell office:value-type="string" table:style-name="right-top-">
            <text:p>15 jaar</text:p>
          </table:table-cell>
          <table:table-cell office:value-type="string" table:style-name="right-top-"/>
        </table:table-row>
        <table:table-row table:style-name="ro1">
          <table:table-cell office:value-type="string" table:style-name="left-top-">
            <text:p>65200103 Verv. zwembadfolie + leidingen zwembad Aquadintel</text:p>
          </table:table-cell>
          <table:table-cell office:value-type="string" table:style-name="center-top-">
            <text:p>n.v.t.</text:p>
          </table:table-cell>
          <table:table-cell office:value-type="float" table:style-name="right-top-n-g-" office:value="338800"/>
          <table:table-cell office:value-type="float" table:style-name="right-top-n-g-" office:value="22587"/>
          <table:table-cell office:value-type="string" table:style-name="right-top-">
            <text:p>15 jaar</text:p>
          </table:table-cell>
          <table:table-cell office:value-type="string" table:style-name="right-top-"/>
        </table:table-row>
        <table:table-row table:style-name="ro1">
          <table:table-cell office:value-type="string" table:style-name="left-top-">
            <text:p>65200210 Verv. toplaag sportpark Welberg</text:p>
          </table:table-cell>
          <table:table-cell office:value-type="string" table:style-name="center-top-">
            <text:p>n.v.t.</text:p>
          </table:table-cell>
          <table:table-cell office:value-type="float" table:style-name="right-top-n-g-" office:value="420000"/>
          <table:table-cell office:value-type="float" table:style-name="right-top-n-g-" office:value="42000"/>
          <table:table-cell office:value-type="string" table:style-name="right-top-">
            <text:p>10 jaar</text:p>
          </table:table-cell>
          <table:table-cell office:value-type="string" table:style-name="right-top-"/>
        </table:table-row>
        <table:table-row table:style-name="ro1">
          <table:table-cell office:value-type="string" table:style-name="left-top-">
            <text:p>65200210 Sportpark Seringenlaan renovatie toplaag natuurgras</text:p>
          </table:table-cell>
          <table:table-cell office:value-type="string" table:style-name="center-top-">
            <text:p>n.v.t.</text:p>
          </table:table-cell>
          <table:table-cell office:value-type="float" table:style-name="right-top-n-g-" office:value="112000"/>
          <table:table-cell office:value-type="float" table:style-name="right-top-n-g-" office:value="11200"/>
          <table:table-cell office:value-type="string" table:style-name="right-top-">
            <text:p>10 jaar</text:p>
          </table:table-cell>
          <table:table-cell office:value-type="string" table:style-name="right-top-"/>
        </table:table-row>
        <table:table-row table:style-name="ro1">
          <table:table-cell office:value-type="string" table:style-name="left-top-">
            <text:p>65700900 Verv. speeltoestellen</text:p>
          </table:table-cell>
          <table:table-cell office:value-type="string" table:style-name="center-top-">
            <text:p>Vervalt</text:p>
          </table:table-cell>
          <table:table-cell office:value-type="string" table:style-name="right-top-">
            <text:p>-</text:p>
          </table:table-cell>
          <table:table-cell office:value-type="string" table:style-name="right-top-">
            <text:p>-</text:p>
          </table:table-cell>
          <table:table-cell office:value-type="string" table:style-name="right-top-">
            <text:p>10 jaar</text:p>
          </table:table-cell>
          <table:table-cell office:value-type="string" table:style-name="right-top-"/>
        </table:table-row>
        <table:table-row table:style-name="ro1">
          <table:table-cell office:value-type="string" table:style-name="left-top-">
            <text:p>67200000 Verv. riolering </text:p>
          </table:table-cell>
          <table:table-cell office:value-type="string" table:style-name="center-top-">
            <text:p>Aangepast</text:p>
          </table:table-cell>
          <table:table-cell office:value-type="float" table:style-name="right-top-n-g-" office:value="2908000"/>
          <table:table-cell office:value-type="float" table:style-name="right-top-n-g-" office:value="48467"/>
          <table:table-cell office:value-type="string" table:style-name="right-top-">
            <text:p>60 jaar</text:p>
          </table:table-cell>
          <table:table-cell office:value-type="string" table:style-name="right-top-"/>
        </table:table-row>
        <table:table-row table:style-name="ro1">
          <table:table-cell office:value-type="string" table:style-name="left-top-">
            <text:p>67200000 Randvoorzieningen, E/M</text:p>
          </table:table-cell>
          <table:table-cell office:value-type="string" table:style-name="center-top-">
            <text:p>Vervalt</text:p>
          </table:table-cell>
          <table:table-cell office:value-type="string" table:style-name="right-top-">
            <text:p>-</text:p>
          </table:table-cell>
          <table:table-cell office:value-type="string" table:style-name="right-top-">
            <text:p>-</text:p>
          </table:table-cell>
          <table:table-cell office:value-type="string" table:style-name="right-top-">
            <text:p>15 jaar</text:p>
          </table:table-cell>
          <table:table-cell office:value-type="string" table:style-name="right-top-"/>
        </table:table-row>
        <table:table-row table:style-name="ro1">
          <table:table-cell office:value-type="string" table:style-name="left-top-">
            <text:p>67200000 Verbeteringskosten riolering</text:p>
          </table:table-cell>
          <table:table-cell office:value-type="string" table:style-name="center-top-">
            <text:p>Aangepast</text:p>
          </table:table-cell>
          <table:table-cell office:value-type="float" table:style-name="right-top-n-g-" office:value="420000"/>
          <table:table-cell office:value-type="float" table:style-name="right-top-n-g-" office:value="7000"/>
          <table:table-cell office:value-type="string" table:style-name="right-top-">
            <text:p>60 jaar</text:p>
          </table:table-cell>
          <table:table-cell office:value-type="string" table:style-name="right-top-"/>
        </table:table-row>
        <table:table-row table:style-name="ro1">
          <table:table-cell office:value-type="string" table:style-name="left-top-">
            <text:p>62100000 Verv. Kunstwerken overigen</text:p>
          </table:table-cell>
          <table:table-cell office:value-type="string" table:style-name="center-top-">
            <text:p>Aangepast</text:p>
          </table:table-cell>
          <table:table-cell office:value-type="float" table:style-name="right-top-n-g-" office:value="736137"/>
          <table:table-cell office:value-type="float" table:style-name="right-top-n-g-" office:value="12269"/>
          <table:table-cell office:value-type="string" table:style-name="right-top-">
            <text:p>60 jaar</text:p>
          </table:table-cell>
          <table:table-cell office:value-type="string" table:style-name="right-top-"/>
        </table:table-row>
        <table:table-row table:style-name="ro1">
          <table:table-cell office:value-type="string" table:style-name="left-top-">
            <text:p>62100100 Verv. masten openbare verlichting </text:p>
          </table:table-cell>
          <table:table-cell office:value-type="string" table:style-name="center-top-">
            <text:p>Aangepast</text:p>
          </table:table-cell>
          <table:table-cell office:value-type="float" table:style-name="right-top-n-g-" office:value="57034"/>
          <table:table-cell office:value-type="float" table:style-name="right-top-n-g-" office:value="1426"/>
          <table:table-cell office:value-type="string" table:style-name="right-top-">
            <text:p>40 jaar</text:p>
          </table:table-cell>
          <table:table-cell office:value-type="string" table:style-name="right-top-"/>
        </table:table-row>
        <table:table-row table:style-name="ro1">
          <table:table-cell office:value-type="string" table:style-name="left-top-">
            <text:p>62100100 Verv. armaturen openbare verlichting </text:p>
          </table:table-cell>
          <table:table-cell office:value-type="string" table:style-name="center-top-">
            <text:p>Aangepast</text:p>
          </table:table-cell>
          <table:table-cell office:value-type="float" table:style-name="right-top-n-g-" office:value="38022"/>
          <table:table-cell office:value-type="float" table:style-name="right-top-n-g-" office:value="1901"/>
          <table:table-cell office:value-type="string" table:style-name="right-top-">
            <text:p>20 jaar</text:p>
          </table:table-cell>
          <table:table-cell office:value-type="string" table:style-name="right-top-"/>
        </table:table-row>
        <table:table-row table:style-name="ro1">
          <table:table-cell office:value-type="string" table:style-name="left-top-">
            <text:p>65700201 Groenbeheerplan beplanting binnen de bebouwde kom</text:p>
          </table:table-cell>
          <table:table-cell office:value-type="string" table:style-name="center-top-">
            <text:p>Aangepast</text:p>
          </table:table-cell>
          <table:table-cell office:value-type="float" table:style-name="right-top-n-g-" office:value="221000"/>
          <table:table-cell office:value-type="float" table:style-name="right-top-n-g-" office:value="8840"/>
          <table:table-cell office:value-type="string" table:style-name="right-top-">
            <text:p>25 jaar</text:p>
          </table:table-cell>
          <table:table-cell office:value-type="string" table:style-name="right-top-"/>
        </table:table-row>
        <table:table-row table:style-name="ro1">
          <table:table-cell office:value-type="string" table:style-name="left-top-">
            <text:p>65700201 Groenbeheerplan bomen binnen de bebouwde kom</text:p>
          </table:table-cell>
          <table:table-cell office:value-type="string" table:style-name="center-top-">
            <text:p>Aangepast</text:p>
          </table:table-cell>
          <table:table-cell office:value-type="float" table:style-name="right-top-n-g-" office:value="332000"/>
          <table:table-cell office:value-type="float" table:style-name="right-top-n-g-" office:value="6640"/>
          <table:table-cell office:value-type="string" table:style-name="right-top-">
            <text:p>50 jaar</text:p>
          </table:table-cell>
          <table:table-cell office:value-type="string" table:style-name="right-top-"/>
        </table:table-row>
        <table:table-row table:style-name="ro1">
          <table:table-cell office:value-type="string" table:style-name="left-top-">
            <text:p>65700201 Groenbeheerplan bomen buitengebied</text:p>
          </table:table-cell>
          <table:table-cell office:value-type="string" table:style-name="center-top-">
            <text:p>n.v.t.</text:p>
          </table:table-cell>
          <table:table-cell office:value-type="float" table:style-name="right-top-n-g-" office:value="60000"/>
          <table:table-cell office:value-type="float" table:style-name="right-top-n-g-" office:value="1200"/>
          <table:table-cell office:value-type="string" table:style-name="right-top-">
            <text:p>50 jaar</text:p>
          </table:table-cell>
          <table:table-cell office:value-type="string" table:style-name="right-top-"/>
        </table:table-row>
        <table:table-row table:style-name="ro1">
          <table:table-cell office:value-type="string" table:style-name="left-top-">
            <text:p>62100000 Verv. wegen</text:p>
          </table:table-cell>
          <table:table-cell office:value-type="string" table:style-name="center-top-">
            <text:p>Aangepast</text:p>
          </table:table-cell>
          <table:table-cell office:value-type="float" table:style-name="right-top-n-g-" office:value="804800"/>
          <table:table-cell office:value-type="float" table:style-name="right-top-n-g-" office:value="32192"/>
          <table:table-cell office:value-type="string" table:style-name="right-top-">
            <text:p>25 jaar</text:p>
          </table:table-cell>
          <table:table-cell office:value-type="string" table:style-name="right-top-"/>
        </table:table-row>
        <table:table-row table:style-name="ro1">
          <table:table-cell office:value-type="string" table:style-name="left-top-">
            <text:p><text:span text:style-name="strong">TOTAAL 2025</text:span></text:p>
          </table:table-cell>
          <table:table-cell office:value-type="string" table:style-name="left-top-"/>
          <table:table-cell office:value-type="float" table:style-name="right-top-n-g-" office:value="6677758"/>
          <table:table-cell office:value-type="float" table:style-name="right-top-n-g-" office:value="211053"/>
          <table:table-cell office:value-type="string" table:style-name="left-top-"/>
          <table:table-cell office:value-type="string" table:style-name="left-top-"/>
        </table:table-row>
        <table:table-row table:style-name="ro1">
          <table:table-cell office:value-type="string" table:style-name="left-top-" table:number-columns-spanned="5" table:number-rows-spanned="1">
            <text:p>Nieuwe investeringen na de perspectiefnota 2024-2027 worden hieronder toegelicht</text:p>
          </table:table-cell>
          <table:covered-table-cell table:number-columns-repeated="4"/>
          <table:table-cell office:value-type="string" table:style-name="left-top-"/>
        </table:table-row>
        <table:table-row table:number-rows-repeated="3" table:style-name="ro1"/>
        <table:table-row table:style-name="ro1">
          <table:table-cell office:value-type="string" table:style-name="left-top-headrow-">
            <text:p><text:span text:style-name="strong">Investeringen 2026</text:span></text:p>
          </table:table-cell>
          <table:table-cell office:value-type="string" table:style-name="left-bottom-headrow-">
            <text:p><text:span text:style-name="strong">Mutatie t.o.v. PPN 2024</text:span></text:p>
          </table:table-cell>
          <table:table-cell office:value-type="string" table:style-name="center-top-headrow-">
            <text:p><text:span text:style-name="strong">Invest. bedrag</text:span></text:p>
          </table:table-cell>
          <table:table-cell office:value-type="string" table:style-name="center-top-headrow-">
            <text:p><text:span text:style-name="strong">Kap. lasten</text:span></text:p>
          </table:table-cell>
          <table:table-cell office:value-type="string" table:style-name="center-top-headrow-">
            <text:p><text:span text:style-name="strong">Afschr. periode</text:span></text:p>
          </table:table-cell>
          <table:table-cell office:value-type="string" table:style-name="center-top-headrow-"/>
        </table:table-row>
        <table:table-row table:style-name="ro1">
          <table:table-cell office:value-type="string" table:style-name="left-top-" table:number-columns-spanned="5" table:number-rows-spanned="1">
            <text:p><text:span text:style-name="strong">Programma Fysieke leefomgeving en Duurzaamheid</text:span></text:p>
          </table:table-cell>
          <table:covered-table-cell table:number-columns-repeated="4"/>
          <table:table-cell office:value-type="string" table:style-name="left-top-"/>
        </table:table-row>
        <table:table-row table:style-name="ro1">
          <table:table-cell office:value-type="string" table:style-name="left-top-">
            <text:p>61100003 Renovatie dak + isoleren Brandweergarage Dinteloord</text:p>
          </table:table-cell>
          <table:table-cell office:value-type="string" table:style-name="center-top-">
            <text:p>n.v.t.</text:p>
          </table:table-cell>
          <table:table-cell office:value-type="float" table:style-name="right-top-n-g-" office:value="30182"/>
          <table:table-cell office:value-type="float" table:style-name="right-top-n-g-" office:value="1207"/>
          <table:table-cell office:value-type="string" table:style-name="right-top-">
            <text:p>25 jaar</text:p>
          </table:table-cell>
          <table:table-cell office:value-type="string" table:style-name="left-top-"/>
        </table:table-row>
        <table:table-row table:style-name="ro1">
          <table:table-cell office:value-type="string" table:style-name="left-top-">
            <text:p>65200010 Beveiligingsinstallatie Sporthal t Cromwiel</text:p>
          </table:table-cell>
          <table:table-cell office:value-type="string" table:style-name="center-top-">
            <text:p>n.v.t.</text:p>
          </table:table-cell>
          <table:table-cell office:value-type="float" table:style-name="right-top-n-g-" office:value="48400"/>
          <table:table-cell office:value-type="float" table:style-name="right-top-n-g-" office:value="3227"/>
          <table:table-cell office:value-type="string" table:style-name="right-top-">
            <text:p>15 jaar</text:p>
          </table:table-cell>
          <table:table-cell office:value-type="string" table:style-name="left-top-"/>
        </table:table-row>
        <table:table-row table:style-name="ro1">
          <table:table-cell office:value-type="string" table:style-name="left-top-">
            <text:p>65200102 Verv. led- en noodverlichting Gymzaal Merijntje N-V</text:p>
          </table:table-cell>
          <table:table-cell office:value-type="string" table:style-name="center-top-">
            <text:p>n.v.t.</text:p>
          </table:table-cell>
          <table:table-cell office:value-type="float" table:style-name="right-top-n-g-" office:value="24200"/>
          <table:table-cell office:value-type="float" table:style-name="right-top-n-g-" office:value="1613"/>
          <table:table-cell office:value-type="string" table:style-name="right-top-">
            <text:p>15 jaar</text:p>
          </table:table-cell>
          <table:table-cell office:value-type="string" table:style-name="left-top-"/>
        </table:table-row>
        <table:table-row table:style-name="ro1">
          <table:table-cell office:value-type="string" table:style-name="left-top-">
            <text:p>65200102 Verv. boilers en zonne-energie Zwembad de Meermin</text:p>
          </table:table-cell>
          <table:table-cell office:value-type="string" table:style-name="center-top-">
            <text:p>n.v.t.</text:p>
          </table:table-cell>
          <table:table-cell office:value-type="float" table:style-name="right-top-n-g-" office:value="91960"/>
          <table:table-cell office:value-type="float" table:style-name="right-top-n-g-" office:value="6131"/>
          <table:table-cell office:value-type="string" table:style-name="right-top-">
            <text:p>15 jaar</text:p>
          </table:table-cell>
          <table:table-cell office:value-type="string" table:style-name="left-top-"/>
        </table:table-row>
        <table:table-row table:style-name="ro1">
          <table:table-cell office:value-type="string" table:style-name="left-top-">
            <text:p>68300505 Renovatie dak woonwagencentra</text:p>
          </table:table-cell>
          <table:table-cell office:value-type="string" table:style-name="center-top-">
            <text:p>n.v.t.</text:p>
          </table:table-cell>
          <table:table-cell office:value-type="float" table:style-name="right-top-n-g-" office:value="31460"/>
          <table:table-cell office:value-type="float" table:style-name="right-top-n-g-" office:value="1258"/>
          <table:table-cell office:value-type="string" table:style-name="right-top-">
            <text:p>25 jaar</text:p>
          </table:table-cell>
          <table:table-cell office:value-type="string" table:style-name="left-top-"/>
        </table:table-row>
        <table:table-row table:style-name="ro1">
          <table:table-cell office:value-type="string" table:style-name="left-top-">
            <text:p>65200210 Verv. toplaag sportpark Seringenlaan </text:p>
          </table:table-cell>
          <table:table-cell office:value-type="string" table:style-name="center-top-">
            <text:p>n.v.t.</text:p>
          </table:table-cell>
          <table:table-cell office:value-type="float" table:style-name="right-top-n-g-" office:value="420000"/>
          <table:table-cell office:value-type="float" table:style-name="right-top-n-g-" office:value="42000"/>
          <table:table-cell office:value-type="string" table:style-name="right-top-">
            <text:p>10 jaar</text:p>
          </table:table-cell>
          <table:table-cell office:value-type="string" table:style-name="left-top-"/>
        </table:table-row>
        <table:table-row table:style-name="ro1">
          <table:table-cell office:value-type="string" table:style-name="left-top-">
            <text:p>67200000 Verv. riolering </text:p>
          </table:table-cell>
          <table:table-cell office:value-type="string" table:style-name="center-top-">
            <text:p>Aangepast</text:p>
          </table:table-cell>
          <table:table-cell office:value-type="float" table:style-name="right-top-n-g-" office:value="950000"/>
          <table:table-cell office:value-type="float" table:style-name="right-top-n-g-" office:value="15833"/>
          <table:table-cell office:value-type="string" table:style-name="right-top-">
            <text:p>60 jaar</text:p>
          </table:table-cell>
          <table:table-cell office:value-type="string" table:style-name="left-top-"/>
        </table:table-row>
        <table:table-row table:style-name="ro1">
          <table:table-cell office:value-type="string" table:style-name="left-top-">
            <text:p>67200000 Verv. gemalen riolering </text:p>
          </table:table-cell>
          <table:table-cell office:value-type="string" table:style-name="center-top-">
            <text:p>Vervalt</text:p>
          </table:table-cell>
          <table:table-cell office:value-type="string" table:style-name="right-top-">
            <text:p>-</text:p>
          </table:table-cell>
          <table:table-cell office:value-type="string" table:style-name="right-top-">
            <text:p>-</text:p>
          </table:table-cell>
          <table:table-cell office:value-type="string" table:style-name="right-top-">
            <text:p>15 jaar</text:p>
          </table:table-cell>
          <table:table-cell office:value-type="string" table:style-name="left-top-"/>
        </table:table-row>
        <table:table-row table:style-name="ro1">
          <table:table-cell office:value-type="string" table:style-name="left-top-">
            <text:p>67200000 Verbeteringskosten riolering</text:p>
          </table:table-cell>
          <table:table-cell office:value-type="string" table:style-name="center-top-">
            <text:p>Aangepast</text:p>
          </table:table-cell>
          <table:table-cell office:value-type="float" table:style-name="right-top-n-g-" office:value="395000"/>
          <table:table-cell office:value-type="float" table:style-name="right-top-n-g-" office:value="6583"/>
          <table:table-cell office:value-type="string" table:style-name="right-top-">
            <text:p>60 jaar</text:p>
          </table:table-cell>
          <table:table-cell office:value-type="string" table:style-name="left-top-"/>
        </table:table-row>
        <table:table-row table:style-name="ro1">
          <table:table-cell office:value-type="string" table:style-name="left-top-">
            <text:p>67300100 Verv. 2 containers milieustraat *vervalt*</text:p>
          </table:table-cell>
          <table:table-cell office:value-type="string" table:style-name="center-top-">
            <text:p>Vervalt</text:p>
          </table:table-cell>
          <table:table-cell office:value-type="string" table:style-name="right-top-">
            <text:p>-</text:p>
          </table:table-cell>
          <table:table-cell office:value-type="string" table:style-name="right-top-">
            <text:p>-</text:p>
          </table:table-cell>
          <table:table-cell office:value-type="string" table:style-name="right-top-">
            <text:p>-</text:p>
          </table:table-cell>
          <table:table-cell office:value-type="string" table:style-name="right-top-"/>
        </table:table-row>
        <table:table-row table:style-name="ro1">
          <table:table-cell office:value-type="string" table:style-name="left-top-">
            <text:p>62100100 Verv. masten openbare verlichting </text:p>
          </table:table-cell>
          <table:table-cell office:value-type="string" table:style-name="center-top-">
            <text:p>n.v.t.</text:p>
          </table:table-cell>
          <table:table-cell office:value-type="float" table:style-name="right-top-n-g-" office:value="63295"/>
          <table:table-cell office:value-type="float" table:style-name="right-top-n-g-" office:value="1582"/>
          <table:table-cell office:value-type="string" table:style-name="right-top-">
            <text:p>40 jaar</text:p>
          </table:table-cell>
          <table:table-cell office:value-type="string" table:style-name="right-top-"/>
        </table:table-row>
        <table:table-row table:style-name="ro1">
          <table:table-cell office:value-type="string" table:style-name="left-top-">
            <text:p>62100100 Verv. armaturen openbare verlichting </text:p>
          </table:table-cell>
          <table:table-cell office:value-type="string" table:style-name="center-top-">
            <text:p>n.v.t.</text:p>
          </table:table-cell>
          <table:table-cell office:value-type="float" table:style-name="right-top-n-g-" office:value="167994"/>
          <table:table-cell office:value-type="float" table:style-name="right-top-n-g-" office:value="8400"/>
          <table:table-cell office:value-type="string" table:style-name="right-top-">
            <text:p>20 jaar</text:p>
          </table:table-cell>
          <table:table-cell office:value-type="string" table:style-name="right-top-"/>
        </table:table-row>
        <table:table-row table:style-name="ro1">
          <table:table-cell office:value-type="string" table:style-name="left-top-">
            <text:p>65700201 Groenbeheerplan beplanting binnen de bebouwde kom</text:p>
          </table:table-cell>
          <table:table-cell office:value-type="string" table:style-name="center-top-">
            <text:p>Aangepast</text:p>
          </table:table-cell>
          <table:table-cell office:value-type="float" table:style-name="right-top-n-g-" office:value="100000"/>
          <table:table-cell office:value-type="float" table:style-name="right-top-n-g-" office:value="4000"/>
          <table:table-cell office:value-type="string" table:style-name="right-top-">
            <text:p>25 jaar</text:p>
          </table:table-cell>
          <table:table-cell office:value-type="string" table:style-name="right-top-"/>
        </table:table-row>
        <table:table-row table:style-name="ro1">
          <table:table-cell office:value-type="string" table:style-name="left-top-">
            <text:p>65700201 Groenbeheerplan bomen binnen de bebouwde kom</text:p>
          </table:table-cell>
          <table:table-cell office:value-type="string" table:style-name="center-top-">
            <text:p>Aangepast</text:p>
          </table:table-cell>
          <table:table-cell office:value-type="float" table:style-name="right-top-n-g-" office:value="150000"/>
          <table:table-cell office:value-type="float" table:style-name="right-top-n-g-" office:value="3000"/>
          <table:table-cell office:value-type="string" table:style-name="right-top-">
            <text:p>50 jaar</text:p>
          </table:table-cell>
          <table:table-cell office:value-type="string" table:style-name="right-top-"/>
        </table:table-row>
        <table:table-row table:style-name="ro1">
          <table:table-cell office:value-type="string" table:style-name="left-top-">
            <text:p>65700201 Groenbeheerplan bomen buitengebied</text:p>
          </table:table-cell>
          <table:table-cell office:value-type="string" table:style-name="center-top-">
            <text:p>n.v.t.</text:p>
          </table:table-cell>
          <table:table-cell office:value-type="float" table:style-name="right-top-n-g-" office:value="60000"/>
          <table:table-cell office:value-type="float" table:style-name="right-top-n-g-" office:value="1200"/>
          <table:table-cell office:value-type="string" table:style-name="right-top-">
            <text:p>50 jaar</text:p>
          </table:table-cell>
          <table:table-cell office:value-type="string" table:style-name="right-top-"/>
        </table:table-row>
        <table:table-row table:style-name="ro1">
          <table:table-cell office:value-type="string" table:style-name="left-top-">
            <text:p>62100000 Verv. wegen</text:p>
          </table:table-cell>
          <table:table-cell office:value-type="string" table:style-name="center-top-">
            <text:p>Aangepast</text:p>
          </table:table-cell>
          <table:table-cell office:value-type="float" table:style-name="right-top-n-g-" office:value="1015000"/>
          <table:table-cell office:value-type="float" table:style-name="right-top-n-g-" office:value="40600"/>
          <table:table-cell office:value-type="string" table:style-name="right-top-">
            <text:p>25 jaar</text:p>
          </table:table-cell>
          <table:table-cell office:value-type="string" table:style-name="right-top-"/>
        </table:table-row>
        <table:table-row table:style-name="ro1">
          <table:table-cell office:value-type="string" table:style-name="left-top-">
            <text:p><text:span text:style-name="strong">TOTAAL 2026</text:span></text:p>
          </table:table-cell>
          <table:table-cell office:value-type="string" table:style-name="left-top-"/>
          <table:table-cell office:value-type="float" table:style-name="right-top-n-g-" office:value="3547491"/>
          <table:table-cell office:value-type="float" table:style-name="right-top-n-g-" office:value="136634"/>
          <table:table-cell office:value-type="string" table:style-name="left-top-"/>
          <table:table-cell office:value-type="string" table:style-name="left-top-"/>
        </table:table-row>
        <table:table-row table:style-name="ro1">
          <table:table-cell office:value-type="string" table:style-name="left-top-" table:number-columns-spanned="5" table:number-rows-spanned="1">
            <text:p>Nieuwe investeringen na de perspectiefnota 2024-2027 worden hieronder toegelicht</text:p>
          </table:table-cell>
          <table:covered-table-cell table:number-columns-repeated="4"/>
          <table:table-cell office:value-type="string" table:style-name="left-top-"/>
        </table:table-row>
        <table:table-row table:number-rows-repeated="3" table:style-name="ro1"/>
        <table:table-row table:style-name="ro1">
          <table:table-cell office:value-type="string" table:style-name="left-top-headrow-">
            <text:p><text:span text:style-name="strong">Investeringen 2027</text:span></text:p>
          </table:table-cell>
          <table:table-cell office:value-type="string" table:style-name="left-bottom-headrow-">
            <text:p><text:span text:style-name="strong">Mutatie t.o.v. PPN 2024</text:span></text:p>
          </table:table-cell>
          <table:table-cell office:value-type="string" table:style-name="center-top-headrow-">
            <text:p><text:span text:style-name="strong">Invest. bedrag</text:span></text:p>
          </table:table-cell>
          <table:table-cell office:value-type="string" table:style-name="center-top-headrow-">
            <text:p><text:span text:style-name="strong">Kap. lasten</text:span></text:p>
          </table:table-cell>
          <table:table-cell office:value-type="string" table:style-name="center-top-headrow-">
            <text:p><text:span text:style-name="strong">Afschr. periode</text:span></text:p>
          </table:table-cell>
          <table:table-cell office:value-type="string" table:style-name="left-bottom-headrow-"/>
        </table:table-row>
        <table:table-row table:style-name="ro1">
          <table:table-cell office:value-type="string" table:style-name="left-top-" table:number-columns-spanned="5" table:number-rows-spanned="1">
            <text:p><text:span text:style-name="strong">Programma Fysieke leefomgeving en Duurzaamheid</text:span></text:p>
          </table:table-cell>
          <table:covered-table-cell table:number-columns-repeated="4"/>
          <table:table-cell office:value-type="string" table:style-name="left-bottom-"/>
        </table:table-row>
        <table:table-row table:style-name="ro1">
          <table:table-cell office:value-type="string" table:style-name="left-top-">
            <text:p>65200010 Vloer sporthal Sporthal t Cromwiel</text:p>
          </table:table-cell>
          <table:table-cell office:value-type="string" table:style-name="center-top-">
            <text:p>n.v.t.</text:p>
          </table:table-cell>
          <table:table-cell office:value-type="float" table:style-name="right-top-n-g-" office:value="41893"/>
          <table:table-cell office:value-type="float" table:style-name="right-top-n-g-" office:value="2793"/>
          <table:table-cell office:value-type="string" table:style-name="right-top-">
            <text:p>15 jaar</text:p>
          </table:table-cell>
          <table:table-cell office:value-type="string" table:style-name="left-bottom-"/>
        </table:table-row>
        <table:table-row table:style-name="ro1">
          <table:table-cell office:value-type="string" table:style-name="left-top-">
            <text:p>65200011 Brandmeldinstallatie Sporthal de Buitelstee</text:p>
          </table:table-cell>
          <table:table-cell office:value-type="string" table:style-name="center-top-">
            <text:p>n.v.t.</text:p>
          </table:table-cell>
          <table:table-cell office:value-type="float" table:style-name="right-top-n-g-" office:value="26620"/>
          <table:table-cell office:value-type="float" table:style-name="right-top-n-g-" office:value="1775"/>
          <table:table-cell office:value-type="string" table:style-name="right-top-">
            <text:p>15 jaar</text:p>
          </table:table-cell>
          <table:table-cell office:value-type="string" table:style-name="left-bottom-"/>
        </table:table-row>
        <table:table-row table:style-name="ro1">
          <table:table-cell office:value-type="string" table:style-name="left-top-">
            <text:p>65200102 Vervanging zwembadfolie Zwembad de Meermin</text:p>
          </table:table-cell>
          <table:table-cell office:value-type="string" table:style-name="center-top-">
            <text:p>n.v.t.</text:p>
          </table:table-cell>
          <table:table-cell office:value-type="float" table:style-name="right-top-n-g-" office:value="323675"/>
          <table:table-cell office:value-type="float" table:style-name="right-top-n-g-" office:value="21578"/>
          <table:table-cell office:value-type="string" table:style-name="right-top-">
            <text:p>15 jaar</text:p>
          </table:table-cell>
          <table:table-cell office:value-type="string" table:style-name="left-bottom-"/>
        </table:table-row>
        <table:table-row table:style-name="ro1">
          <table:table-cell office:value-type="string" table:style-name="left-top-">
            <text:p>65200103 Regeltechniek installatie Zwembad Aquadintel</text:p>
          </table:table-cell>
          <table:table-cell office:value-type="string" table:style-name="center-top-">
            <text:p>n.v.t.</text:p>
          </table:table-cell>
          <table:table-cell office:value-type="float" table:style-name="right-top-n-g-" office:value="38720"/>
          <table:table-cell office:value-type="float" table:style-name="right-top-n-g-" office:value="2581"/>
          <table:table-cell office:value-type="string" table:style-name="right-top-">
            <text:p>15 jaar</text:p>
          </table:table-cell>
          <table:table-cell office:value-type="string" table:style-name="left-bottom-"/>
        </table:table-row>
        <table:table-row table:style-name="ro1">
          <table:table-cell office:value-type="string" table:style-name="left-top-">
            <text:p>65200102 Verv. zwembadfolie Meermin *vervalt*</text:p>
          </table:table-cell>
          <table:table-cell office:value-type="string" table:style-name="center-top-">
            <text:p>Vervalt</text:p>
          </table:table-cell>
          <table:table-cell office:value-type="string" table:style-name="right-top-">
            <text:p>-</text:p>
          </table:table-cell>
          <table:table-cell office:value-type="string" table:style-name="right-top-">
            <text:p>-</text:p>
          </table:table-cell>
          <table:table-cell office:value-type="string" table:style-name="right-top-">
            <text:p>15 jaar</text:p>
          </table:table-cell>
          <table:table-cell office:value-type="string" table:style-name="left-bottom-"/>
        </table:table-row>
        <table:table-row table:style-name="ro1">
          <table:table-cell office:value-type="string" table:style-name="left-top-">
            <text:p>65200102 Badafdekking De Meermin</text:p>
          </table:table-cell>
          <table:table-cell office:value-type="string" table:style-name="center-top-">
            <text:p>Nieuw</text:p>
          </table:table-cell>
          <table:table-cell office:value-type="float" table:style-name="right-top-n-g-" office:value="127050"/>
          <table:table-cell office:value-type="float" table:style-name="right-top-n-g-" office:value="8470"/>
          <table:table-cell office:value-type="string" table:style-name="right-top-">
            <text:p>15 jaar</text:p>
          </table:table-cell>
          <table:table-cell office:value-type="string" table:style-name="left-bottom-">
            <text:p>*</text:p>
          </table:table-cell>
        </table:table-row>
        <table:table-row table:style-name="ro1">
          <table:table-cell office:value-type="string" table:style-name="left-top-">
            <text:p>65200201 Verv. toplaag sportpark Kruisland</text:p>
          </table:table-cell>
          <table:table-cell office:value-type="string" table:style-name="center-top-">
            <text:p>n.v.t.</text:p>
          </table:table-cell>
          <table:table-cell office:value-type="float" table:style-name="right-top-n-g-" office:value="420000"/>
          <table:table-cell office:value-type="float" table:style-name="right-top-n-g-" office:value="42000"/>
          <table:table-cell office:value-type="string" table:style-name="right-top-">
            <text:p>10 jaar</text:p>
          </table:table-cell>
          <table:table-cell office:value-type="string" table:style-name="left-bottom-"/>
        </table:table-row>
        <table:table-row table:style-name="ro1">
          <table:table-cell office:value-type="string" table:style-name="left-top-">
            <text:p>65200203 Verv.toplaag Sportpark De Danen</text:p>
          </table:table-cell>
          <table:table-cell office:value-type="string" table:style-name="center-top-">
            <text:p>n.v.t.</text:p>
          </table:table-cell>
          <table:table-cell office:value-type="float" table:style-name="right-top-n-g-" office:value="420000"/>
          <table:table-cell office:value-type="float" table:style-name="right-top-n-g-" office:value="42000"/>
          <table:table-cell office:value-type="string" table:style-name="right-top-">
            <text:p>10 jaar</text:p>
          </table:table-cell>
          <table:table-cell office:value-type="string" table:style-name="left-bottom-"/>
        </table:table-row>
        <table:table-row table:style-name="ro1">
          <table:table-cell office:value-type="string" table:style-name="left-top-">
            <text:p>67200000 Verv. riolering </text:p>
          </table:table-cell>
          <table:table-cell office:value-type="string" table:style-name="center-top-">
            <text:p>Aangepast</text:p>
          </table:table-cell>
          <table:table-cell office:value-type="float" table:style-name="right-top-n-g-" office:value="1475000"/>
          <table:table-cell office:value-type="float" table:style-name="right-top-n-g-" office:value="24583"/>
          <table:table-cell office:value-type="string" table:style-name="right-top-">
            <text:p>60 jaar</text:p>
          </table:table-cell>
          <table:table-cell office:value-type="string" table:style-name="left-bottom-"/>
        </table:table-row>
        <table:table-row table:style-name="ro1">
          <table:table-cell office:value-type="string" table:style-name="left-top-">
            <text:p>67200000 Verv. gemalen riolering </text:p>
          </table:table-cell>
          <table:table-cell office:value-type="string" table:style-name="center-top-">
            <text:p>Vervalt</text:p>
          </table:table-cell>
          <table:table-cell office:value-type="string" table:style-name="right-top-">
            <text:p>-</text:p>
          </table:table-cell>
          <table:table-cell office:value-type="string" table:style-name="right-top-">
            <text:p>-</text:p>
          </table:table-cell>
          <table:table-cell office:value-type="string" table:style-name="right-top-">
            <text:p>15 jaar</text:p>
          </table:table-cell>
          <table:table-cell office:value-type="string" table:style-name="left-bottom-"/>
        </table:table-row>
        <table:table-row table:style-name="ro1">
          <table:table-cell office:value-type="string" table:style-name="left-top-">
            <text:p>67200000 Verbeteringskosten riolering</text:p>
          </table:table-cell>
          <table:table-cell office:value-type="string" table:style-name="center-top-">
            <text:p>Aangepast</text:p>
          </table:table-cell>
          <table:table-cell office:value-type="float" table:style-name="right-top-n-g-" office:value="375000"/>
          <table:table-cell office:value-type="float" table:style-name="right-top-n-g-" office:value="6250"/>
          <table:table-cell office:value-type="string" table:style-name="right-top-">
            <text:p>60 jaar</text:p>
          </table:table-cell>
          <table:table-cell office:value-type="string" table:style-name="left-bottom-"/>
        </table:table-row>
        <table:table-row table:style-name="ro1">
          <table:table-cell office:value-type="string" table:style-name="left-top-">
            <text:p>62100000 Verv. Kunstwerken hout</text:p>
          </table:table-cell>
          <table:table-cell office:value-type="string" table:style-name="center-top-">
            <text:p>n.v.t.</text:p>
          </table:table-cell>
          <table:table-cell office:value-type="float" table:style-name="right-top-n-g-" office:value="135429"/>
          <table:table-cell office:value-type="float" table:style-name="right-top-n-g-" office:value="4514"/>
          <table:table-cell office:value-type="string" table:style-name="right-top-">
            <text:p>30 jaar</text:p>
          </table:table-cell>
          <table:table-cell office:value-type="string" table:style-name="left-bottom-"/>
        </table:table-row>
        <table:table-row table:style-name="ro1">
          <table:table-cell office:value-type="string" table:style-name="left-top-">
            <text:p>62100000 Verv. Kunstwerken overigen</text:p>
          </table:table-cell>
          <table:table-cell office:value-type="string" table:style-name="center-top-">
            <text:p>n.v.t.</text:p>
          </table:table-cell>
          <table:table-cell office:value-type="float" table:style-name="right-top-n-g-" office:value="33857"/>
          <table:table-cell office:value-type="float" table:style-name="right-top-n-" office:value="564"/>
          <table:table-cell office:value-type="string" table:style-name="right-top-">
            <text:p>60 jaar</text:p>
          </table:table-cell>
          <table:table-cell office:value-type="string" table:style-name="left-bottom-"/>
        </table:table-row>
        <table:table-row table:style-name="ro1">
          <table:table-cell office:value-type="string" table:style-name="left-top-">
            <text:p>62100100 Verv. masten openbare verlichting </text:p>
          </table:table-cell>
          <table:table-cell office:value-type="string" table:style-name="center-top-">
            <text:p>n.v.t.</text:p>
          </table:table-cell>
          <table:table-cell office:value-type="float" table:style-name="right-top-n-g-" office:value="57946"/>
          <table:table-cell office:value-type="float" table:style-name="right-top-n-g-" office:value="1449"/>
          <table:table-cell office:value-type="string" table:style-name="right-top-">
            <text:p>40 jaar</text:p>
          </table:table-cell>
          <table:table-cell office:value-type="string" table:style-name="left-bottom-"/>
        </table:table-row>
        <table:table-row table:style-name="ro1">
          <table:table-cell office:value-type="string" table:style-name="left-top-">
            <text:p>62100100 Verv. armaturen openbare verlichting </text:p>
          </table:table-cell>
          <table:table-cell office:value-type="string" table:style-name="center-top-">
            <text:p>n.v.t.</text:p>
          </table:table-cell>
          <table:table-cell office:value-type="float" table:style-name="right-top-n-g-" office:value="219014"/>
          <table:table-cell office:value-type="float" table:style-name="right-top-n-g-" office:value="10951"/>
          <table:table-cell office:value-type="string" table:style-name="right-top-">
            <text:p>20 jaar</text:p>
          </table:table-cell>
          <table:table-cell office:value-type="string" table:style-name="left-bottom-"/>
        </table:table-row>
        <table:table-row table:style-name="ro1">
          <table:table-cell office:value-type="string" table:style-name="left-top-">
            <text:p>65700201 Groenbeheerplan beplanting binnen de bebouwde kom</text:p>
          </table:table-cell>
          <table:table-cell office:value-type="string" table:style-name="center-top-">
            <text:p>Aangepast</text:p>
          </table:table-cell>
          <table:table-cell office:value-type="float" table:style-name="right-top-n-g-" office:value="76000"/>
          <table:table-cell office:value-type="float" table:style-name="right-top-n-g-" office:value="3040"/>
          <table:table-cell office:value-type="string" table:style-name="right-top-">
            <text:p>25 jaar</text:p>
          </table:table-cell>
          <table:table-cell office:value-type="string" table:style-name="left-bottom-"/>
        </table:table-row>
        <table:table-row table:style-name="ro1">
          <table:table-cell office:value-type="string" table:style-name="left-top-">
            <text:p>65700201 Groenbeheerplan bomen binnen de bebouwde kom</text:p>
          </table:table-cell>
          <table:table-cell office:value-type="string" table:style-name="center-top-">
            <text:p>Aangepast</text:p>
          </table:table-cell>
          <table:table-cell office:value-type="float" table:style-name="right-top-n-g-" office:value="114000"/>
          <table:table-cell office:value-type="float" table:style-name="right-top-n-g-" office:value="2280"/>
          <table:table-cell office:value-type="string" table:style-name="right-top-">
            <text:p>50 jaar</text:p>
          </table:table-cell>
          <table:table-cell office:value-type="string" table:style-name="left-bottom-"/>
        </table:table-row>
        <table:table-row table:style-name="ro1">
          <table:table-cell office:value-type="string" table:style-name="left-top-">
            <text:p>65700201 Groenbeheerplan bomen buitengebied</text:p>
          </table:table-cell>
          <table:table-cell office:value-type="string" table:style-name="center-top-">
            <text:p>n.v.t.</text:p>
          </table:table-cell>
          <table:table-cell office:value-type="float" table:style-name="right-top-n-g-" office:value="60000"/>
          <table:table-cell office:value-type="float" table:style-name="right-top-n-g-" office:value="1200"/>
          <table:table-cell office:value-type="string" table:style-name="right-top-">
            <text:p>50 jaar</text:p>
          </table:table-cell>
          <table:table-cell office:value-type="string" table:style-name="left-bottom-"/>
        </table:table-row>
        <table:table-row table:style-name="ro1">
          <table:table-cell office:value-type="string" table:style-name="left-top-">
            <text:p>62100000 Vervanging wegen</text:p>
          </table:table-cell>
          <table:table-cell office:value-type="string" table:style-name="center-top-">
            <text:p>Aangepast</text:p>
          </table:table-cell>
          <table:table-cell office:value-type="float" table:style-name="right-top-n-g-" office:value="270000"/>
          <table:table-cell office:value-type="float" table:style-name="right-top-n-g-" office:value="10800"/>
          <table:table-cell office:value-type="string" table:style-name="right-top-">
            <text:p>25 jaar</text:p>
          </table:table-cell>
          <table:table-cell office:value-type="string" table:style-name="left-bottom-"/>
        </table:table-row>
        <table:table-row table:style-name="ro1">
          <table:table-cell office:value-type="string" table:style-name="left-top-">
            <text:p><text:span text:style-name="strong">TOTAAL 2027</text:span></text:p>
          </table:table-cell>
          <table:table-cell office:value-type="string" table:style-name="left-top-"/>
          <table:table-cell office:value-type="float" table:style-name="right-top-n-g-" office:value="4214204"/>
          <table:table-cell office:value-type="float" table:style-name="right-top-n-g-" office:value="186828"/>
          <table:table-cell office:value-type="string" table:style-name="left-top-"/>
          <table:table-cell office:value-type="string" table:style-name="left-bottom-"/>
        </table:table-row>
        <table:table-row table:style-name="ro1">
          <table:table-cell office:value-type="string" table:style-name="left-top-" table:number-columns-spanned="5" table:number-rows-spanned="1">
            <text:p>Nieuwe investeringen na de perspectiefnota 2024-2027 worden hieronder toegelicht</text:p>
          </table:table-cell>
          <table:covered-table-cell table:number-columns-repeated="4"/>
          <table:table-cell office:value-type="string" table:style-name="left-bottom-"/>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number:number-style>
    <number:number-style style:name="g-">
      <number:number number:min-integer-digits="1" number:decimal-places="0" number:grouping="true"/>
    </number:number-style>
    <style:style style:name="Default" style:family="table-cell" style:data-style-name="N0">
      <style:table-cell-properties style:vertical-align="automatic" fo:background-color="transparent"/>
      <style:text-properties fo:color="#000000" style:font-name="Calibri" fo:font-size="10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Tangelo</meta:initial-creator>
    <meta:creation-date>2024-07-27T08:26:23Z</meta:creation-date>
    <dc:title>6. Wat mag het kosten?</dc:title>
  </office:meta>
</office:document-meta>
</file>