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. Binnen welke beleids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5. Binnen welke beleidskaders handelen we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Verordening burgerinitiatief</text:p>
          </table:table-cell>
          <table:table-cell office:value-type="string" table:style-name="center-bottom-">
            <text:p>2002</text:p>
          </table:table-cell>
        </table:table-row>
        <table:table-row table:style-name="ro1">
          <table:table-cell office:value-type="string" table:style-name="left-bottom-">
            <text:p>Inspraakverordening</text:p>
          </table:table-cell>
          <table:table-cell office:value-type="string" table:style-name="center-bottom-">
            <text:p>2003</text:p>
          </table:table-cell>
        </table:table-row>
        <table:table-row table:style-name="ro1">
          <table:table-cell office:value-type="string" table:style-name="left-bottom-">
            <text:p>Verordening referendum</text:p>
          </table:table-cell>
          <table:table-cell office:value-type="string" table:style-name="center-bottom-">
            <text:p>2006</text:p>
          </table:table-cell>
        </table:table-row>
        <table:table-row table:style-name="ro1">
          <table:table-cell office:value-type="string" table:style-name="left-bottom-">
            <text:p>Verordening onderzoeken doelmatigheid en doeltreffendheid (213a GW)</text:p>
          </table:table-cell>
          <table:table-cell office:value-type="string" table:style-name="center-bottom-">
            <text:p>2008</text:p>
          </table:table-cell>
        </table:table-row>
        <table:table-row table:style-name="ro1">
          <table:table-cell office:value-type="string" table:style-name="left-bottom-">
            <text:p>Verordening  fractieondersteuning</text:p>
          </table:table-cell>
          <table:table-cell office:value-type="string" table:style-name="center-bottom-">
            <text:p>2009</text:p>
          </table:table-cell>
        </table:table-row>
        <table:table-row table:style-name="ro1">
          <table:table-cell office:value-type="string" table:style-name="left-bottom-">
            <text:p>Verordening commissie bezwaarschrift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Financieringsstatuut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Reglement van orde voor de vergaderingen en andere werkzaamheden van de raad van de gemeente Steenbergen 2017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Visie Veerkrachtig Bestuur in de Brabantse Wal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Convenant samenwerking Brabantse Wal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Communicatiebeleidsplan 2017 Communicatie is alles, alles is communicatie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Nota Risicomanagement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Nota reserves en voorzieningen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Organisatieverordening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Archiefverordening 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Aanwijzingsbesluit wet Markt en Overh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Plan van aanpak kerngericht werken en Overheidsparticipatie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Visie dienstverlening gemeente Steenbergen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top-">
            <text:p>Verordening op de uitgangspunten voor het financieel beleid, alsmede de regels voor het financieel beheer en voor de inrichting van de financiële organisatie van de gemeente Steenbergen (financiele verordening)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Gemeentebreed Informatieveiligheidsbeleid 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Nota waardering en afschrijving vaste activa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Uitvoeringsnota inkoopbeleid 2022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Controleverordening (213 GW)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Verordening rekenkamercommissie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Privacybeleid 2021-2024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Diverse belastingverordeningen </text:p>
          </table:table-cell>
          <table:table-cell office:value-type="float" table:style-name="center-bottom-n-" office:value="20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16:00:55Z</meta:creation-date>
    <dc:title>5. Binnen welke beleidskaders handelen we?</dc:title>
  </office:meta>
</office:document-meta>
</file>