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. Binnen welke beleids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5. Binnen welke beleidskaders handelen we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Regionale detailhandelsvis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Re-integratieverordenin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tegenprestatie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studie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Verordening individuele inkomenstoeslag Participatiewet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Handhavings- en maatregelenverordening inkomensvoorzieningen 2015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Economische visie Steenbergen, inclusief uitvoeringsprogramma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gionale visie bedrijventerreinen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Recreatieve kansenkaart 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Economisch acquisitieplan Steenbergen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Centrumplan Steenbergen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Ontwikkelperspectief buitengebied De Heen-Steenberg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ordening reclamebelasting 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Beleidskader economisch kracht 2022-2025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Ontwikkelplan Steenbergen</text:p>
          </table:table-cell>
          <table:table-cell office:value-type="float" table:style-name="center-bottom-n-" office:value="20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7T03:58:43Z</meta:creation-date>
    <dc:title>5. Binnen welke beleidskaders handelen we?</dc:title>
  </office:meta>
</office:document-meta>
</file>