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5. Binnen welke beleidsk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5. Binnen welke beleidskaders handelen we?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">
            <text:p>Beleidskader (verordening of beleidsnota)</text:p>
          </table:table-cell>
          <table:table-cell office:value-type="string" table:style-name="center-top-headrow-">
            <text:p> Opgesteld in jaar</text:p>
          </table:table-cell>
        </table:table-row>
        <table:table-row table:style-name="ro1">
          <table:table-cell office:value-type="string" table:style-name="left-bottom-">
            <text:p>Duurzaamheidsnota Steenbergen 2012-2020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Regionale afvalvisie Duurzaam West Brabant </text:p>
          </table:table-cell>
          <table:table-cell office:value-type="string" table:style-name="center-bottom-">
            <text:p>2012</text:p>
          </table:table-cell>
        </table:table-row>
        <table:table-row table:style-name="ro1">
          <table:table-cell office:value-type="string" table:style-name="left-bottom-">
            <text:p>Bodemkwaliteitskaart / Nota Bodembeheer</text:p>
          </table:table-cell>
          <table:table-cell office:value-type="string" table:style-name="center-bottom-">
            <text:p>2013</text:p>
          </table:table-cell>
        </table:table-row>
        <table:table-row table:style-name="ro1">
          <table:table-cell office:value-type="string" table:style-name="left-bottom-">
            <text:p>Convenant Duurzaam Bouwen</text:p>
          </table:table-cell>
          <table:table-cell office:value-type="string" table:style-name="center-bottom-">
            <text:p>2014</text:p>
          </table:table-cell>
        </table:table-row>
        <table:table-row table:style-name="ro1">
          <table:table-cell office:value-type="string" table:style-name="left-bottom-">
            <text:p>Woonvisie</text:p>
          </table:table-cell>
          <table:table-cell office:value-type="string" table:style-name="center-bottom-">
            <text:p>2015</text:p>
          </table:table-cell>
        </table:table-row>
        <table:table-row table:style-name="ro1">
          <table:table-cell office:value-type="string" table:style-name="left-bottom-">
            <text:p>Verordening Kwaliteit Vergunningverlening, Toezicht en Handhaving, Omgevingsrecht Steenbergen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Beleidsplan Van Afval Naar Grondstof 2016-2020</text:p>
          </table:table-cell>
          <table:table-cell office:value-type="string" table:style-name="center-bottom-">
            <text:p>2016</text:p>
          </table:table-cell>
        </table:table-row>
        <table:table-row table:style-name="ro1">
          <table:table-cell office:value-type="string" table:style-name="left-bottom-">
            <text:p>Kaderstellende nota evenementenbeleid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Algemene verordening ondergrondse infrastructuur</text:p>
          </table:table-cell>
          <table:table-cell office:value-type="string" table:style-name="center-bottom-">
            <text:p>2017</text:p>
          </table:table-cell>
        </table:table-row>
        <table:table-row table:style-name="ro1">
          <table:table-cell office:value-type="string" table:style-name="left-bottom-">
            <text:p>Regionaal crisisplan Veiligheidsregio Midden en West Brabant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Beleidsvisie externe veilighei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Stimuleringsregeling kwaliteitsimpuls particuliere woningvoorraad</text:p>
          </table:table-cell>
          <table:table-cell office:value-type="string" table:style-name="center-bottom-">
            <text:p>2018</text:p>
          </table:table-cell>
        </table:table-row>
        <table:table-row table:style-name="ro1">
          <table:table-cell office:value-type="string" table:style-name="left-bottom-">
            <text:p>Integraal Veiligheidsplan 2019-2022 "Samen bouwen aan onze veiligheid"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Structuurvisie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Regionaal Beleidsplan Zeeland-West-Brabant 2019 – 2022 (door gemeenten, Openbaar Ministerie en politie)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ctieprogramma Regio West-Brabant 2019-2023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Woonwagenbeleid</text:p>
          </table:table-cell>
          <table:table-cell office:value-type="string" table:style-name="center-bottom-">
            <text:p>2019</text:p>
          </table:table-cell>
        </table:table-row>
        <table:table-row table:style-name="ro1">
          <table:table-cell office:value-type="string" table:style-name="left-bottom-">
            <text:p>Algemene Plaatselijke verordening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Beleidsnota huisvesting Arbeidsmigrante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isie Energie en Ruimte Steenbergen (onderdeel van structuurvisie)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Verbreed Gemeentelijk rioleringsplan</text:p>
          </table:table-cell>
          <table:table-cell office:value-type="float" table:style-name="center-bottom-n-" office:value="2020"/>
        </table:table-row>
        <table:table-row table:style-name="ro1">
          <table:table-cell office:value-type="string" table:style-name="left-bottom-">
            <text:p>Regionale Energiestrategie West-Brabant 1.0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Verkeer en Vervoer Steenbergen 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Nota grondbeleid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Starterslening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Beheerplan wegen, civiele kunstwerken, openbare verlichting en Groenbeheer 2022-2025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Uitvoeringsprogramma Handhaving / VTH beleidsplan (2022-2025)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Transitievisie Warmte gemeente Steenbergen Fase 1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Verordening adviesraad verkeer</text:p>
          </table:table-cell>
          <table:table-cell office:value-type="float" table:style-name="center-bottom-n-" office:value="2021"/>
        </table:table-row>
        <table:table-row table:style-name="ro1">
          <table:table-cell office:value-type="string" table:style-name="left-bottom-">
            <text:p>Regionale verstedelijkingsstrategie 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Wet Voorkeursrecht Gemeente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Beheerplan vastgoed 2023-2026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Kadernota Spelen en Bewegen</text:p>
          </table:table-cell>
          <table:table-cell office:value-type="float" table:style-name="center-bottom-n-" office:value="2022"/>
        </table:table-row>
        <table:table-row table:style-name="ro1">
          <table:table-cell office:value-type="string" table:style-name="left-bottom-">
            <text:p>Verordeningen Omgevingswet (nog vast te stellen)</text:p>
          </table:table-cell>
          <table:table-cell office:value-type="float" table:style-name="center-bottom-n-" office:value="20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1:06:52Z</meta:creation-date>
    <dc:title>5. Binnen welke beleidskaders handelen we?</dc:title>
  </office:meta>
</office:document-meta>
</file>