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Beleidsplan Zorg voor Jeugd West Brabant 2015-2017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Subsidieverordening Welzijn gemeente Steenbergen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Verordening Maatschappelijke Ondersteuning 2018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erordening adviesraad Sociaal Domei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Beleidskader Zorg voor Jeug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Sociaal Domei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waliteitsimpuls Welzijnswerk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nota Steenbergen Vitaal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kader Jeugd en Jongerenwerk 2019-2022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Beleidskader Bestrijding laaggeletterdheid 2020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Verordening Jeugdhulp gemeente Steenbergen 2019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Kadernota Maatschappelijk Vastgoed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Kadernota Leefbaarheid en Kern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voorzieningen huisvesting onderwijs gemeente Steenbergen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Nota Steenbergen tegen Eenzaamheid 2022-2024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Regiovisie jeugdhulp West-Brabant west 2022-2025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Kadernota Spelen en Bewegen</text:p>
          </table:table-cell>
          <table:table-cell office:value-type="float" table:style-name="center-bottom-n-" office:value="20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36:02Z</meta:creation-date>
    <dc:title>5. Binnen welke beleidskaders handelen we?</dc:title>
  </office:meta>
</office:document-meta>
</file>