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n-g-" style:family="table-cell" style:parent-style-name="Default" style:data-style-name="g-">
      <style:text-properties/>
      <style:paragraph-properties fo:text-align="center"/>
      <style:table-cell-properties fo:wrap-option="wrap" style:vertical-align="bottom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Voorwoord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Voorwoord 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bottom-headrow-n-" office:value="2023"/>
          <table:table-cell office:value-type="float" table:style-name="center-bottom-headrow-n-" office:value="2024"/>
          <table:table-cell office:value-type="float" table:style-name="center-bottom-headrow-n-" office:value="2025"/>
          <table:table-cell office:value-type="float" table:style-name="center-bottom-headrow-n-" office:value="2026"/>
        </table:table-row>
        <table:table-row table:style-name="ro1">
          <table:table-cell office:value-type="string" table:style-name="left-bottom-">
            <text:p><text:span text:style-name="strong">Saldo meerjarenbegroting 2023-2026</text:span></text:p>
          </table:table-cell>
          <table:table-cell office:value-type="float" table:style-name="center-bottom-n-g-" office:value="129000"/>
          <table:table-cell office:value-type="float" table:style-name="center-bottom-n-g-" office:value="1819000"/>
          <table:table-cell office:value-type="float" table:style-name="center-bottom-n-g-" office:value="3084000"/>
          <table:table-cell office:value-type="float" table:style-name="center-bottom-n-g-" office:value="6290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1:18:20Z</meta:creation-date>
    <dc:title>Voorwoord </dc:title>
  </office:meta>
</office:document-meta>
</file>