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verpli...">
        <table:table-column table:style-name="co1" table:default-cell-style-name="Default"/>
        <table:table-column table:style-name="co2" table:default-cell-style-name="Default"/>
        <table:table-row table:style-name="ro1">
          <table:table-cell office:value-type="string" table:style-name="doc-title">
            <text:p>Gemeente Steenbergen - Programmabegroting 2023</text:p>
          </table:table-cell>
        </table:table-row>
        <table:table-row table:style-name="ro1"/>
        <table:table-row table:style-name="ro1">
          <table:table-cell office:value-type="string" table:style-name="section-title">
            <text:p>Verklarende lijst verplichte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bottom-">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bottom-">
            <text:p>Hieronder vallen brandstichting, alle vormen van vernieling en misdrijven tegen de openbare orde  en het openbaar gezag. Voorbeelden van misdrijven tegen de openbare orde en tegen het openbaa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bottom-">
            <text:p>Het relatieve aantal leer- of kwalificatieplichtige jongeren zonder vrijstelling dat langer dan 4 opeenvolgende weken niet ingeschreven was op school.</text:p>
          </table:table-cell>
        </table:table-row>
        <table:table-row table:style-name="ro1">
          <table:table-cell office:value-type="string" table:style-name="left-top-p-">
            <text:p>Voortijdige schoolverlaters totaal (VO + MBO) %</text:p>
          </table:table-cell>
          <table:table-cell office:value-type="string" table:style-name="left-bottom-">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text:p>
          </table:table-cell>
        </table:table-row>
        <table:table-row table:style-name="ro1">
          <table:table-cell office:value-type="string" table:style-name="left-top-">
            <text:p>Jongeren met jeugdhulp</text:p>
          </table:table-cell>
          <table:table-cell office:value-type="string" table:style-name="left-top-">
            <text:p>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bottom-">
            <text:p>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bottom-">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bottom-">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bottom-">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bottom-">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06:41:48Z</meta:creation-date>
    <dc:title>Verklarende lijst verplichte beleidsindicatoren</dc:title>
  </office:meta>
</office:document-meta>
</file>