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Paragraaf Verbonden part...">
        <table:table-column table:style-name="co1" table:default-cell-style-name="Default"/>
        <table:table-column table:style-name="co2" table:default-cell-style-name="Default"/>
        <table:table-row table:style-name="ro1">
          <table:table-cell office:value-type="string" table:style-name="doc-title">
            <text:p>Gemeente Steenbergen - Programmabegroting 2023</text:p>
          </table:table-cell>
        </table:table-row>
        <table:table-row table:style-name="ro1"/>
        <table:table-row table:style-name="ro1">
          <table:table-cell office:value-type="string" table:style-name="section-title">
            <text:p>Paragraaf Verbonden partij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 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en Duurzaamheid</text:span></text:p>
            <text:p>Voor het jaar 2023 bedraagt de bijdrage <text:span text:style-name="strong">€ 1.506.807</text:span><text:span text:style-name="strong">.</text:span></text:p>
            <text:p>Met ingang van begrotingscyclus 2023 worden de verdeelsleutels jaarlijks geactualiseerd naar de meest recente Cebeonmaatstaven. Voor de beleidsbegroting 2023 is dit op basis van meicirculaire 2021. Voor de gemeente Steenbergen betekend dit een hogere bijdrage.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de identificatie tot en met evaluatie van beheersmaatregelen, wordt consequent doorlopen. De belangrijkste risico's zijn vastgelegd in een risicomatrix. </text:p>
            <text:p>De volgende risico’s zijn van belang: beschikbaarheid van voldoende vrijwilligers, Chemiepack, continuïteit en beheerskosten ICT, organisatie doorontwikkeling, tweede loopbaanbeleid, de Omgevingswet en WNRA en Europese deeltijdrichtlijn. De veiligheidsregio heeft geen algemene reserve die kan dienen om 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5.659.000, eind 2023 € 5.276.000</text:p>
            <text:p>Vreemd vermogen begin 2023 € 44.266.000, eind 2023 € 40.602.000</text:p>
            <text:p>Verwacht resultaat 2023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tena, Alphen-Chaam,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p-c1-">
            <text:p><text:span text:style-name="em">Programma Mens en samenleving</text:span></text:p>
            <text:p>De bijdragen per gemeente worden jaarlijks geindexeerd. In de komende jaren zal een aantal veranderingen in de gemeentelijke bijdrage worden doorgevoerd die financiële impact zullen hebben (bijvoorbeeld: nieuw systeem infectieziektebestrijding en uitbreiding rijksvaccinatieprogramma). De omvang van de financiële impact van een aantal ontwikkelingen is nog niet bekend. De bijdrage van de gemeente Steenbergen in 2023 bedraagt <text:span text:style-name="strong">€ 536.833</text:span> (2022: € 490.296). Het belang van de gemeente Steenbergen in de GGD WB heeft bedraagt 2,46%.</text:p>
          </table:table-cell>
        </table:table-row>
        <table:table-row table:style-name="ro1">
          <table:table-cell office:value-type="string" table:style-name="left-top-">
            <text:p>Risico's</text:p>
          </table:table-cell>
          <table:table-cell office:value-type="string" table:style-name="left-top-p-c1-">
            <text:p>Volgens de uitgevoerde risicoanalyse door de GGD bedraagt het beschikbare weerstandsvermogen </text:p>
            <text:p>€ 2.620.000. De dekkingsratio komt uit op 90%.</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5.317.000, eind 2023 € 5.400.000  Vreemd vermogen begin 2023 € 4.387.998, eind 2023 € 3.923.802  Resultaat 2023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en Recreatie</text:span></text:p>
            <text:p> Met ingang van 1 januari 2008 ontvangt de gemeente het decentraal budget Wet Sociale Werkvoorziening. In principe wordt aan het werkvoorzienings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Aansluitend op de missie van de WVS-groep, verstrekt de gemeente een financiële bijdrage per SW-medewerker uit de gemeente Steenbergen. </text:p>
            <text:p>Over 2023 bedraagt de gemeentelijke bijdrage <text:span text:style-name="strong">€ 388.355</text:span>.</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3.250.000, eind 2023 € 3.000.000  Vreemd vermogen begin 2023 € 20.284.000, eind 2023 € 21.537.000  Resultaat 2023 €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text:span text:style-name="em">Programma Mens &amp; Samenleving</text:span></text:p>
            <text:p> In de regeling is niet opgenomen hoe de door de deelnemende gemeenten te betalen bijdrage wordt bepaald, maar geschiedt op basis van een bedrag per inwoner. Voor het jaar 2023 wordt geen gemeentelijke bijdrage geraamd.</text:p>
          </table:table-cell>
        </table:table-row>
        <table:table-row table:style-name="ro1">
          <table:table-cell office:value-type="string" table:style-name="left-top-">
            <text:p>Risico's</text:p>
          </table:table-cell>
          <table:table-cell office:value-type="string" table:style-name="left-top-">
            <text:p>Het weerstandsvermogen is voldoende om de in de beleidsbegroting genoemde risico’s op te van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4.260.000, eind 2023 € 14.260.000.  Vreemd vermogen begin 2023 € 29.070.000, eind 2023 € 33.970.000.  Resultaat 2023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6 stuks) zijn: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6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text:span text:style-name="em">Programma Mens &amp; Samenleving</text:span></text:p>
            <text:p><text:span text:style-name="em">Programma Economie, Toerisme en Recreatie</text:span></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text:p>
            <text:p> Voor het jaar 2023 bedraagt de bijdrage <text:span text:style-name="strong">€ 622.654.</text:span></text:p>
          </table:table-cell>
        </table:table-row>
        <table:table-row table:style-name="ro1">
          <table:table-cell office:value-type="string" table:style-name="left-top-">
            <text:p>Risico's </text:p>
          </table:table-cell>
          <table:table-cell office:value-type="string" table:style-name="left-top-">
            <text:p>Het grootste risico is het risico dat de subsidieverstrekker niet akkoord gaat met de verantwoording van de subsidie, waardoor een onvoorzien tekort kan ontstaan. Een ander groot risico is de uitval van personele capaciteit. De RWB heeft geen reserves opgebouwd die kunnen dienen voor het opvangen van risi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754.000, eind 2023 € 722.000.  Vreemd vermogen begin 2023 € 1.457.000, eind 2023 €1.457.000.  Resultaat 2023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 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ltena, Alphen-Chaam, Baarle 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
            <text:p><text:span text:style-name="em">Programma Mens &amp; Samenleving</text:span></text:p>
            <text:p> De gemeente draagt naar rato van het aantal inwoners van 5 tot 23 jaar (per 1 januari van het voorgaande begrotingsjaar) bij in de zowel de personeelskosten als de uitvoeringskosten die verbonden zijn aan de uitvoering van de taken van het Programma.</text:p>
            <text:p> Voor het jaar 2023 bedraagt de bijdrage <text:span text:style-name="strong">€ 13.275.</text:span></text:p>
          </table:table-cell>
        </table:table-row>
        <table:table-row table:style-name="ro1">
          <table:table-cell office:value-type="string" table:style-name="left-top-">
            <text:p>Riscio's</text:p>
          </table:table-cell>
          <table:table-cell office:value-type="string" table:style-name="left-top-">
            <text:p>Het volgende risico is geïdentificeerd: uittreding van één van de deelnemende gemeenten. Dit kan financiële gevolgen hebben voor de begroting. Gelet op de grote verschillen in financiële deelname van de verschillende gemeenten is het kwamtificeren van dit risico niet zinvol.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 eind 2023 € -.  Vreemd vermogen begin 2023 € -, eind 2023 € -.  Resultaat 2023 €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 De gemeenschappelijke regeling OMWB kent een Algemeen en een Dagelijks Bestuur. Het bestuur vergadert 4 à 5 keer per jaar. Het bestuur stelt de inhoudelijke en financiële kaders voor de organisatie vast. 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 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 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tena, Alphen-Chaam, Baarle Nassau, Bergen op Zoom, Breda, Dongen, Drimmelen, Halderberge, Heusden, Hilvarenbeek, Etten-Leur,  Geertruidenberg, Gilze en Rijen, Goirle,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 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 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text:span text:style-name="em">Programma Leefomgeving &amp; Duurzaamheid</text:span></text:p>
            <text:p>De gemeente draagt op basis van vastgelegde tarieven en/of productprijzen per geleverde prestaties/ 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2023 is geraamd op <text:span text:style-name="strong">€ 564.175. </text:span></text:p>
          </table:table-cell>
        </table:table-row>
        <table:table-row table:style-name="ro1">
          <table:table-cell office:value-type="string" table:style-name="left-top-">
            <text:p>Risico's</text:p>
          </table:table-cell>
          <table:table-cell office:value-type="string" table:style-name="left-top-c1-">
            <text:p> In de begroting is een actuele inschatting van de huidige risico’s opgenomen. Deze bevat de volgende belangrijke risico’s: inhuur versus vast personeel, transitie organisatie, problematiek arbeidsmarkten en de Omgevingswet. De weerstandscapaciteit bestaat uit de algemene reserve. De algemene reserve bedraagt ultimo 2022 € 1.928.000. Uitgaande van het actuele risicoprofiel van </text:p>
            <text:p>€ 1.905.000 is de weerstandsratio 1,01. Dit wordt gekwalificeerd als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2.829.000, eind 2023 € 3.163.000.  Vreemd vermogen begin 2023 € 2.425.000, eind 2023 € 1.981.000-.  Resultaat 2023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text:span text:style-name="em">Programma Economie, Toerisme &amp; Recreatie</text:span></text:p>
            <text:p> De bijdrage aan de regeling is gebaseerd op de verdeelsleutel "klantenaantal".</text:p>
            <text:p> Voor het jaar 2023 bedraagt de bijdrage<text:span text:style-name="strong"> € 1.394.364</text:span>.</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 </text:p>
          </table:table-cell>
        </table:table-row>
        <table:table-row table:style-name="ro1">
          <table:table-cell office:value-type="string" table:style-name="left-top-">
            <text:p>Eigen vermogen, vreemd vermogen en resultaat</text:p>
          </table:table-cell>
          <table:table-cell office:value-type="string" table:style-name="left-top-">
            <text:p>De GR heeft geen eigen en vreemd vermogen.</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
            <text:p><text:span text:style-name="em">Programma Bestuur &amp; Dienstverlening</text:span></text:p>
            <text:p> De bijdrage aan de regeling is gebaseerd op de verdeelsleutel "aantal strekkende meters archief" zoals die in de archiefbewaarplaats opgenomen dienen te zijn.</text:p>
            <text:p> Voor het jaar 2022 bedraagt de bijdrage <text:span text:style-name="strong">€ 140.457.</text:span></text:p>
          </table:table-cell>
        </table:table-row>
        <table:table-row table:style-name="ro1">
          <table:table-cell office:value-type="string" table:style-name="left-top-">
            <text:p>Risico's</text:p>
          </table:table-cell>
          <table:table-cell office:value-type="string" table:style-name="left-top-">
            <text:p>De belangrijkste risico's betreffen: ziekte personeel waarbij de kosten van vervanging voor rekening van de organisatie komen, loonstijgingen die niet voorzien zijn, e-depot voor zover de hoogte van de kosten niet goed is in te schatten, onzekerheid baten en privacy / datalekken die tot boetes kunnen leiden. Onder weerstandsvermogen wordt verstaan de algemene reserve bestemd voor het afdekken van mogelijke financiële tegenvaller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128.073, eind 2023 € 68.805.  Vreemd vermogen begin 2023 € 191.341, eind 2023 € 187.341.  Resultaat 2023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De BNG is de bank van en voor overheden en instellingen voor het maatschappelijk belang. De bank draagt duurzaam bij aan het laag houden van de kosten van maatschappelijke voorzieningen voor de burger. </text:p>
            <text:p>Toelichting: het eigenaarschap van gemeenten, provincies en de Staat, alsmede het door de statuten beperkte werkterrein van de bank, bieden financiers het vertrouwen dat het risico van kredietverlag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text:span text:style-name="em">Programma Bestuur &amp; Dienstverlening</text:span></text:p>
            <text:p> De bank is een structuurvennootschap. De Staat is houder van de helft van de aandelen, de andere helft is in handen van gemeenten, provincies en een waterschap. De gemeente Steenbergen bezit 11.583 aandelen van € 2,50 per aandeel (0,02% van het totale aantal van 55.690.720 aandelen).</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3 € 5.097 miljoen, eind 2023 € 5.097 miljoen  Vreemd vermogen begin 2023 € 155.262 miljoen, half 2023 € 154.779 miljoen  Verwacht resultaat 2023 nog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text:span text:style-name="em">Programma Bestuur en Dienstverlening</text:span></text:p>
            <text:p>De gemeente Steenbergen loopt een financieel risico, maximaal voor wat betreft het vermogensbeslag wat in de nominale waarde van de verkregen aandelen zit. De aandelen in eigendom zijn gewaardeerd tegen een bedrag van <text:span text:style-name="strong">€ 104.369</text:span>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i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3 € 636 miljoen, eind 2023 € 665 miljoen.  Vreemd vermogen begin 2023 € 457 miljoen, eind 2023 € 480 miljoen  Resultaat 2023 niet bekend.</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text:span text:style-name="strong"/>het in de ruimste zin van het woord ontzorgen van de deelnemers op het gebied van inkoop.</text:p>
            <text:p><text:span text:style-name="strong"/>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emers,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text:span text:style-name="em">Programma Bestuur &amp; Dienstverlening</text:span></text:p>
            <text:p> 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Er zijn momenteel geen specifieke risico's in beeld.</text:p>
          </table:table-cell>
        </table:table-row>
        <table:table-row table:style-name="ro1">
          <table:table-cell office:value-type="string" table:style-name="left-top-">
            <text:p>Eigen vermogen, vreemd vermogen en resultaat</text:p>
          </table:table-cell>
          <table:table-cell office:value-type="string" table:style-name="left-top-c1-">
            <text:p>De laatst bekende gegevens zijn:   Eigen vermogen: begin 2023 € 279.690, eind 2023 € 493.007.  Vreemd vermogen: begin 2023 € 333.645, eind 2023 € 332.404. Resultaat 2023 niet 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09:43:40Z</meta:creation-date>
    <dc:title>Paragraaf Verbonden partijen</dc:title>
  </office:meta>
</office:document-meta>
</file>