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ragraaf onderhoud kap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Paragraaf onderhoud kapitaalgoederen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>
            <text:p><text:span text:style-name="strong">Conditie score</text:span></text:p>
          </table:table-cell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float" table:style-name="center-top-n-" office:value="1"/>
          <table:table-cell office:value-type="string" table:style-name="left-top-">
            <text:p>Uitstekend</text:p>
          </table:table-cell>
          <table:table-cell office:value-type="string" table:style-name="left-top-">
            <text:p>Incidenteel geringe gebreken</text:p>
          </table:table-cell>
        </table:table-row>
        <table:table-row table:style-name="ro1">
          <table:table-cell office:value-type="float" table:style-name="center-top-n-" office:value="2"/>
          <table:table-cell office:value-type="string" table:style-name="left-top-">
            <text:p>Goed</text:p>
          </table:table-cell>
          <table:table-cell office:value-type="string" table:style-name="left-top-">
            <text:p>Incidenteel beginnende veroudering</text:p>
          </table:table-cell>
        </table:table-row>
        <table:table-row table:style-name="ro1">
          <table:table-cell office:value-type="float" table:style-name="center-top-n-" office:value="3"/>
          <table:table-cell office:value-type="string" table:style-name="left-top-">
            <text:p>Redelijk</text:p>
          </table:table-cell>
          <table:table-cell office:value-type="string" table:style-name="left-top-">
            <text:p>Plaatselijk zichtbare veroudering</text:p>
          </table:table-cell>
        </table:table-row>
        <table:table-row table:style-name="ro1">
          <table:table-cell office:value-type="float" table:style-name="center-top-n-" office:value="4"/>
          <table:table-cell office:value-type="string" table:style-name="left-top-">
            <text:p>Matig</text:p>
          </table:table-cell>
          <table:table-cell office:value-type="string" table:style-name="left-top-">
            <text:p>Functievervulling van bouw en installatiedelen incidenteel in gevaar.</text:p>
          </table:table-cell>
        </table:table-row>
        <table:table-row table:style-name="ro1">
          <table:table-cell office:value-type="float" table:style-name="center-top-n-" office:value="5"/>
          <table:table-cell office:value-type="string" table:style-name="left-top-">
            <text:p>Slecht</text:p>
          </table:table-cell>
          <table:table-cell office:value-type="string" table:style-name="left-top-">
            <text:p>De veroudering is onomkeerbaar</text:p>
          </table:table-cell>
        </table:table-row>
        <table:table-row table:style-name="ro1">
          <table:table-cell office:value-type="float" table:style-name="center-top-n-" office:value="6"/>
          <table:table-cell office:value-type="string" table:style-name="left-top-">
            <text:p>Zeer slecht</text:p>
          </table:table-cell>
          <table:table-cell office:value-type="string" table:style-name="left-top-">
            <text:p>Technisch rijp voor de sloop.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</table:table-row>
        <table:table-row table:style-name="ro1">
          <table:table-cell office:value-type="string" table:style-name="left-top-">
            <text:p>Bouwkundig onderhoud (via de voorziening)</text:p>
          </table:table-cell>
          <table:table-cell office:value-type="float" table:style-name="right-top-n-g-" office:value="212416"/>
          <table:table-cell office:value-type="float" table:style-name="right-top-n-g-" office:value="166034"/>
          <table:table-cell office:value-type="float" table:style-name="right-top-n-g-" office:value="42076"/>
          <table:table-cell office:value-type="float" table:style-name="right-top-n-g-" office:value="138264"/>
        </table:table-row>
        <table:table-row table:style-name="ro1">
          <table:table-cell office:value-type="string" table:style-name="left-top-">
            <text:p>Kosten abonnementen</text:p>
          </table:table-cell>
          <table:table-cell office:value-type="float" table:style-name="right-top-n-g-" office:value="113778"/>
          <table:table-cell office:value-type="float" table:style-name="right-top-n-g-" office:value="119202"/>
          <table:table-cell office:value-type="float" table:style-name="right-top-n-g-" office:value="125018"/>
          <table:table-cell office:value-type="float" table:style-name="right-top-n-g-" office:value="131126"/>
        </table:table-row>
        <table:table-row table:style-name="ro1">
          <table:table-cell office:value-type="string" table:style-name="left-top-">
            <text:p>Kosten klachtenonderhoud</text:p>
          </table:table-cell>
          <table:table-cell office:value-type="float" table:style-name="right-top-n-g-" office:value="60332"/>
          <table:table-cell office:value-type="float" table:style-name="right-top-n-g-" office:value="63151"/>
          <table:table-cell office:value-type="float" table:style-name="right-top-n-g-" office:value="66183"/>
          <table:table-cell office:value-type="float" table:style-name="right-top-n-g-" office:value="69370"/>
        </table:table-row>
        <table:table-row table:style-name="ro1">
          <table:table-cell office:value-type="string" table:style-name="left-top-">
            <text:p><text:span text:style-name="strong">Investeringen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Draaideur gemeentehuis</text:p>
          </table:table-cell>
          <table:table-cell office:value-type="float" table:style-name="right-top-n-g-" office:value="70078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Led- en noodverlichting Sporthal t Cromwiel</text:p>
          </table:table-cell>
          <table:table-cell office:value-type="float" table:style-name="right-top-n-g-" office:value="5687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Warmwater- en verwarmingsinstallatie sporthal de Buitelstee</text:p>
          </table:table-cell>
          <table:table-cell office:value-type="float" table:style-name="right-top-n-g-" office:value="6534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erv. led- en noodverlichting sporthal de Buitelstee</text:p>
          </table:table-cell>
          <table:table-cell office:value-type="float" table:style-name="right-top-n-g-" office:value="63916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randmeldinstallatie gemeenschapshuis De Stelle</text:p>
          </table:table-cell>
          <table:table-cell office:value-type="float" table:style-name="right-top-n-g-" office:value="19632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interieur woonwagencentra</text:p>
          </table:table-cell>
          <table:table-cell office:value-type="float" table:style-name="right-top-n-g-" office:value="9075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rging zwembad Aquadintel</text:p>
          </table:table-cell>
          <table:table-cell office:value-type="float" table:style-name="right-top-n-g-" office:value="242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erv. ventilatieinstallatie sporthal de Buitelstee</text:p>
          </table:table-cell>
          <table:table-cell office:value-type="float" table:style-name="right-top-n-g-" office:value="1500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Zonnepanelen gemeentelijke gebouwen</text:p>
          </table:table-cell>
          <table:table-cell office:value-type="float" table:style-name="right-top-n-g-" office:value="2500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dak werkplaats</text:p>
          </table:table-cell>
          <table:table-cell office:value-type="string" table:style-name="right-top-"/>
          <table:table-cell office:value-type="float" table:style-name="right-top-n-g-" office:value="52812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Cv + boiler Tennispark Steenbergen</text:p>
          </table:table-cell>
          <table:table-cell office:value-type="string" table:style-name="right-top-"/>
          <table:table-cell office:value-type="float" table:style-name="right-top-n-g-" office:value="13915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Chloordoseer installatie zwembad de Meermin</text:p>
          </table:table-cell>
          <table:table-cell office:value-type="string" table:style-name="right-top-"/>
          <table:table-cell office:value-type="float" table:style-name="right-top-n-g-" office:value="1815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Straatw., riol. rondom baden en middenterrein zwembad Aquadintel</text:p>
          </table:table-cell>
          <table:table-cell office:value-type="string" table:style-name="right-top-"/>
          <table:table-cell office:value-type="float" table:style-name="right-top-n-g-" office:value="102245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s peuterspeelzaal Pipi</text:p>
          </table:table-cell>
          <table:table-cell office:value-type="string" table:style-name="right-top-"/>
          <table:table-cell office:value-type="float" table:style-name="right-top-n-g-" office:value="3267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 gemeentehuis</text:p>
          </table:table-cell>
          <table:table-cell office:value-type="string" table:style-name="right-top-"/>
          <table:table-cell office:value-type="float" table:style-name="right-top-n-g-" office:value="50781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Zonnepanelen gemeentelijke gebouwen</text:p>
          </table:table-cell>
          <table:table-cell office:value-type="string" table:style-name="right-top-"/>
          <table:table-cell office:value-type="float" table:style-name="right-top-n-g-" office:value="250000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Verv. ledverlichting gemeentehuis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253906"/>
          <table:table-cell office:value-type="string" table:style-name="right-top-"/>
        </table:table-row>
        <table:table-row table:style-name="ro1">
          <table:table-cell office:value-type="string" table:style-name="left-top-">
            <text:p>Verv. asfalt werkplaats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126953"/>
          <table:table-cell office:value-type="string" table:style-name="right-top-"/>
        </table:table-row>
        <table:table-row table:style-name="ro1">
          <table:table-cell office:value-type="string" table:style-name="left-top-">
            <text:p>Verwarminginstallatie Brandweergarage Steenbergen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65000"/>
          <table:table-cell office:value-type="string" table:style-name="right-top-"/>
        </table:table-row>
        <table:table-row table:style-name="ro1">
          <table:table-cell office:value-type="string" table:style-name="left-top-">
            <text:p>Warmwatervoorzieninginstallatie Sporthal t Cromwiel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42350"/>
          <table:table-cell office:value-type="string" table:style-name="right-top-"/>
        </table:table-row>
        <table:table-row table:style-name="ro1">
          <table:table-cell office:value-type="string" table:style-name="left-top-">
            <text:p>Vloer Gymzaal Merijntje N-V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19765"/>
          <table:table-cell office:value-type="string" table:style-name="right-top-"/>
        </table:table-row>
        <table:table-row table:style-name="ro1">
          <table:table-cell office:value-type="string" table:style-name="left-top-">
            <text:p>Zwavelzuur- en chloortank zwembad de Meermin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102850"/>
          <table:table-cell office:value-type="string" table:style-name="right-top-"/>
        </table:table-row>
        <table:table-row table:style-name="ro1">
          <table:table-cell office:value-type="string" table:style-name="left-top-">
            <text:p>Verv. zwembadfolie + leidingen zwembad Aquadintel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338800"/>
          <table:table-cell office:value-type="string" table:style-name="right-top-"/>
        </table:table-row>
        <table:table-row table:style-name="ro1">
          <table:table-cell office:value-type="string" table:style-name="left-top-">
            <text:p>Renovatie dak + isoleren gemeenschapshuis De Veart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50820"/>
          <table:table-cell office:value-type="string" table:style-name="right-top-"/>
        </table:table-row>
        <table:table-row table:style-name="ro1">
          <table:table-cell office:value-type="string" table:style-name="left-top-">
            <text:p>Beveiligingsinstallatie dorpshuis Dinteloord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45980"/>
          <table:table-cell office:value-type="string" table:style-name="right-top-"/>
        </table:table-row>
        <table:table-row table:style-name="ro1">
          <table:table-cell office:value-type="string" table:style-name="left-top-">
            <text:p>Brandmeldinstallatie peuterspeelzaal Pipi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21190"/>
          <table:table-cell office:value-type="string" table:style-name="right-top-"/>
        </table:table-row>
        <table:table-row table:style-name="ro1">
          <table:table-cell office:value-type="string" table:style-name="left-top-">
            <text:p>CV ketel gemeentehuis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66016"/>
        </table:table-row>
        <table:table-row table:style-name="ro1">
          <table:table-cell office:value-type="string" table:style-name="left-top-">
            <text:p>Renovatie dak + isoleren Brandweergarage Dinteloord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30182"/>
        </table:table-row>
        <table:table-row table:style-name="ro1">
          <table:table-cell office:value-type="string" table:style-name="left-top-">
            <text:p>Beveiligingsinstallatie Sporthal t Cromwiel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48400"/>
        </table:table-row>
        <table:table-row table:style-name="ro1">
          <table:table-cell office:value-type="string" table:style-name="left-top-">
            <text:p>Verv. led- en noodverlichting Gymzaal Merijntje N-V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24200"/>
        </table:table-row>
        <table:table-row table:style-name="ro1">
          <table:table-cell office:value-type="string" table:style-name="left-top-">
            <text:p>Verv. boilers en zonne-energie Zwembad de Meermin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91960"/>
        </table:table-row>
        <table:table-row table:style-name="ro1">
          <table:table-cell office:value-type="string" table:style-name="left-top-">
            <text:p>Verv. lift dorpshuis Dinteloord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54450"/>
        </table:table-row>
        <table:table-row table:style-name="ro1">
          <table:table-cell office:value-type="string" table:style-name="left-top-">
            <text:p>Renovatie dak woonwagencentra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float" table:style-name="right-top-n-g-" office:value="3146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nderhoud sportparken</text:span></text:p>
          </table:table-cell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</table:table-row>
        <table:table-row table:style-name="ro1">
          <table:table-cell office:value-type="string" table:style-name="left-bottom-">
            <text:p>Bouwkundig onderhoud ( via de voorziening)</text:p>
          </table:table-cell>
          <table:table-cell office:value-type="float" table:style-name="right-bottom-n-g-" office:value="12000"/>
          <table:table-cell office:value-type="float" table:style-name="right-bottom-n-g-" office:value="48000"/>
          <table:table-cell office:value-type="float" table:style-name="right-bottom-n-g-" office:value="12000"/>
          <table:table-cell office:value-type="float" table:style-name="right-bottom-n-g-" office:value="31157"/>
        </table:table-row>
        <table:table-row table:style-name="ro1">
          <table:table-cell office:value-type="string" table:style-name="left-top-">
            <text:p><text:span text:style-name="strong">Investeringen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Sportpark Dinteloord vervanging kunstgrasvelden</text:p>
          </table:table-cell>
          <table:table-cell office:value-type="float" table:style-name="right-bottom-n-g-" office:value="85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ennispark Steenbergen toplaag </text:p>
          </table:table-cell>
          <table:table-cell office:value-type="float" table:style-name="right-bottom-n-g-" office:value="24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toplaag tennispark Nieuw Vossemeer </text:p>
          </table:table-cell>
          <table:table-cell office:value-type="float" table:style-name="right-bottom-n-g-" office:value="10000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toplaag sportpark Welberg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2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Sportpark Seringenlaan renovatie toplaag natuurgras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2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vanging toplaag sportpark Seringenlaan 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20000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</table:table-row>
        <table:table-row table:style-name="ro1">
          <table:table-cell office:value-type="string" table:style-name="left-bottom-">
            <text:p>Groot onderhoud wegen (via de voorziening)</text:p>
          </table:table-cell>
          <table:table-cell office:value-type="float" table:style-name="right-bottom-n-g-" office:value="1714991"/>
          <table:table-cell office:value-type="float" table:style-name="right-bottom-n-g-" office:value="1795793"/>
          <table:table-cell office:value-type="float" table:style-name="right-bottom-n-g-" office:value="2255067"/>
          <table:table-cell office:value-type="float" table:style-name="right-bottom-n-g-" office:value="4904914"/>
        </table:table-row>
        <table:table-row table:style-name="ro1">
          <table:table-cell office:value-type="string" table:style-name="left-bottom-">
            <text:p>Klein onderhoud wegen</text:p>
          </table:table-cell>
          <table:table-cell office:value-type="float" table:style-name="right-bottom-n-g-" office:value="252800"/>
          <table:table-cell office:value-type="float" table:style-name="right-bottom-n-g-" office:value="252800"/>
          <table:table-cell office:value-type="float" table:style-name="right-bottom-n-g-" office:value="252800"/>
          <table:table-cell office:value-type="float" table:style-name="right-bottom-n-g-" office:value="252800"/>
        </table:table-row>
        <table:table-row table:style-name="ro1">
          <table:table-cell office:value-type="string" table:style-name="left-bottom-">
            <text:p>Investeringen vervanging wegen</text:p>
          </table:table-cell>
          <table:table-cell office:value-type="float" table:style-name="right-bottom-n-g-" office:value="652427"/>
          <table:table-cell office:value-type="float" table:style-name="right-bottom-n-g-" office:value="267854"/>
          <table:table-cell office:value-type="float" table:style-name="right-bottom-n-g-" office:value="268237"/>
          <table:table-cell office:value-type="float" table:style-name="right-bottom-n-g-" office:value="714721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</table:table-row>
        <table:table-row table:style-name="ro1">
          <table:table-cell office:value-type="string" table:style-name="left-bottom-">
            <text:p>Herstelkosten</text:p>
          </table:table-cell>
          <table:table-cell office:value-type="float" table:style-name="right-bottom-n-g-" office:value="53300"/>
          <table:table-cell office:value-type="float" table:style-name="right-bottom-n-g-" office:value="52500"/>
          <table:table-cell office:value-type="float" table:style-name="right-bottom-n-g-" office:value="47500"/>
          <table:table-cell office:value-type="float" table:style-name="right-bottom-n-g-" office:value="47500"/>
        </table:table-row>
        <table:table-row table:style-name="ro1">
          <table:table-cell office:value-type="string" table:style-name="left-bottom-">
            <text:p>Groot onderhoud (via de voorziening)</text:p>
          </table:table-cell>
          <table:table-cell office:value-type="float" table:style-name="right-bottom-n-g-" office:value="158500"/>
          <table:table-cell office:value-type="float" table:style-name="right-bottom-n-g-" office:value="4300"/>
          <table:table-cell office:value-type="float" table:style-name="right-bottom-n-g-" office:value="50300"/>
          <table:table-cell office:value-type="float" table:style-name="right-bottom-n-g-" office:value="43200"/>
        </table:table-row>
        <table:table-row table:style-name="ro1">
          <table:table-cell office:value-type="string" table:style-name="left-bottom-">
            <text:p>Investeringen kunstwerken</text:p>
          </table:table-cell>
          <table:table-cell office:value-type="float" table:style-name="right-bottom-n-g-" office:value="484666"/>
          <table:table-cell office:value-type="string" table:style-name="right-bottom-">
            <text:p>-</text:p>
          </table:table-cell>
          <table:table-cell office:value-type="float" table:style-name="right-bottom-n-g-" office:value="189533"/>
          <table:table-cell office:value-type="string" table:style-name="right-bottom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</table:table-row>
        <table:table-row table:style-name="ro1">
          <table:table-cell office:value-type="string" table:style-name="left-bottom-">
            <text:p>Onderhoud, remplace (via de voorziening)</text:p>
          </table:table-cell>
          <table:table-cell office:value-type="float" table:style-name="right-bottom-n-g-" office:value="142200"/>
          <table:table-cell office:value-type="float" table:style-name="right-bottom-n-g-" office:value="142200"/>
          <table:table-cell office:value-type="float" table:style-name="right-bottom-n-g-" office:value="142200"/>
          <table:table-cell office:value-type="float" table:style-name="right-bottom-n-g-" office:value="142200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g-" office:value="85000"/>
          <table:table-cell office:value-type="float" table:style-name="right-bottom-n-g-" office:value="85000"/>
          <table:table-cell office:value-type="float" table:style-name="right-bottom-n-g-" office:value="85000"/>
          <table:table-cell office:value-type="float" table:style-name="right-bottom-n-g-" office:value="85000"/>
        </table:table-row>
        <table:table-row table:style-name="ro1">
          <table:table-cell office:value-type="string" table:style-name="left-bottom-">
            <text:p>Investeringen vervanging armaturen</text:p>
          </table:table-cell>
          <table:table-cell office:value-type="float" table:style-name="right-bottom-n-g-" office:value="35465"/>
          <table:table-cell office:value-type="float" table:style-name="right-bottom-n-g-" office:value="153061"/>
          <table:table-cell office:value-type="float" table:style-name="right-bottom-n-g-" office:value="165505"/>
          <table:table-cell office:value-type="float" table:style-name="right-bottom-n-g-" office:value="167994"/>
        </table:table-row>
        <table:table-row table:style-name="ro1">
          <table:table-cell office:value-type="string" table:style-name="left-bottom-">
            <text:p>Investeringen vervanging masten</text:p>
          </table:table-cell>
          <table:table-cell office:value-type="float" table:style-name="right-bottom-n-g-" office:value="11589"/>
          <table:table-cell office:value-type="float" table:style-name="right-bottom-n-g-" office:value="31561"/>
          <table:table-cell office:value-type="float" table:style-name="right-bottom-n-g-" office:value="104040"/>
          <table:table-cell office:value-type="float" table:style-name="right-bottom-n-g-" office:value="63295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</table:table-row>
        <table:table-row table:style-name="ro1">
          <table:table-cell office:value-type="string" table:style-name="left-bottom-">
            <text:p>Vervangen gemalen riolering</text:p>
          </table:table-cell>
          <table:table-cell office:value-type="float" table:style-name="right-bottom-n-g-" office:value="81000"/>
          <table:table-cell office:value-type="float" table:style-name="right-bottom-n-g-" office:value="24000"/>
          <table:table-cell office:value-type="string" table:style-name="right-bottom-">
            <text:p>-</text:p>
          </table:table-cell>
          <table:table-cell office:value-type="float" table:style-name="right-bottom-n-g-" office:value="45000"/>
        </table:table-row>
        <table:table-row table:style-name="ro1">
          <table:table-cell office:value-type="string" table:style-name="left-bottom-">
            <text:p>Vervangen riolering</text:p>
          </table:table-cell>
          <table:table-cell office:value-type="float" table:style-name="right-bottom-n-g-" office:value="1950500"/>
          <table:table-cell office:value-type="float" table:style-name="right-bottom-n-g-" office:value="2068500"/>
          <table:table-cell office:value-type="float" table:style-name="right-bottom-n-g-" office:value="1594732"/>
          <table:table-cell office:value-type="float" table:style-name="right-bottom-n-g-" office:value="1594732"/>
        </table:table-row>
        <table:table-row table:style-name="ro1">
          <table:table-cell office:value-type="string" table:style-name="left-bottom-">
            <text:p>Verbetering riolering</text:p>
          </table:table-cell>
          <table:table-cell office:value-type="float" table:style-name="right-bottom-n-g-" office:value="260000"/>
          <table:table-cell office:value-type="float" table:style-name="right-bottom-n-g-" office:value="300000"/>
          <table:table-cell office:value-type="float" table:style-name="right-bottom-n-g-" office:value="300000"/>
          <table:table-cell office:value-type="float" table:style-name="right-bottom-n-g-" office:value="300000"/>
        </table:table-row>
        <table:table-row table:style-name="ro1">
          <table:table-cell office:value-type="string" table:style-name="left-bottom-">
            <text:p>Vervanging randvoorziening, E/M/ drukriolering</text:p>
          </table:table-cell>
          <table:table-cell office:value-type="float" table:style-name="right-bottom-n-g-" office:value="57000"/>
          <table:table-cell office:value-type="float" table:style-name="right-bottom-n-g-" office:value="17000"/>
          <table:table-cell office:value-type="float" table:style-name="right-bottom-n-g-" office:value="54000"/>
          <table:table-cell office:value-type="string" table:style-name="right-bottom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</table:table-row>
        <table:table-row table:style-name="ro1">
          <table:table-cell office:value-type="string" table:style-name="left-bottom-">
            <text:p>Meerjarenplanning gebied- gerichte projecten</text:p>
          </table:table-cell>
          <table:table-cell office:value-type="float" table:style-name="right-bottom-n-g-" office:value="205442"/>
          <table:table-cell office:value-type="float" table:style-name="right-bottom-n-g-" office:value="97891"/>
          <table:table-cell office:value-type="float" table:style-name="right-bottom-n-g-" office:value="235228"/>
          <table:table-cell office:value-type="float" table:style-name="right-bottom-n-g-" office:value="165000"/>
        </table:table-row>
        <table:table-row table:style-name="ro1">
          <table:table-cell office:value-type="string" table:style-name="left-bottom-">
            <text:p>Inviduele projecten inclusief scrum</text:p>
          </table:table-cell>
          <table:table-cell office:value-type="float" table:style-name="right-bottom-n-g-" office:value="95000"/>
          <table:table-cell office:value-type="float" table:style-name="right-bottom-n-g-" office:value="95000"/>
          <table:table-cell office:value-type="float" table:style-name="right-bottom-n-g-" office:value="95000"/>
          <table:table-cell office:value-type="float" table:style-name="right-bottom-n-g-" office:value="95000"/>
        </table:table-row>
        <table:table-row table:style-name="ro1">
          <table:table-cell office:value-type="string" table:style-name="left-bottom-">
            <text:p>Bomen buitengebied</text:p>
          </table:table-cell>
          <table:table-cell office:value-type="float" table:style-name="right-bottom-n-g-" office:value="60000"/>
          <table:table-cell office:value-type="float" table:style-name="right-bottom-n-g-" office:value="60000"/>
          <table:table-cell office:value-type="float" table:style-name="right-bottom-n-g-" office:value="60000"/>
          <table:table-cell office:value-type="float" table:style-name="right-bottom-n-g-" office:value="60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1:13:06Z</meta:creation-date>
    <dc:title>Paragraaf onderhoud kapitaalgoederen</dc:title>
  </office:meta>
</office:document-meta>
</file>