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d4-" style:family="table-cell" style:parent-style-name="Default" style:data-style-name="d4-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middle-" style:family="table-cell" style:parent-style-name="Default">
      <style:text-properties/>
      <style:paragraph-properties fo:text-align="right"/>
      <style:table-cell-properties fo:wrap-option="wrap" style:vertical-align="middle"/>
    </style:style>
    <style:style style:name="right-middle-n-d4-" style:family="table-cell" style:parent-style-name="Default" style:data-style-name="d4-">
      <style:text-properties/>
      <style:paragraph-properties fo:text-align="right"/>
      <style:table-cell-properties fo:wrap-option="wrap" style:vertical-align="middle"/>
    </style:style>
    <style:style style:name="right-middle-n-g-" style:family="table-cell" style:parent-style-name="Default" style:data-style-name="g-">
      <style:text-properties/>
      <style:paragraph-properties fo:text-align="right"/>
      <style:table-cell-properties fo:wrap-option="wrap" style:vertical-align="middle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Paragraaf bedrijfsvoering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Paragraaf bedrijfsvoering</text:p>
          </table:table-cell>
        </table:table-row>
        <table:table-row table:number-rows-repeated="3" table:style-name="ro1"/>
        <table:table-row table:style-name="ro1">
          <table:table-cell office:value-type="string" table:style-name="center-top-headrow-">
            <text:p><text:span text:style-name="strong">Reserve Transitie Organisatie verloop 2019 t/m 2023</text:span></text:p>
          </table:table-cell>
          <table:table-cell office:value-type="string" table:style-name="center-top-headrow-">
            <text:p><text:span text:style-name="strong">Reserve Transitie organisatie (vastgesteld in de PPN 2020)</text:span></text:p>
          </table:table-cell>
          <table:table-cell office:value-type="string" table:style-name="center-top-headrow-">
            <text:p><text:span text:style-name="strong">Besteding 2019</text:span></text:p>
          </table:table-cell>
          <table:table-cell office:value-type="string" table:style-name="center-top-headrow-">
            <text:p><text:span text:style-name="strong">Besteding 2020</text:span></text:p>
          </table:table-cell>
          <table:table-cell office:value-type="string" table:style-name="center-top-headrow-">
            <text:p><text:span text:style-name="strong">Besteding 2021</text:span></text:p>
          </table:table-cell>
          <table:table-cell office:value-type="string" table:style-name="center-top-headrow-">
            <text:p><text:span text:style-name="strong">Besteding 2022</text:span></text:p>
          </table:table-cell>
          <table:table-cell office:value-type="string" table:style-name="center-top-headrow-">
            <text:p><text:span text:style-name="strong">Stand Reserve ultimo 2022</text:span></text:p>
          </table:table-cell>
        </table:table-row>
        <table:table-row table:style-name="ro1">
          <table:table-cell office:value-type="string" table:style-name="left-bottom-">
            <text:p>Frictiekosten a.g.v. strategisch P-Beleid</text:p>
          </table:table-cell>
          <table:table-cell office:value-type="float" table:style-name="right-bottom-n-g-" office:value="680750"/>
          <table:table-cell office:value-type="float" table:style-name="right-bottom-n-d4-" office:value="95.787-"/>
          <table:table-cell office:value-type="float" table:style-name="right-bottom-n-d4-" office:value="203.855-"/>
          <table:table-cell office:value-type="float" table:style-name="right-bottom-n-d4-" office:value="142.605-"/>
          <table:table-cell office:value-type="float" table:style-name="right-bottom-n-d4-" office:value="247.275-"/>
          <table:table-cell office:value-type="float" table:style-name="right-bottom-n-d4-" office:value="8.772-"/>
        </table:table-row>
        <table:table-row table:style-name="ro1">
          <table:table-cell office:value-type="string" table:style-name="left-bottom-">
            <text:p>Incidentele knelpunten orgnisatie</text:p>
          </table:table-cell>
          <table:table-cell office:value-type="float" table:style-name="right-bottom-n-g-" office:value="351500"/>
          <table:table-cell office:value-type="float" table:style-name="right-bottom-n-d4-" office:value="247.382-"/>
          <table:table-cell office:value-type="float" table:style-name="right-bottom-n-d4-" office:value="62.343-"/>
          <table:table-cell office:value-type="float" table:style-name="right-bottom-n-d4-" office:value="34.305-"/>
          <table:table-cell office:value-type="float" table:style-name="right-bottom-n-d4-" office:value="5.667-"/>
          <table:table-cell office:value-type="float" table:style-name="right-bottom-n-g-" office:value="1802"/>
        </table:table-row>
        <table:table-row table:style-name="ro1">
          <table:table-cell office:value-type="string" table:style-name="left-bottom-">
            <text:p>Vitaliteitsregeling</text:p>
          </table:table-cell>
          <table:table-cell office:value-type="float" table:style-name="right-bottom-n-g-" office:value="3700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d4-" office:value="27.349-"/>
          <table:table-cell office:value-type="float" table:style-name="right-bottom-n-d4-" office:value="171.567-"/>
          <table:table-cell office:value-type="float" table:style-name="right-bottom-n-g-" office:value="171084"/>
        </table:table-row>
        <table:table-row table:style-name="ro1">
          <table:table-cell office:value-type="string" table:style-name="left-bottom-">
            <text:p>Overbrugging transitieperiode</text:p>
          </table:table-cell>
          <table:table-cell office:value-type="float" table:style-name="right-bottom-n-g-" office:value="529000"/>
          <table:table-cell office:value-type="string" table:style-name="right-bottom-">
            <text:p>-</text:p>
          </table:table-cell>
          <table:table-cell office:value-type="float" table:style-name="right-bottom-n-d4-" office:value="172.000-"/>
          <table:table-cell office:value-type="float" table:style-name="right-bottom-n-d4-" office:value="263.500-"/>
          <table:table-cell office:value-type="float" table:style-name="right-bottom-n-d4-" office:value="93.500-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Stelpost niet voorziene frictie</text:p>
          </table:table-cell>
          <table:table-cell office:value-type="float" table:style-name="right-bottom-n-g-" office:value="150000"/>
          <table:table-cell office:value-type="string" table:style-name="right-bottom-">
            <text:p>-</text:p>
          </table:table-cell>
          <table:table-cell office:value-type="float" table:style-name="right-bottom-n-d4-" office:value="17.235-"/>
          <table:table-cell office:value-type="float" table:style-name="right-bottom-n-d4-" office:value="93.152-"/>
          <table:table-cell office:value-type="string" table:style-name="right-bottom-">
            <text:p>-</text:p>
          </table:table-cell>
          <table:table-cell office:value-type="float" table:style-name="right-bottom-n-g-" office:value="39614"/>
        </table:table-row>
        <table:table-row table:style-name="ro1">
          <table:table-cell office:value-type="string" table:style-name="left-bottom-">
            <text:p>Projectkosten begeleiding</text:p>
          </table:table-cell>
          <table:table-cell office:value-type="float" table:style-name="right-bottom-n-g-" office:value="180000"/>
          <table:table-cell office:value-type="string" table:style-name="right-bottom-">
            <text:p>-</text:p>
          </table:table-cell>
          <table:table-cell office:value-type="float" table:style-name="right-bottom-n-d4-" office:value="46.420-"/>
          <table:table-cell office:value-type="string" table:style-name="right-bottom-">
            <text:p>-</text:p>
          </table:table-cell>
          <table:table-cell office:value-type="float" table:style-name="right-bottom-n-d4-" office:value="66.500-"/>
          <table:table-cell office:value-type="float" table:style-name="right-bottom-n-g-" office:value="67080"/>
        </table:table-row>
        <table:table-row table:style-name="ro1">
          <table:table-cell office:value-type="string" table:style-name="left-middle-">
            <text:p><text:span text:style-name="strong">Totaal</text:span></text:p>
          </table:table-cell>
          <table:table-cell office:value-type="float" table:style-name="right-middle-n-g-" office:value="2261250"/>
          <table:table-cell office:value-type="float" table:style-name="right-middle-n-d4-" office:value="343.169-"/>
          <table:table-cell office:value-type="float" table:style-name="right-middle-n-d4-" office:value="501.852-"/>
          <table:table-cell office:value-type="float" table:style-name="right-middle-n-d4-" office:value="560.911-"/>
          <table:table-cell office:value-type="float" table:style-name="right-middle-n-d4-" office:value="584.509-"/>
          <table:table-cell office:value-type="float" table:style-name="right-middle-n-g-" office:value="270808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center-top-">
            <text:p><text:span text:style-name="strong">Reserve Transitie Organisatie verloop 2023</text:span></text:p>
          </table:table-cell>
          <table:table-cell office:value-type="string" table:style-name="left-top-"/>
          <table:table-cell office:value-type="string" table:style-name="center-top-">
            <text:p><text:span text:style-name="strong">Besteding 2023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center-top-">
            <text:p><text:span text:style-name="strong">Stand Reserve Ultimo 2023</text:span></text:p>
          </table:table-cell>
        </table:table-row>
        <table:table-row table:style-name="ro1">
          <table:table-cell office:value-type="string" table:style-name="left-middle-">
            <text:p>Programmaplan doorontwikkeling gemeente Steenbergen</text:p>
          </table:table-cell>
          <table:table-cell office:value-type="string" table:style-name="left-middle-"/>
          <table:table-cell office:value-type="float" table:style-name="right-middle-n-d4-" office:value="178.000-"/>
          <table:table-cell office:value-type="string" table:style-name="left-middle-"/>
          <table:table-cell office:value-type="string" table:style-name="left-middle-"/>
          <table:table-cell office:value-type="string" table:style-name="left-middle-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middle-">
            <text:p>Doorontwikkeling HR</text:p>
          </table:table-cell>
          <table:table-cell office:value-type="string" table:style-name="left-middle-"/>
          <table:table-cell office:value-type="float" table:style-name="right-bottom-n-d4-" office:value="92.000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middle-" table:number-columns-spanned="2" table:number-rows-spanned="1">
            <text:p><text:span text:style-name="strong">Totaal</text:span></text:p>
          </table:table-cell>
          <table:covered-table-cell table:number-columns-repeated="1"/>
          <table:table-cell office:value-type="float" table:style-name="right-middle-n-d4-" office:value="270.000-"/>
          <table:table-cell office:value-type="string" table:style-name="left-middle-"/>
          <table:table-cell office:value-type="string" table:style-name="left-middle-"/>
          <table:table-cell office:value-type="string" table:style-name="left-middle-"/>
          <table:table-cell office:value-type="string" table:style-name="right-middle-">
            <text:p><text:span text:style-name="strong">-</text:span>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4-">
      <number:number number:min-integer-digits="1" number:decimal-places="4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08:29:59Z</meta:creation-date>
    <dc:title>Paragraaf bedrijfsvoering</dc:title>
  </office:meta>
</office:document-meta>
</file>