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gerealiseerd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gerealiseerde lasten en baten per taakvel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</text:p>
          </table:table-cell>
          <table:table-cell office:value-type="string" table:style-name="center-top-headrow-" table:number-columns-spanned="2" table:number-rows-spanned="1">
            <text:p>Taakveld</text:p>
          </table:table-cell>
          <table:covered-table-cell table:number-columns-repeated="1"/>
          <table:table-cell office:value-type="string" table:style-name="center-top-headrow-">
            <text:p>Begroting 2023</text:p>
          </table:table-cell>
          <table:table-cell office:value-type="string" table:style-name="center-top-headrow-">
            <text:p>Begroting 2024</text:p>
          </table:table-cell>
          <table:table-cell office:value-type="string" table:style-name="center-top-headrow-">
            <text:p>Begroting 2025</text:p>
          </table:table-cell>
          <table:table-cell office:value-type="string" table:style-name="center-top-headrow-">
            <text:p>Begroting 2026</text:p>
          </table:table-cell>
        </table:table-row>
        <table:table-row table:style-name="ro1">
          <table:table-cell office:value-type="string" table:style-name="left-top-">
            <text:p>Mens en Samenleving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80326"/>
          <table:table-cell office:value-type="float" table:style-name="right-top-n-g-" office:value="80326"/>
          <table:table-cell office:value-type="float" table:style-name="right-top-n-g-" office:value="80326"/>
          <table:table-cell office:value-type="float" table:style-name="right-top-n-g-" office:value="72111"/>
        </table:table-row>
        <table:table-row table:style-name="ro1">
          <table:table-cell office:value-type="string" table:style-name="left-top-"/>
          <table:table-cell office:value-type="float" table:style-name="right-top-n-g-" office:value="42"/>
          <table:table-cell office:value-type="string" table:style-name="left-top-">
            <text:p>Onderwijshuisvesting</text:p>
          </table:table-cell>
          <table:table-cell office:value-type="float" table:style-name="right-top-n-g-" office:value="-824592"/>
          <table:table-cell office:value-type="float" table:style-name="right-top-n-g-" office:value="-769925"/>
          <table:table-cell office:value-type="float" table:style-name="right-top-n-g-" office:value="-743202"/>
          <table:table-cell office:value-type="float" table:style-name="right-top-n-g-" office:value="-729226"/>
        </table:table-row>
        <table:table-row table:style-name="ro1">
          <table:table-cell office:value-type="string" table:style-name="left-top-"/>
          <table:table-cell office:value-type="float" table:style-name="right-top-n-g-" office:value="43"/>
          <table:table-cell office:value-type="string" table:style-name="left-top-">
            <text:p>Onderwijsbeleid en leerlingzaken</text:p>
          </table:table-cell>
          <table:table-cell office:value-type="float" table:style-name="right-top-n-g-" office:value="-820300"/>
          <table:table-cell office:value-type="float" table:style-name="right-top-n-g-" office:value="-820606"/>
          <table:table-cell office:value-type="float" table:style-name="right-top-n-g-" office:value="-820838"/>
          <table:table-cell office:value-type="float" table:style-name="right-top-n-g-" office:value="-821838"/>
        </table:table-row>
        <table:table-row table:style-name="ro1">
          <table:table-cell office:value-type="string" table:style-name="left-top-"/>
          <table:table-cell office:value-type="float" table:style-name="right-top-n-g-" office:value="51"/>
          <table:table-cell office:value-type="string" table:style-name="left-top-">
            <text:p>Sportbeleid en activering</text:p>
          </table:table-cell>
          <table:table-cell office:value-type="float" table:style-name="right-top-n-g-" office:value="-260615"/>
          <table:table-cell office:value-type="float" table:style-name="right-top-n-g-" office:value="-258989"/>
          <table:table-cell office:value-type="float" table:style-name="right-top-n-g-" office:value="-258989"/>
          <table:table-cell office:value-type="float" table:style-name="right-top-n-g-" office:value="-258989"/>
        </table:table-row>
        <table:table-row table:style-name="ro1">
          <table:table-cell office:value-type="string" table:style-name="left-top-"/>
          <table:table-cell office:value-type="float" table:style-name="right-top-n-g-" office:value="61"/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-1882437"/>
          <table:table-cell office:value-type="float" table:style-name="right-top-n-g-" office:value="-1888807"/>
          <table:table-cell office:value-type="float" table:style-name="right-top-n-g-" office:value="-1886828"/>
          <table:table-cell office:value-type="float" table:style-name="right-top-n-g-" office:value="-1887950"/>
        </table:table-row>
        <table:table-row table:style-name="ro1">
          <table:table-cell office:value-type="string" table:style-name="left-top-"/>
          <table:table-cell office:value-type="float" table:style-name="right-top-n-g-" office:value="62"/>
          <table:table-cell office:value-type="string" table:style-name="left-top-">
            <text:p>Toegang en eerstelijnsvoorzieningen</text:p>
          </table:table-cell>
          <table:table-cell office:value-type="float" table:style-name="right-top-n-g-" office:value="-2379967"/>
          <table:table-cell office:value-type="float" table:style-name="right-top-n-g-" office:value="-2379746"/>
          <table:table-cell office:value-type="float" table:style-name="right-top-n-g-" office:value="-2379746"/>
          <table:table-cell office:value-type="float" table:style-name="right-top-n-g-" office:value="-2379746"/>
        </table:table-row>
        <table:table-row table:style-name="ro1">
          <table:table-cell office:value-type="string" table:style-name="left-top-"/>
          <table:table-cell office:value-type="float" table:style-name="right-top-n-g-" office:value="66"/>
          <table:table-cell office:value-type="string" table:style-name="left-top-">
            <text:p>Maatwerkvoorzieningen (WMO)</text:p>
          </table:table-cell>
          <table:table-cell office:value-type="float" table:style-name="right-top-n-g-" office:value="-1168083"/>
          <table:table-cell office:value-type="float" table:style-name="right-top-n-g-" office:value="-1206108"/>
          <table:table-cell office:value-type="float" table:style-name="right-top-n-g-" office:value="-1215108"/>
          <table:table-cell office:value-type="float" table:style-name="right-top-n-g-" office:value="-1215108"/>
        </table:table-row>
        <table:table-row table:style-name="ro1">
          <table:table-cell office:value-type="string" table:style-name="left-top-"/>
          <table:table-cell office:value-type="string" table:style-name="left-top-">
            <text:p>6.71A</text:p>
          </table:table-cell>
          <table:table-cell office:value-type="string" table:style-name="left-top-">
            <text:p>Hulp bij het huishouden (WMO)</text:p>
          </table:table-cell>
          <table:table-cell office:value-type="float" table:style-name="right-top-n-g-" office:value="-2869408"/>
          <table:table-cell office:value-type="float" table:style-name="right-top-n-g-" office:value="-2869408"/>
          <table:table-cell office:value-type="float" table:style-name="right-top-n-g-" office:value="-2869408"/>
          <table:table-cell office:value-type="float" table:style-name="right-top-n-g-" office:value="-2869408"/>
        </table:table-row>
        <table:table-row table:style-name="ro1">
          <table:table-cell office:value-type="string" table:style-name="left-top-"/>
          <table:table-cell office:value-type="string" table:style-name="left-top-">
            <text:p>6.71B</text:p>
          </table:table-cell>
          <table:table-cell office:value-type="string" table:style-name="left-top-">
            <text:p>Begeleiding (WMO)</text:p>
          </table:table-cell>
          <table:table-cell office:value-type="float" table:style-name="right-top-n-g-" office:value="-1471143"/>
          <table:table-cell office:value-type="float" table:style-name="right-top-n-g-" office:value="-1471143"/>
          <table:table-cell office:value-type="float" table:style-name="right-top-n-g-" office:value="-1471143"/>
          <table:table-cell office:value-type="float" table:style-name="right-top-n-g-" office:value="-1471143"/>
        </table:table-row>
        <table:table-row table:style-name="ro1">
          <table:table-cell office:value-type="string" table:style-name="left-top-"/>
          <table:table-cell office:value-type="string" table:style-name="left-top-">
            <text:p>6.71C</text:p>
          </table:table-cell>
          <table:table-cell office:value-type="string" table:style-name="left-top-">
            <text:p>Dagbesteding (WMO)</text:p>
          </table:table-cell>
          <table:table-cell office:value-type="float" table:style-name="right-top-n-g-" office:value="-1641618"/>
          <table:table-cell office:value-type="float" table:style-name="right-top-n-g-" office:value="-1641618"/>
          <table:table-cell office:value-type="float" table:style-name="right-top-n-g-" office:value="-1641618"/>
          <table:table-cell office:value-type="float" table:style-name="right-top-n-g-" office:value="-1641618"/>
        </table:table-row>
        <table:table-row table:style-name="ro1">
          <table:table-cell office:value-type="string" table:style-name="left-top-"/>
          <table:table-cell office:value-type="string" table:style-name="left-top-">
            <text:p>6.71D</text:p>
          </table:table-cell>
          <table:table-cell office:value-type="string" table:style-name="left-top-">
            <text:p>Overige maatwerkarrang. (WMO)</text:p>
          </table:table-cell>
          <table:table-cell office:value-type="float" table:style-name="right-top-n-g-" office:value="-10517"/>
          <table:table-cell office:value-type="float" table:style-name="right-top-n-g-" office:value="-9043"/>
          <table:table-cell office:value-type="float" table:style-name="right-top-n-g-" office:value="-9043"/>
          <table:table-cell office:value-type="float" table:style-name="right-top-n-g-" office:value="-9043"/>
        </table:table-row>
        <table:table-row table:style-name="ro1">
          <table:table-cell office:value-type="string" table:style-name="left-top-"/>
          <table:table-cell office:value-type="string" table:style-name="left-top-">
            <text:p>6.72A</text:p>
          </table:table-cell>
          <table:table-cell office:value-type="string" table:style-name="left-top-">
            <text:p>Jeugdhulp begeleiding</text:p>
          </table:table-cell>
          <table:table-cell office:value-type="float" table:style-name="right-top-n-g-" office:value="-5000"/>
          <table:table-cell office:value-type="float" table:style-name="right-top-n-g-" office:value="-5000"/>
          <table:table-cell office:value-type="float" table:style-name="right-top-n-g-" office:value="-5000"/>
          <table:table-cell office:value-type="float" table:style-name="right-top-n-g-" office:value="-5000"/>
        </table:table-row>
        <table:table-row table:style-name="ro1">
          <table:table-cell office:value-type="string" table:style-name="left-top-"/>
          <table:table-cell office:value-type="string" table:style-name="left-top-">
            <text:p>6.72B</text:p>
          </table:table-cell>
          <table:table-cell office:value-type="string" table:style-name="left-top-">
            <text:p>Jeugdhulp behandeling</text:p>
          </table:table-cell>
          <table:table-cell office:value-type="float" table:style-name="right-top-n-g-" office:value="-1415000"/>
          <table:table-cell office:value-type="float" table:style-name="right-top-n-g-" office:value="-1371648"/>
          <table:table-cell office:value-type="float" table:style-name="right-top-n-g-" office:value="-1111538"/>
          <table:table-cell office:value-type="float" table:style-name="right-top-n-g-" office:value="-1111538"/>
        </table:table-row>
        <table:table-row table:style-name="ro1">
          <table:table-cell office:value-type="string" table:style-name="left-top-"/>
          <table:table-cell office:value-type="string" table:style-name="left-top-">
            <text:p>6.72C</text:p>
          </table:table-cell>
          <table:table-cell office:value-type="string" table:style-name="left-top-">
            <text:p>Jeugdhulp dagbesteding</text:p>
          </table:table-cell>
          <table:table-cell office:value-type="float" table:style-name="right-top-n-g-" office:value="-310000"/>
          <table:table-cell office:value-type="float" table:style-name="right-top-n-g-" office:value="-300502"/>
          <table:table-cell office:value-type="float" table:style-name="right-top-n-g-" office:value="-243517"/>
          <table:table-cell office:value-type="float" table:style-name="right-top-n-g-" office:value="-243517"/>
        </table:table-row>
        <table:table-row table:style-name="ro1">
          <table:table-cell office:value-type="string" table:style-name="left-top-"/>
          <table:table-cell office:value-type="string" table:style-name="left-top-">
            <text:p>6.72D</text:p>
          </table:table-cell>
          <table:table-cell office:value-type="string" table:style-name="left-top-">
            <text:p>Jeugdhulp zonder verblijf overig</text:p>
          </table:table-cell>
          <table:table-cell office:value-type="float" table:style-name="right-top-n-g-" office:value="-140872"/>
          <table:table-cell office:value-type="float" table:style-name="right-top-n-g-" office:value="-140152"/>
          <table:table-cell office:value-type="float" table:style-name="right-top-n-g-" office:value="-140152"/>
          <table:table-cell office:value-type="float" table:style-name="right-top-n-g-" office:value="-140152"/>
        </table:table-row>
        <table:table-row table:style-name="ro1">
          <table:table-cell office:value-type="string" table:style-name="left-top-"/>
          <table:table-cell office:value-type="string" table:style-name="left-top-">
            <text:p>6.73A</text:p>
          </table:table-cell>
          <table:table-cell office:value-type="string" table:style-name="left-top-">
            <text:p>Pleegzorg</text:p>
          </table:table-cell>
          <table:table-cell office:value-type="float" table:style-name="right-top-n-g-" office:value="-170000"/>
          <table:table-cell office:value-type="float" table:style-name="right-top-n-g-" office:value="-170000"/>
          <table:table-cell office:value-type="float" table:style-name="right-top-n-g-" office:value="-170000"/>
          <table:table-cell office:value-type="float" table:style-name="right-top-n-g-" office:value="-170000"/>
        </table:table-row>
        <table:table-row table:style-name="ro1">
          <table:table-cell office:value-type="string" table:style-name="left-top-"/>
          <table:table-cell office:value-type="string" table:style-name="left-top-">
            <text:p>6.73B</text:p>
          </table:table-cell>
          <table:table-cell office:value-type="string" table:style-name="left-top-">
            <text:p>Gezinsgericht</text:p>
          </table:table-cell>
          <table:table-cell office:value-type="float" table:style-name="right-top-n-g-" office:value="-1135000"/>
          <table:table-cell office:value-type="float" table:style-name="right-top-n-g-" office:value="-1100227"/>
          <table:table-cell office:value-type="float" table:style-name="right-top-n-g-" office:value="-891587"/>
          <table:table-cell office:value-type="float" table:style-name="right-top-n-g-" office:value="-891587"/>
        </table:table-row>
        <table:table-row table:style-name="ro1">
          <table:table-cell office:value-type="string" table:style-name="left-top-"/>
          <table:table-cell office:value-type="string" table:style-name="left-top-">
            <text:p>6.73C</text:p>
          </table:table-cell>
          <table:table-cell office:value-type="string" table:style-name="left-top-">
            <text:p>Jeugdhulp met verblijf overig</text:p>
          </table:table-cell>
          <table:table-cell office:value-type="float" table:style-name="right-top-n-g-" office:value="-404000"/>
          <table:table-cell office:value-type="float" table:style-name="right-top-n-g-" office:value="-391623"/>
          <table:table-cell office:value-type="float" table:style-name="right-top-n-g-" office:value="-317358"/>
          <table:table-cell office:value-type="float" table:style-name="right-top-n-g-" office:value="-317358"/>
        </table:table-row>
        <table:table-row table:style-name="ro1">
          <table:table-cell office:value-type="string" table:style-name="left-top-"/>
          <table:table-cell office:value-type="string" table:style-name="left-top-">
            <text:p>6.74B</text:p>
          </table:table-cell>
          <table:table-cell office:value-type="string" table:style-name="left-top-">
            <text:p>Jeugdhulp crisis/LTA/GGZ-verblijf</text:p>
          </table:table-cell>
          <table:table-cell office:value-type="float" table:style-name="right-top-n-g-" office:value="-55200"/>
          <table:table-cell office:value-type="float" table:style-name="right-top-n-g-" office:value="-55200"/>
          <table:table-cell office:value-type="float" table:style-name="right-top-n-g-" office:value="-55200"/>
          <table:table-cell office:value-type="float" table:style-name="right-top-n-g-" office:value="-55200"/>
        </table:table-row>
        <table:table-row table:style-name="ro1">
          <table:table-cell office:value-type="string" table:style-name="left-top-"/>
          <table:table-cell office:value-type="string" table:style-name="left-top-">
            <text:p>6.74C</text:p>
          </table:table-cell>
          <table:table-cell office:value-type="string" table:style-name="left-top-">
            <text:p>Gesloten plaatsing</text:p>
          </table:table-cell>
          <table:table-cell office:value-type="float" table:style-name="right-top-n-g-" office:value="-150000"/>
          <table:table-cell office:value-type="float" table:style-name="right-top-n-g-" office:value="-150000"/>
          <table:table-cell office:value-type="float" table:style-name="right-top-n-g-" office:value="-150000"/>
          <table:table-cell office:value-type="float" table:style-name="right-top-n-g-" office:value="-150000"/>
        </table:table-row>
        <table:table-row table:style-name="ro1">
          <table:table-cell office:value-type="string" table:style-name="left-top-"/>
          <table:table-cell office:value-type="string" table:style-name="left-top-">
            <text:p>6.81A</text:p>
          </table:table-cell>
          <table:table-cell office:value-type="string" table:style-name="left-top-">
            <text:p>Beschermd wonen (WMO)</text:p>
          </table:table-cell>
          <table:table-cell office:value-type="float" table:style-name="right-top-n-g-" office:value="-98000"/>
          <table:table-cell office:value-type="float" table:style-name="right-top-n-g-" office:value="-98000"/>
          <table:table-cell office:value-type="float" table:style-name="right-top-n-g-" office:value="-98000"/>
          <table:table-cell office:value-type="float" table:style-name="right-top-n-g-" office:value="-98000"/>
        </table:table-row>
        <table:table-row table:style-name="ro1">
          <table:table-cell office:value-type="string" table:style-name="left-top-"/>
          <table:table-cell office:value-type="string" table:style-name="left-top-">
            <text:p>6.81B</text:p>
          </table:table-cell>
          <table:table-cell office:value-type="string" table:style-name="left-top-">
            <text:p>Maatsch.- en vrouwenopvang (WMO)</text:p>
          </table:table-cell>
          <table:table-cell office:value-type="float" table:style-name="right-top-n-g-" office:value="-92000"/>
          <table:table-cell office:value-type="float" table:style-name="right-top-n-g-" office:value="-92000"/>
          <table:table-cell office:value-type="float" table:style-name="right-top-n-g-" office:value="-92000"/>
          <table:table-cell office:value-type="float" table:style-name="right-top-n-g-" office:value="-92000"/>
        </table:table-row>
        <table:table-row table:style-name="ro1">
          <table:table-cell office:value-type="string" table:style-name="left-top-"/>
          <table:table-cell office:value-type="string" table:style-name="left-top-">
            <text:p>6.82A</text:p>
          </table:table-cell>
          <table:table-cell office:value-type="string" table:style-name="left-top-">
            <text:p>Jeugdbescherming</text:p>
          </table:table-cell>
          <table:table-cell office:value-type="float" table:style-name="right-top-n-g-" office:value="-153394"/>
          <table:table-cell office:value-type="float" table:style-name="right-top-n-g-" office:value="-153832"/>
          <table:table-cell office:value-type="float" table:style-name="right-top-n-g-" office:value="-153832"/>
          <table:table-cell office:value-type="float" table:style-name="right-top-n-g-" office:value="-153832"/>
        </table:table-row>
        <table:table-row table:style-name="ro1">
          <table:table-cell office:value-type="string" table:style-name="left-top-"/>
          <table:table-cell office:value-type="string" table:style-name="left-top-">
            <text:p>6.82B</text:p>
          </table:table-cell>
          <table:table-cell office:value-type="string" table:style-name="left-top-">
            <text:p>Jeugdreclassering</text:p>
          </table:table-cell>
          <table:table-cell office:value-type="float" table:style-name="right-top-n-g-" office:value="-153394"/>
          <table:table-cell office:value-type="float" table:style-name="right-top-n-g-" office:value="-153833"/>
          <table:table-cell office:value-type="float" table:style-name="right-top-n-g-" office:value="-153833"/>
          <table:table-cell office:value-type="float" table:style-name="right-top-n-g-" office:value="-153833"/>
        </table:table-row>
        <table:table-row table:style-name="ro1">
          <table:table-cell office:value-type="string" table:style-name="left-top-"/>
          <table:table-cell office:value-type="float" table:style-name="right-top-n-g-" office:value="71"/>
          <table:table-cell office:value-type="string" table:style-name="left-top-">
            <text:p>Volksgezondheid</text:p>
          </table:table-cell>
          <table:table-cell office:value-type="float" table:style-name="right-top-n-g-" office:value="-1174748"/>
          <table:table-cell office:value-type="float" table:style-name="right-top-n-g-" office:value="-1185622"/>
          <table:table-cell office:value-type="float" table:style-name="right-top-n-g-" office:value="-1184681"/>
          <table:table-cell office:value-type="float" table:style-name="right-top-n-g-" office:value="-1193659"/>
        </table:table-row>
        <table:table-row table:style-name="ro1">
          <table:table-cell office:value-type="string" table:style-name="left-top-">
            <text:p><text:span text:style-name="strong">Totaal Prog.1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18704962"/>
          <table:table-cell office:value-type="float" table:style-name="right-top-n-g-" office:value="-18602706"/>
          <table:table-cell office:value-type="float" table:style-name="right-top-n-g-" office:value="-17982295"/>
          <table:table-cell office:value-type="float" table:style-name="right-top-n-g-" office:value="-17987634"/>
        </table:table-row>
        <table:table-row table:style-name="ro1">
          <table:table-cell office:value-type="string" table:style-name="left-top-">
            <text:p>Kunst, cultuur en erfgoed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11911"/>
          <table:table-cell office:value-type="float" table:style-name="right-top-n-g-" office:value="11911"/>
          <table:table-cell office:value-type="float" table:style-name="right-top-n-g-" office:value="11911"/>
          <table:table-cell office:value-type="float" table:style-name="right-top-n-g-" office:value="11911"/>
        </table:table-row>
        <table:table-row table:style-name="ro1">
          <table:table-cell office:value-type="string" table:style-name="left-top-"/>
          <table:table-cell office:value-type="float" table:style-name="right-top-n-g-" office:value="53"/>
          <table:table-cell office:value-type="string" table:style-name="left-top-">
            <text:p>Cultuurpres., cultuurprod. en cultuurpart.</text:p>
          </table:table-cell>
          <table:table-cell office:value-type="float" table:style-name="right-top-n-g-" office:value="-99520"/>
          <table:table-cell office:value-type="float" table:style-name="right-top-n-g-" office:value="-110316"/>
          <table:table-cell office:value-type="float" table:style-name="right-top-n-g-" office:value="-110316"/>
          <table:table-cell office:value-type="float" table:style-name="right-top-n-g-" office:value="-110316"/>
        </table:table-row>
        <table:table-row table:style-name="ro1">
          <table:table-cell office:value-type="string" table:style-name="left-top-"/>
          <table:table-cell office:value-type="float" table:style-name="right-top-n-g-" office:value="55"/>
          <table:table-cell office:value-type="string" table:style-name="left-top-">
            <text:p>Cultureel erfgoed</text:p>
          </table:table-cell>
          <table:table-cell office:value-type="float" table:style-name="right-top-n-g-" office:value="-199556"/>
          <table:table-cell office:value-type="float" table:style-name="right-top-n-g-" office:value="-199504"/>
          <table:table-cell office:value-type="float" table:style-name="right-top-n-g-" office:value="-199590"/>
          <table:table-cell office:value-type="float" table:style-name="right-top-n-g-" office:value="-199679"/>
        </table:table-row>
        <table:table-row table:style-name="ro1">
          <table:table-cell office:value-type="string" table:style-name="left-top-"/>
          <table:table-cell office:value-type="float" table:style-name="right-top-n-g-" office:value="56"/>
          <table:table-cell office:value-type="string" table:style-name="left-top-">
            <text:p>Media</text:p>
          </table:table-cell>
          <table:table-cell office:value-type="float" table:style-name="right-top-n-g-" office:value="-402015"/>
          <table:table-cell office:value-type="float" table:style-name="right-top-n-g-" office:value="-403408"/>
          <table:table-cell office:value-type="float" table:style-name="right-top-n-g-" office:value="-403373"/>
          <table:table-cell office:value-type="float" table:style-name="right-top-n-g-" office:value="-403335"/>
        </table:table-row>
        <table:table-row table:style-name="ro1">
          <table:table-cell office:value-type="string" table:style-name="left-top-">
            <text:p><text:span text:style-name="strong">Totaal Prog.2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689180"/>
          <table:table-cell office:value-type="float" table:style-name="right-top-n-g-" office:value="-701317"/>
          <table:table-cell office:value-type="float" table:style-name="right-top-n-g-" office:value="-701368"/>
          <table:table-cell office:value-type="float" table:style-name="right-top-n-g-" office:value="-701419"/>
        </table:table-row>
        <table:table-row table:style-name="ro1">
          <table:table-cell office:value-type="string" table:style-name="left-top-">
            <text:p>Leefomgeving en duurzaamheid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449088"/>
          <table:table-cell office:value-type="float" table:style-name="right-top-n-g-" office:value="461588"/>
          <table:table-cell office:value-type="float" table:style-name="right-top-n-g-" office:value="446588"/>
          <table:table-cell office:value-type="float" table:style-name="right-top-n-g-" office:value="446588"/>
        </table:table-row>
        <table:table-row table:style-name="ro1">
          <table:table-cell office:value-type="string" table:style-name="left-top-"/>
          <table:table-cell office:value-type="float" table:style-name="right-top-n-g-" office:value="11"/>
          <table:table-cell office:value-type="string" table:style-name="left-top-">
            <text:p>Crisisbeheersing en brandweer</text:p>
          </table:table-cell>
          <table:table-cell office:value-type="float" table:style-name="right-top-n-g-" office:value="-1595306"/>
          <table:table-cell office:value-type="float" table:style-name="right-top-n-g-" office:value="-1631840"/>
          <table:table-cell office:value-type="float" table:style-name="right-top-n-g-" office:value="-1665310"/>
          <table:table-cell office:value-type="float" table:style-name="right-top-n-g-" office:value="-1709688"/>
        </table:table-row>
        <table:table-row table:style-name="ro1">
          <table:table-cell office:value-type="string" table:style-name="left-top-"/>
          <table:table-cell office:value-type="float" table:style-name="right-top-n-g-" office:value="12"/>
          <table:table-cell office:value-type="string" table:style-name="left-top-">
            <text:p>Openbare orde en veiligheid</text:p>
          </table:table-cell>
          <table:table-cell office:value-type="float" table:style-name="right-top-n-g-" office:value="-922208"/>
          <table:table-cell office:value-type="float" table:style-name="right-top-n-g-" office:value="-983466"/>
          <table:table-cell office:value-type="float" table:style-name="right-top-n-g-" office:value="-972398"/>
          <table:table-cell office:value-type="float" table:style-name="right-top-n-g-" office:value="-971812"/>
        </table:table-row>
        <table:table-row table:style-name="ro1">
          <table:table-cell office:value-type="string" table:style-name="left-top-"/>
          <table:table-cell office:value-type="float" table:style-name="right-top-n-g-" office:value="21"/>
          <table:table-cell office:value-type="string" table:style-name="left-top-">
            <text:p>Verkeer en vervoer</text:p>
          </table:table-cell>
          <table:table-cell office:value-type="float" table:style-name="right-top-n-g-" office:value="-4906695"/>
          <table:table-cell office:value-type="float" table:style-name="right-top-n-g-" office:value="-4913071"/>
          <table:table-cell office:value-type="float" table:style-name="right-top-n-g-" office:value="-4854768"/>
          <table:table-cell office:value-type="float" table:style-name="right-top-n-g-" office:value="-4803211"/>
        </table:table-row>
        <table:table-row table:style-name="ro1">
          <table:table-cell office:value-type="string" table:style-name="left-top-"/>
          <table:table-cell office:value-type="float" table:style-name="right-top-n-g-" office:value="52"/>
          <table:table-cell office:value-type="string" table:style-name="left-top-">
            <text:p>Sportaccommodaties</text:p>
          </table:table-cell>
          <table:table-cell office:value-type="float" table:style-name="right-top-n-g-" office:value="-966628"/>
          <table:table-cell office:value-type="float" table:style-name="right-top-n-g-" office:value="-903928"/>
          <table:table-cell office:value-type="float" table:style-name="right-top-n-g-" office:value="-909169"/>
          <table:table-cell office:value-type="float" table:style-name="right-top-n-g-" office:value="-884981"/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float" table:style-name="right-top-n-g-" office:value="57"/>
          <table:table-cell office:value-type="string" table:style-name="left-top-">
            <text:p>Openb.groen en (openlucht)recreatie</text:p>
          </table:table-cell>
          <table:table-cell office:value-type="float" table:style-name="right-top-n-g-" office:value="-2379122"/>
          <table:table-cell office:value-type="float" table:style-name="right-top-n-g-" office:value="-2385827"/>
          <table:table-cell office:value-type="float" table:style-name="right-top-n-g-" office:value="-2317202"/>
          <table:table-cell office:value-type="float" table:style-name="right-top-n-g-" office:value="-2291504"/>
        </table:table-row>
        <table:table-row table:style-name="ro1">
          <table:table-cell office:value-type="string" table:style-name="left-top-"/>
          <table:table-cell office:value-type="float" table:style-name="right-top-n-g-" office:value="72"/>
          <table:table-cell office:value-type="string" table:style-name="left-top-">
            <text:p>Riolering</text:p>
          </table:table-cell>
          <table:table-cell office:value-type="float" table:style-name="right-top-n-g-" office:value="507469"/>
          <table:table-cell office:value-type="float" table:style-name="right-top-n-g-" office:value="516218"/>
          <table:table-cell office:value-type="float" table:style-name="right-top-n-g-" office:value="531765"/>
          <table:table-cell office:value-type="float" table:style-name="right-top-n-g-" office:value="566359"/>
        </table:table-row>
        <table:table-row table:style-name="ro1">
          <table:table-cell office:value-type="string" table:style-name="left-top-"/>
          <table:table-cell office:value-type="float" table:style-name="right-top-n-g-" office:value="73"/>
          <table:table-cell office:value-type="string" table:style-name="left-top-">
            <text:p>Afval</text:p>
          </table:table-cell>
          <table:table-cell office:value-type="float" table:style-name="right-top-n-g-" office:value="971980"/>
          <table:table-cell office:value-type="float" table:style-name="right-top-n-g-" office:value="976792"/>
          <table:table-cell office:value-type="float" table:style-name="right-top-n-g-" office:value="976794"/>
          <table:table-cell office:value-type="float" table:style-name="right-top-n-g-" office:value="976795"/>
        </table:table-row>
        <table:table-row table:style-name="ro1">
          <table:table-cell office:value-type="string" table:style-name="left-top-"/>
          <table:table-cell office:value-type="float" table:style-name="right-top-n-g-" office:value="74"/>
          <table:table-cell office:value-type="string" table:style-name="left-top-">
            <text:p>Milieubeheer</text:p>
          </table:table-cell>
          <table:table-cell office:value-type="float" table:style-name="right-top-n-g-" office:value="-836855"/>
          <table:table-cell office:value-type="float" table:style-name="right-top-n-g-" office:value="-877919"/>
          <table:table-cell office:value-type="float" table:style-name="right-top-n-g-" office:value="-854964"/>
          <table:table-cell office:value-type="float" table:style-name="right-top-n-g-" office:value="-867608"/>
        </table:table-row>
        <table:table-row table:style-name="ro1">
          <table:table-cell office:value-type="string" table:style-name="left-top-"/>
          <table:table-cell office:value-type="float" table:style-name="right-top-n-g-" office:value="75"/>
          <table:table-cell office:value-type="string" table:style-name="left-top-">
            <text:p>Begraafplaatsen en crematoria</text:p>
          </table:table-cell>
          <table:table-cell office:value-type="float" table:style-name="right-top-n-g-" office:value="-11583"/>
          <table:table-cell office:value-type="float" table:style-name="right-top-n-g-" office:value="-11679"/>
          <table:table-cell office:value-type="float" table:style-name="right-top-n-g-" office:value="-11685"/>
          <table:table-cell office:value-type="float" table:style-name="right-top-n-g-" office:value="-11693"/>
        </table:table-row>
        <table:table-row table:style-name="ro1">
          <table:table-cell office:value-type="string" table:style-name="left-top-"/>
          <table:table-cell office:value-type="float" table:style-name="right-top-n-g-" office:value="81"/>
          <table:table-cell office:value-type="string" table:style-name="left-top-">
            <text:p>Ruimte en leefomgeving</text:p>
          </table:table-cell>
          <table:table-cell office:value-type="float" table:style-name="right-top-n-g-" office:value="-608545"/>
          <table:table-cell office:value-type="float" table:style-name="right-top-n-g-" office:value="-634043"/>
          <table:table-cell office:value-type="float" table:style-name="right-top-n-g-" office:value="-633818"/>
          <table:table-cell office:value-type="float" table:style-name="right-top-n-g-" office:value="-633436"/>
        </table:table-row>
        <table:table-row table:style-name="ro1">
          <table:table-cell office:value-type="string" table:style-name="left-top-"/>
          <table:table-cell office:value-type="float" table:style-name="right-top-n-g-" office:value="83"/>
          <table:table-cell office:value-type="string" table:style-name="left-top-">
            <text:p>Wonen en bouwen</text:p>
          </table:table-cell>
          <table:table-cell office:value-type="float" table:style-name="right-top-n-g-" office:value="-406872"/>
          <table:table-cell office:value-type="float" table:style-name="right-top-n-g-" office:value="-325309"/>
          <table:table-cell office:value-type="float" table:style-name="right-top-n-g-" office:value="-323932"/>
          <table:table-cell office:value-type="float" table:style-name="right-top-n-g-" office:value="-322473"/>
        </table:table-row>
        <table:table-row table:style-name="ro1">
          <table:table-cell office:value-type="string" table:style-name="left-top-">
            <text:p><text:span text:style-name="strong">Totaal Prog.3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10705277"/>
          <table:table-cell office:value-type="float" table:style-name="right-top-n-g-" office:value="-10712484"/>
          <table:table-cell office:value-type="float" table:style-name="right-top-n-g-" office:value="-10588099"/>
          <table:table-cell office:value-type="float" table:style-name="right-top-n-g-" office:value="-10506664"/>
        </table:table-row>
        <table:table-row table:style-name="ro1">
          <table:table-cell office:value-type="string" table:style-name="left-top-">
            <text:p>Economie, toerisme en recreatie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69298"/>
          <table:table-cell office:value-type="float" table:style-name="right-top-n-g-" office:value="69298"/>
          <table:table-cell office:value-type="float" table:style-name="right-top-n-g-" office:value="69298"/>
          <table:table-cell office:value-type="float" table:style-name="right-top-n-g-" office:value="69298"/>
        </table:table-row>
        <table:table-row table:style-name="ro1">
          <table:table-cell office:value-type="string" table:style-name="left-top-"/>
          <table:table-cell office:value-type="float" table:style-name="right-top-n-g-" office:value="23"/>
          <table:table-cell office:value-type="string" table:style-name="left-top-">
            <text:p>Recreatieve havens</text:p>
          </table:table-cell>
          <table:table-cell office:value-type="float" table:style-name="right-top-n-g-" office:value="-150094"/>
          <table:table-cell office:value-type="float" table:style-name="right-top-n-g-" office:value="-156550"/>
          <table:table-cell office:value-type="float" table:style-name="right-top-n-g-" office:value="-155728"/>
          <table:table-cell office:value-type="float" table:style-name="right-top-n-g-" office:value="-154591"/>
        </table:table-row>
        <table:table-row table:style-name="ro1">
          <table:table-cell office:value-type="string" table:style-name="left-top-"/>
          <table:table-cell office:value-type="float" table:style-name="right-top-n-g-" office:value="31"/>
          <table:table-cell office:value-type="string" table:style-name="left-top-">
            <text:p>Economische ontwikkeling</text:p>
          </table:table-cell>
          <table:table-cell office:value-type="float" table:style-name="right-top-n-g-" office:value="-605928"/>
          <table:table-cell office:value-type="float" table:style-name="right-top-n-g-" office:value="-561444"/>
          <table:table-cell office:value-type="float" table:style-name="right-top-n-g-" office:value="-543133"/>
          <table:table-cell office:value-type="float" table:style-name="right-top-n-g-" office:value="-543132"/>
        </table:table-row>
        <table:table-row table:style-name="ro1">
          <table:table-cell office:value-type="string" table:style-name="left-top-"/>
          <table:table-cell office:value-type="float" table:style-name="right-top-n-g-" office:value="33"/>
          <table:table-cell office:value-type="string" table:style-name="left-top-">
            <text:p>Bedrijvenloket en bedrijfsregelingen</text:p>
          </table:table-cell>
          <table:table-cell office:value-type="float" table:style-name="right-top-n-g-" office:value="-47994"/>
          <table:table-cell office:value-type="float" table:style-name="right-top-n-g-" office:value="-47983"/>
          <table:table-cell office:value-type="float" table:style-name="right-top-n-g-" office:value="-47983"/>
          <table:table-cell office:value-type="float" table:style-name="right-top-n-g-" office:value="-47983"/>
        </table:table-row>
        <table:table-row table:style-name="ro1">
          <table:table-cell office:value-type="string" table:style-name="left-top-"/>
          <table:table-cell office:value-type="float" table:style-name="right-top-n-g-" office:value="34"/>
          <table:table-cell office:value-type="string" table:style-name="left-top-">
            <text:p>Economische promotie</text:p>
          </table:table-cell>
          <table:table-cell office:value-type="float" table:style-name="right-top-n-g-" office:value="25822"/>
          <table:table-cell office:value-type="float" table:style-name="right-top-n-g-" office:value="25822"/>
          <table:table-cell office:value-type="float" table:style-name="right-top-n-g-" office:value="25822"/>
          <table:table-cell office:value-type="float" table:style-name="right-top-n-g-" office:value="25822"/>
        </table:table-row>
        <table:table-row table:style-name="ro1">
          <table:table-cell office:value-type="string" table:style-name="left-top-"/>
          <table:table-cell office:value-type="float" table:style-name="right-top-n-g-" office:value="57"/>
          <table:table-cell office:value-type="string" table:style-name="left-top-">
            <text:p>Openb. groen en (openlucht) recreatie</text:p>
          </table:table-cell>
          <table:table-cell office:value-type="float" table:style-name="right-top-n-g-" office:value="-219127"/>
          <table:table-cell office:value-type="float" table:style-name="right-top-n-g-" office:value="-235535"/>
          <table:table-cell office:value-type="float" table:style-name="right-top-n-g-" office:value="-220384"/>
          <table:table-cell office:value-type="float" table:style-name="right-top-n-g-" office:value="-235164"/>
        </table:table-row>
        <table:table-row table:style-name="ro1">
          <table:table-cell office:value-type="string" table:style-name="left-top-"/>
          <table:table-cell office:value-type="float" table:style-name="right-top-n-g-" office:value="61"/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-90364"/>
          <table:table-cell office:value-type="float" table:style-name="right-top-n-g-" office:value="-87465"/>
          <table:table-cell office:value-type="float" table:style-name="right-top-n-g-" office:value="-84236"/>
          <table:table-cell office:value-type="float" table:style-name="right-top-n-g-" office:value="-84236"/>
        </table:table-row>
        <table:table-row table:style-name="ro1">
          <table:table-cell office:value-type="string" table:style-name="left-top-"/>
          <table:table-cell office:value-type="float" table:style-name="right-top-n-g-" office:value="63"/>
          <table:table-cell office:value-type="string" table:style-name="left-top-">
            <text:p>Inkomensregelingen</text:p>
          </table:table-cell>
          <table:table-cell office:value-type="float" table:style-name="right-top-n-g-" office:value="-2122825"/>
          <table:table-cell office:value-type="float" table:style-name="right-top-n-g-" office:value="-1983133"/>
          <table:table-cell office:value-type="float" table:style-name="right-top-n-g-" office:value="-1834521"/>
          <table:table-cell office:value-type="float" table:style-name="right-top-n-g-" office:value="-1768521"/>
        </table:table-row>
        <table:table-row table:style-name="ro1">
          <table:table-cell office:value-type="string" table:style-name="left-top-"/>
          <table:table-cell office:value-type="float" table:style-name="right-top-n-g-" office:value="64"/>
          <table:table-cell office:value-type="string" table:style-name="left-top-">
            <text:p>WSW en beschut werk</text:p>
          </table:table-cell>
          <table:table-cell office:value-type="float" table:style-name="right-top-n-g-" office:value="-2854282"/>
          <table:table-cell office:value-type="float" table:style-name="right-top-n-g-" office:value="-2755062"/>
          <table:table-cell office:value-type="float" table:style-name="right-top-n-g-" office:value="-2599879"/>
          <table:table-cell office:value-type="float" table:style-name="right-top-n-g-" office:value="-2549127"/>
        </table:table-row>
        <table:table-row table:style-name="ro1">
          <table:table-cell office:value-type="string" table:style-name="left-top-"/>
          <table:table-cell office:value-type="float" table:style-name="right-top-n-g-" office:value="65"/>
          <table:table-cell office:value-type="string" table:style-name="left-top-">
            <text:p>Arbeidsparticipatie</text:p>
          </table:table-cell>
          <table:table-cell office:value-type="float" table:style-name="right-top-n-g-" office:value="-334540"/>
          <table:table-cell office:value-type="float" table:style-name="right-top-n-g-" office:value="-334540"/>
          <table:table-cell office:value-type="float" table:style-name="right-top-n-g-" office:value="-334540"/>
          <table:table-cell office:value-type="float" table:style-name="right-top-n-g-" office:value="-334540"/>
        </table:table-row>
        <table:table-row table:style-name="ro1">
          <table:table-cell office:value-type="string" table:style-name="left-top-">
            <text:p><text:span text:style-name="strong">Totaal Prog.4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6330034"/>
          <table:table-cell office:value-type="float" table:style-name="right-top-n-g-" office:value="-6066592"/>
          <table:table-cell office:value-type="float" table:style-name="right-top-n-g-" office:value="-5725284"/>
          <table:table-cell office:value-type="float" table:style-name="right-top-n-g-" office:value="-5622174"/>
        </table:table-row>
        <table:table-row table:style-name="ro1">
          <table:table-cell office:value-type="string" table:style-name="left-top-">
            <text:p>Bestuur en dienstverlening</text:p>
          </table:table-cell>
          <table:table-cell office:value-type="float" table:style-name="right-top-n-g-" office:value="01"/>
          <table:table-cell office:value-type="string" table:style-name="left-top-">
            <text:p>Bestuur</text:p>
          </table:table-cell>
          <table:table-cell office:value-type="float" table:style-name="right-top-n-g-" office:value="-1749007"/>
          <table:table-cell office:value-type="float" table:style-name="right-top-n-g-" office:value="-1800393"/>
          <table:table-cell office:value-type="float" table:style-name="right-top-n-g-" office:value="-1803385"/>
          <table:table-cell office:value-type="float" table:style-name="right-top-n-g-" office:value="-1814142"/>
        </table:table-row>
        <table:table-row table:style-name="ro1">
          <table:table-cell office:value-type="string" table:style-name="left-top-"/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398207"/>
          <table:table-cell office:value-type="float" table:style-name="right-top-n-g-" office:value="215943"/>
          <table:table-cell office:value-type="float" table:style-name="right-top-n-g-" office:value="214867"/>
          <table:table-cell office:value-type="float" table:style-name="right-top-n-g-" office:value="213953"/>
        </table:table-row>
        <table:table-row table:style-name="ro1">
          <table:table-cell office:value-type="string" table:style-name="left-top-"/>
          <table:table-cell office:value-type="float" table:style-name="right-top-n-g-" office:value="02"/>
          <table:table-cell office:value-type="string" table:style-name="left-top-">
            <text:p>Burgerzaken</text:p>
          </table:table-cell>
          <table:table-cell office:value-type="float" table:style-name="right-top-n-g-" office:value="-531450"/>
          <table:table-cell office:value-type="float" table:style-name="right-top-n-g-" office:value="-531242"/>
          <table:table-cell office:value-type="float" table:style-name="right-top-n-g-" office:value="-529904"/>
          <table:table-cell office:value-type="float" table:style-name="right-top-n-g-" office:value="-529925"/>
        </table:table-row>
        <table:table-row table:style-name="ro1">
          <table:table-cell office:value-type="string" table:style-name="left-top-"/>
          <table:table-cell office:value-type="float" table:style-name="right-top-n-g-" office:value="04"/>
          <table:table-cell office:value-type="string" table:style-name="left-top-">
            <text:p>Overhead</text:p>
          </table:table-cell>
          <table:table-cell office:value-type="float" table:style-name="right-top-n-g-" office:value="-10938409"/>
          <table:table-cell office:value-type="float" table:style-name="right-top-n-g-" office:value="-10341029"/>
          <table:table-cell office:value-type="float" table:style-name="right-top-n-g-" office:value="-10321673"/>
          <table:table-cell office:value-type="float" table:style-name="right-top-n-g-" office:value="-9761670"/>
        </table:table-row>
        <table:table-row table:style-name="ro1">
          <table:table-cell office:value-type="string" table:style-name="left-top-"/>
          <table:table-cell office:value-type="float" table:style-name="right-top-n-g-" office:value="05"/>
          <table:table-cell office:value-type="string" table:style-name="left-top-">
            <text:p>Treasury</text:p>
          </table:table-cell>
          <table:table-cell office:value-type="float" table:style-name="right-top-n-g-" office:value="-14705"/>
          <table:table-cell office:value-type="float" table:style-name="right-top-n-g-" office:value="-15248"/>
          <table:table-cell office:value-type="float" table:style-name="right-top-n-g-" office:value="-15743"/>
          <table:table-cell office:value-type="float" table:style-name="right-top-n-g-" office:value="-16239"/>
        </table:table-row>
        <table:table-row table:style-name="ro1">
          <table:table-cell office:value-type="string" table:style-name="left-top-"/>
          <table:table-cell office:value-type="float" table:style-name="right-top-n-g-" office:value="061"/>
          <table:table-cell office:value-type="string" table:style-name="left-top-">
            <text:p>OZB woningen</text:p>
          </table:table-cell>
          <table:table-cell office:value-type="float" table:style-name="right-top-n-g-" office:value="2877195"/>
          <table:table-cell office:value-type="float" table:style-name="right-top-n-g-" office:value="2877338"/>
          <table:table-cell office:value-type="float" table:style-name="right-top-n-g-" office:value="2877338"/>
          <table:table-cell office:value-type="float" table:style-name="right-top-n-g-" office:value="2877338"/>
        </table:table-row>
        <table:table-row table:style-name="ro1">
          <table:table-cell office:value-type="string" table:style-name="left-top-"/>
          <table:table-cell office:value-type="float" table:style-name="right-top-n-g-" office:value="062"/>
          <table:table-cell office:value-type="string" table:style-name="left-top-">
            <text:p>OZB niet-woningen</text:p>
          </table:table-cell>
          <table:table-cell office:value-type="float" table:style-name="right-top-n-g-" office:value="2186713"/>
          <table:table-cell office:value-type="float" table:style-name="right-top-n-g-" office:value="2186713"/>
          <table:table-cell office:value-type="float" table:style-name="right-top-n-g-" office:value="2186713"/>
          <table:table-cell office:value-type="float" table:style-name="right-top-n-g-" office:value="2186713"/>
        </table:table-row>
        <table:table-row table:style-name="ro1">
          <table:table-cell office:value-type="string" table:style-name="left-top-"/>
          <table:table-cell office:value-type="float" table:style-name="right-top-n-g-" office:value="064"/>
          <table:table-cell office:value-type="string" table:style-name="left-top-">
            <text:p>Belastingen overig</text:p>
          </table:table-cell>
          <table:table-cell office:value-type="float" table:style-name="right-top-n-g-" office:value="85226"/>
          <table:table-cell office:value-type="float" table:style-name="right-top-n-g-" office:value="85226"/>
          <table:table-cell office:value-type="float" table:style-name="right-top-n-g-" office:value="85226"/>
          <table:table-cell office:value-type="float" table:style-name="right-top-n-g-" office:value="85226"/>
        </table:table-row>
        <table:table-row table:style-name="ro1">
          <table:table-cell office:value-type="string" table:style-name="left-top-"/>
          <table:table-cell office:value-type="float" table:style-name="right-top-n-g-" office:value="07"/>
          <table:table-cell office:value-type="string" table:style-name="left-top-">
            <text:p>Alg. uitk. en overige uitk. Gem.fonds</text:p>
          </table:table-cell>
          <table:table-cell office:value-type="float" table:style-name="right-top-n-g-" office:value="45568674"/>
          <table:table-cell office:value-type="float" table:style-name="right-top-n-g-" office:value="46743792"/>
          <table:table-cell office:value-type="float" table:style-name="right-top-n-g-" office:value="47208766"/>
          <table:table-cell office:value-type="float" table:style-name="right-top-n-g-" office:value="44266319"/>
        </table:table-row>
        <table:table-row table:style-name="ro1">
          <table:table-cell office:value-type="string" table:style-name="left-top-"/>
          <table:table-cell office:value-type="float" table:style-name="right-top-n-g-" office:value="08"/>
          <table:table-cell office:value-type="string" table:style-name="left-top-">
            <text:p>Overige baten en lasten</text:p>
          </table:table-cell>
          <table:table-cell office:value-type="float" table:style-name="right-top-n-g-" office:value="-1323991"/>
          <table:table-cell office:value-type="float" table:style-name="right-top-n-g-" office:value="-1519001"/>
          <table:table-cell office:value-type="float" table:style-name="right-top-n-g-" office:value="-1821159"/>
          <table:table-cell office:value-type="float" table:style-name="right-top-n-g-" office:value="-2060682"/>
        </table:table-row>
        <table:table-row table:style-name="ro1">
          <table:table-cell office:value-type="string" table:style-name="left-top-">
            <text:p><text:span text:style-name="strong">Totaal Prog. 5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top-n-g-" office:value="36558453"/>
          <table:table-cell office:value-type="float" table:style-name="right-top-n-g-" office:value="37902099"/>
          <table:table-cell office:value-type="float" table:style-name="right-top-n-g-" office:value="38081046"/>
          <table:table-cell office:value-type="float" table:style-name="right-top-n-g-" office:value="35446891"/>
        </table:table-row>
        <table:table-row table:style-name="ro1">
          <table:table-cell office:value-type="string" table:style-name="left-top-">
            <text:p><text:span text:style-name="strong">Saldo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top-n-g-" office:value="129000"/>
          <table:table-cell office:value-type="float" table:style-name="right-top-n-g-" office:value="1819000"/>
          <table:table-cell office:value-type="float" table:style-name="right-top-n-g-" office:value="3084000"/>
          <table:table-cell office:value-type="float" table:style-name="right-top-n-g-" office:value="629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1:27:29Z</meta:creation-date>
    <dc:title>Overzicht gerealiseerde lasten en baten per taakveld </dc:title>
  </office:meta>
</office:document-meta>
</file>