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c1-g-" style:family="table-cell" style:parent-style-name="Default" style:data-style-name="c1-g-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van d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van de lokale lasten /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Lokale lasten</text:p>
          </table:table-cell>
          <table:table-cell office:value-type="string" table:style-name="center-bottom-headrow-" table:number-columns-spanned="2" table:number-rows-spanned="1">
            <text:p>Eénpersoonshuishouden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Meerpersoonshuishoudens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float" table:style-name="center-bottom-n-" office:value="2022"/>
          <table:table-cell office:value-type="float" table:style-name="center-bottom-n-" office:value="2023"/>
          <table:table-cell office:value-type="float" table:style-name="center-bottom-n-" office:value="2022"/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OZB-Zakelijk recht</text:p>
          </table:table-cell>
          <table:table-cell office:value-type="float" table:style-name="right-bottom-n-c1-g-" office:value="29600"/>
          <table:table-cell office:value-type="float" table:style-name="right-bottom-n-c1-g-" office:value="29800"/>
          <table:table-cell office:value-type="float" table:style-name="right-bottom-n-c1-g-" office:value="29600"/>
          <table:table-cell office:value-type="float" table:style-name="right-bottom-n-c1-g-" office:value="29800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c1-g-" office:value="13100"/>
          <table:table-cell office:value-type="float" table:style-name="right-bottom-n-c1-g-" office:value="13100"/>
          <table:table-cell office:value-type="float" table:style-name="right-bottom-n-c1-g-" office:value="15400"/>
          <table:table-cell office:value-type="float" table:style-name="right-bottom-n-c1-g-" office:value="15400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c1-g-" office:value="29600"/>
          <table:table-cell office:value-type="float" table:style-name="right-bottom-n-c1-g-" office:value="30800"/>
          <table:table-cell office:value-type="float" table:style-name="right-bottom-n-c1-g-" office:value="39500"/>
          <table:table-cell office:value-type="float" table:style-name="right-bottom-n-c1-g-" office:value="411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c1-" office:value="723"/>
          <table:table-cell office:value-type="float" table:style-name="right-bottom-n-c1-" office:value="737"/>
          <table:table-cell office:value-type="float" table:style-name="right-bottom-n-c1-" office:value="845"/>
          <table:table-cell office:value-type="float" table:style-name="right-bottom-n-c1-" office:value="863"/>
        </table:table-row>
        <table:table-row table:style-name="ro1">
          <table:table-cell office:value-type="string" table:style-name="left-bottom-">
            <text:p>Stijgingspercentage</text:p>
          </table:table-cell>
          <table:table-cell office:value-type="string" table:style-name="left-bottom-"/>
          <table:table-cell office:value-type="percentage" table:style-name="right-bottom-n-p-d2-" office:value="0.0194"/>
          <table:table-cell office:value-type="string" table:style-name="left-bottom-"/>
          <table:table-cell office:value-type="percentage" table:style-name="right-bottom-n-p-d2-" office:value="0.0213"/>
        </table:table-row>
        <table:table-row table:style-name="ro1">
          <table:table-cell office:value-type="string" table:style-name="left-bottom-">
            <text:p>Landelijk gemiddelde</text:p>
          </table:table-cell>
          <table:table-cell office:value-type="float" table:style-name="right-bottom-n-c1-g-" office:value="82600"/>
          <table:table-cell office:value-type="string" table:style-name="left-bottom-"/>
          <table:table-cell office:value-type="float" table:style-name="right-bottom-n-c1-g-" office:value="90400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6:03:43Z</meta:creation-date>
    <dc:title>Ontwikkelingen van de lokale lasten / overhead</dc:title>
  </office:meta>
</office:document-meta>
</file>