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6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6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6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Mens en Samenlev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6100303 Verv. lift dorpshuis Dinteloord</text:p>
          </table:table-cell>
          <table:table-cell office:value-type="float" table:style-name="right-top-n-g-" office:value="54450"/>
          <table:table-cell office:value-type="float" table:style-name="right-top-n-g-" office:value="363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Fysieke leefomgeving en Duurzaamheid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1100003 Renovatie dak + isoleren Brandweergarage Dinteloord</text:p>
          </table:table-cell>
          <table:table-cell office:value-type="float" table:style-name="right-top-n-g-" office:value="30182"/>
          <table:table-cell office:value-type="float" table:style-name="right-top-n-g-" office:value="1207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>
            <text:p>65200010 Beveiligingsinstallatie  Sporthal t Cromwiel</text:p>
          </table:table-cell>
          <table:table-cell office:value-type="float" table:style-name="right-top-n-g-" office:value="48400"/>
          <table:table-cell office:value-type="float" table:style-name="right-top-n-g-" office:value="3227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102 Verv. led- en noodverlichting Gymzaal Merijntje N-V</text:p>
          </table:table-cell>
          <table:table-cell office:value-type="float" table:style-name="right-top-n-g-" office:value="24200"/>
          <table:table-cell office:value-type="float" table:style-name="right-top-n-g-" office:value="1613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102 Verv. boilers en zonne-energie Zwembad de Meermin</text:p>
          </table:table-cell>
          <table:table-cell office:value-type="float" table:style-name="right-top-n-g-" office:value="91960"/>
          <table:table-cell office:value-type="float" table:style-name="right-top-n-g-" office:value="6131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8300505 Renovatie dak woonwagencentra</text:p>
          </table:table-cell>
          <table:table-cell office:value-type="float" table:style-name="right-top-n-g-" office:value="31460"/>
          <table:table-cell office:value-type="float" table:style-name="right-top-n-g-" office:value="1258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>
            <text:p>65200210 Verv. toplaag sportpark Seringenlaan </text:p>
          </table:table-cell>
          <table:table-cell office:value-type="float" table:style-name="right-top-n-g-" office:value="420000"/>
          <table:table-cell office:value-type="float" table:style-name="right-top-n-g-" office:value="4200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float" table:style-name="right-top-n-g-" office:value="1594732"/>
          <table:table-cell office:value-type="float" table:style-name="right-top-n-g-" office:value="26579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7200000 Verv. gemalen riolering </text:p>
          </table:table-cell>
          <table:table-cell office:value-type="float" table:style-name="right-top-n-g-" office:value="45000"/>
          <table:table-cell office:value-type="float" table:style-name="right-top-n-g-" office:value="300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float" table:style-name="right-top-n-g-" office:value="300000"/>
          <table:table-cell office:value-type="float" table:style-name="right-top-n-g-" office:value="5000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7300100 Verv. 2 containers milieustraat</text:p>
          </table:table-cell>
          <table:table-cell office:value-type="float" table:style-name="right-top-n-g-" office:value="24000"/>
          <table:table-cell office:value-type="float" table:style-name="right-top-n-g-" office:value="160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bottom-">
            <text:p>62100100 Verv. masten openbare verlichting </text:p>
          </table:table-cell>
          <table:table-cell office:value-type="float" table:style-name="right-bottom-n-g-" office:value="63295"/>
          <table:table-cell office:value-type="float" table:style-name="right-bottom-n-g-" office:value="1582"/>
          <table:table-cell office:value-type="string" table:style-name="center-bottom-">
            <text:p>40 jaar</text:p>
          </table:table-cell>
        </table:table-row>
        <table:table-row table:style-name="ro1">
          <table:table-cell office:value-type="string" table:style-name="left-bottom-">
            <text:p>62100100 Verv. armaturen openbare verlichting </text:p>
          </table:table-cell>
          <table:table-cell office:value-type="float" table:style-name="right-bottom-n-g-" office:value="167994"/>
          <table:table-cell office:value-type="float" table:style-name="right-bottom-n-g-" office:value="8400"/>
          <table:table-cell office:value-type="string" table:style-name="center-bottom-">
            <text:p>20 jaar</text:p>
          </table:table-cell>
        </table:table-row>
        <table:table-row table:style-name="ro1">
          <table:table-cell office:value-type="string" table:style-name="left-bottom-">
            <text:p>65700201 Groenbeheerplan</text:p>
          </table:table-cell>
          <table:table-cell office:value-type="float" table:style-name="right-bottom-n-g-" office:value="260000"/>
          <table:table-cell office:value-type="float" table:style-name="right-bottom-n-g-" office:value="10400"/>
          <table:table-cell office:value-type="string" table:style-name="center-bottom-">
            <text:p>25 jaar</text:p>
          </table:table-cell>
        </table:table-row>
        <table:table-row table:style-name="ro1">
          <table:table-cell office:value-type="string" table:style-name="left-bottom-">
            <text:p>65700201 Groenbeheerplan</text:p>
          </table:table-cell>
          <table:table-cell office:value-type="float" table:style-name="right-bottom-n-g-" office:value="60000"/>
          <table:table-cell office:value-type="float" table:style-name="right-bottom-n-g-" office:value="1200"/>
          <table:table-cell office:value-type="string" table:style-name="center-bottom-">
            <text:p>50 jaar</text:p>
          </table:table-cell>
        </table:table-row>
        <table:table-row table:style-name="ro1">
          <table:table-cell office:value-type="string" table:style-name="left-bottom-">
            <text:p>62100000 Verv. wegen</text:p>
          </table:table-cell>
          <table:table-cell office:value-type="float" table:style-name="right-bottom-n-g-" office:value="714721"/>
          <table:table-cell office:value-type="float" table:style-name="right-bottom-n-g-" office:value="28589"/>
          <table:table-cell office:value-type="string" table:style-name="center-bottom-">
            <text:p>2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Bestuur en Dienstverlen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0400801 CV ketel gemeentehuis</text:p>
          </table:table-cell>
          <table:table-cell office:value-type="float" table:style-name="right-top-n-g-" office:value="66016"/>
          <table:table-cell office:value-type="float" table:style-name="right-top-n-g-" office:value="4401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4" table:number-rows-spanned="1">
            <text:p><text:span text:style-name="strong">Kpl. Rollend materieel 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Scania vrachtwagen</text:p>
          </table:table-cell>
          <table:table-cell office:value-type="float" table:style-name="right-bottom-n-g-" office:value="250000"/>
          <table:table-cell office:value-type="float" table:style-name="right-bottom-n-g-" office:value="25000"/>
          <table:table-cell office:value-type="string" table:style-name="center-bottom-">
            <text:p>10 jaar</text:p>
          </table:table-cell>
        </table:table-row>
        <table:table-row table:style-name="ro1">
          <table:table-cell office:value-type="string" table:style-name="left-bottom-">
            <text:p>Ford  connect </text:p>
          </table:table-cell>
          <table:table-cell office:value-type="float" table:style-name="right-bottom-n-g-" office:value="33000"/>
          <table:table-cell office:value-type="float" table:style-name="right-bottom-n-g-" office:value="4714"/>
          <table:table-cell office:value-type="string" table:style-name="center-bottom-">
            <text:p>7 jaar</text:p>
          </table:table-cell>
        </table:table-row>
        <table:table-row table:style-name="ro1">
          <table:table-cell office:value-type="string" table:style-name="left-bottom-">
            <text:p>Ferrari frees met toebehoren</text:p>
          </table:table-cell>
          <table:table-cell office:value-type="float" table:style-name="right-bottom-n-g-" office:value="10000"/>
          <table:table-cell office:value-type="float" table:style-name="right-bottom-n-g-" office:value="1250"/>
          <table:table-cell office:value-type="string" table:style-name="center-bottom-">
            <text:p>8 jaar</text:p>
          </table:table-cell>
        </table:table-row>
        <table:table-row table:style-name="ro1">
          <table:table-cell office:value-type="string" table:style-name="left-bottom-">
            <text:p>Renault Master met kraantje</text:p>
          </table:table-cell>
          <table:table-cell office:value-type="float" table:style-name="right-bottom-n-g-" office:value="57000"/>
          <table:table-cell office:value-type="float" table:style-name="right-bottom-n-g-" office:value="8143"/>
          <table:table-cell office:value-type="string" table:style-name="center-bottom-">
            <text:p>7 jaar</text:p>
          </table:table-cell>
        </table:table-row>
        <table:table-row table:style-name="ro1">
          <table:table-cell office:value-type="string" table:style-name="left-bottom-">
            <text:p>Sneeuwploeg</text:p>
          </table:table-cell>
          <table:table-cell office:value-type="float" table:style-name="right-bottom-n-g-" office:value="14000"/>
          <table:table-cell office:value-type="float" table:style-name="right-bottom-n-g-" office:value="1400"/>
          <table:table-cell office:value-type="string" table:style-name="center-bottom-">
            <text:p>10 jaar</text:p>
          </table:table-cell>
        </table:table-row>
        <table:table-row table:style-name="ro1">
          <table:table-cell office:value-type="string" table:style-name="left-bottom-">
            <text:p>Auto handhaving</text:p>
          </table:table-cell>
          <table:table-cell office:value-type="float" table:style-name="right-bottom-n-g-" office:value="40000"/>
          <table:table-cell office:value-type="float" table:style-name="right-bottom-n-g-" office:value="5714"/>
          <table:table-cell office:value-type="string" table:style-name="center-bottom-">
            <text:p>7 jaar</text:p>
          </table:table-cell>
        </table:table-row>
        <table:table-row table:style-name="ro1">
          <table:table-cell office:value-type="string" table:style-name="left-bottom-">
            <text:p>TS Houtsnipperaar</text:p>
          </table:table-cell>
          <table:table-cell office:value-type="float" table:style-name="right-bottom-n-g-" office:value="35000"/>
          <table:table-cell office:value-type="float" table:style-name="right-bottom-n-g-" office:value="7000"/>
          <table:table-cell office:value-type="string" table:style-name="center-bottom-">
            <text:p>5 jaar</text:p>
          </table:table-cell>
        </table:table-row>
        <table:table-row table:style-name="ro1">
          <table:table-cell office:value-type="string" table:style-name="left-bottom-">
            <text:p>Waterwagen</text:p>
          </table:table-cell>
          <table:table-cell office:value-type="float" table:style-name="right-bottom-n-g-" office:value="14000"/>
          <table:table-cell office:value-type="float" table:style-name="right-bottom-n-g-" office:value="1167"/>
          <table:table-cell office:value-type="string" table:style-name="center-bottom-">
            <text:p>12 jaar</text:p>
          </table:table-cell>
        </table:table-row>
        <table:table-row table:style-name="ro1">
          <table:table-cell office:value-type="string" table:style-name="left-bottom-">
            <text:p>Renault Master met kiepbak</text:p>
          </table:table-cell>
          <table:table-cell office:value-type="float" table:style-name="right-bottom-n-g-" office:value="60000"/>
          <table:table-cell office:value-type="float" table:style-name="right-bottom-n-g-" office:value="7500"/>
          <table:table-cell office:value-type="string" table:style-name="center-bottom-">
            <text:p>8 jaar</text:p>
          </table:table-cell>
        </table:table-row>
        <table:table-row table:style-name="ro1">
          <table:table-cell office:value-type="string" table:style-name="left-bottom-">
            <text:p>Klepelmaaier mc connel</text:p>
          </table:table-cell>
          <table:table-cell office:value-type="float" table:style-name="right-bottom-n-g-" office:value="30000"/>
          <table:table-cell office:value-type="float" table:style-name="right-bottom-n-g-" office:value="5000"/>
          <table:table-cell office:value-type="string" table:style-name="center-bottom-">
            <text:p>6 jaar</text:p>
          </table:table-cell>
        </table:table-row>
        <table:table-row table:style-name="ro1">
          <table:table-cell office:value-type="string" table:style-name="left-bottom-">
            <text:p>Klepelmaaier</text:p>
          </table:table-cell>
          <table:table-cell office:value-type="float" table:style-name="right-bottom-n-g-" office:value="14000"/>
          <table:table-cell office:value-type="float" table:style-name="right-bottom-n-g-" office:value="2333"/>
          <table:table-cell office:value-type="string" table:style-name="center-bottom-">
            <text:p>6 jaar</text:p>
          </table:table-cell>
        </table:table-row>
        <table:table-row table:style-name="ro1">
          <table:table-cell office:value-type="string" table:style-name="left-bottom-">
            <text:p>Bus wijkteam zuid</text:p>
          </table:table-cell>
          <table:table-cell office:value-type="float" table:style-name="right-bottom-n-g-" office:value="46000"/>
          <table:table-cell office:value-type="float" table:style-name="right-bottom-n-g-" office:value="6571"/>
          <table:table-cell office:value-type="string" table:style-name="center-bottom-">
            <text:p>7 jaar</text:p>
          </table:table-cell>
        </table:table-row>
        <table:table-row table:style-name="ro1">
          <table:table-cell office:value-type="string" table:style-name="left-top-">
            <text:p><text:span text:style-name="strong">TOTAAL 2026</text:span></text:p>
          </table:table-cell>
          <table:table-cell office:value-type="float" table:style-name="right-top-n-g-" office:value="4599410"/>
          <table:table-cell office:value-type="float" table:style-name="right-top-n-g-" office:value="225610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8:49:30Z</meta:creation-date>
    <dc:title>Investeringsstaat 2026</dc:title>
  </office:meta>
</office:document-meta>
</file>