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5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5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5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Mens en Samenlev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6100302 Renovatie dak + isoleren gemeenschapshuis De Vaert</text:p>
          </table:table-cell>
          <table:table-cell office:value-type="float" table:style-name="right-top-n-g-" office:value="50820"/>
          <table:table-cell office:value-type="float" table:style-name="right-top-n-g-" office:value="2033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6100303 Beveiligingsinstallatie dorpshuis Dinteloord</text:p>
          </table:table-cell>
          <table:table-cell office:value-type="float" table:style-name="right-top-n-g-" office:value="45980"/>
          <table:table-cell office:value-type="float" table:style-name="right-top-n-g-" office:value="3065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6100501 Brandmeldinstallatie peuterspeelzaal Pipi</text:p>
          </table:table-cell>
          <table:table-cell office:value-type="float" table:style-name="right-top-n-g-" office:value="21190"/>
          <table:table-cell office:value-type="float" table:style-name="right-top-n-g-" office:value="1413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Fysieke leefomgeving en Duurzaamheid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1100000 Verwarminginstallatie Brandweergarage Steenbergen</text:p>
          </table:table-cell>
          <table:table-cell office:value-type="float" table:style-name="right-top-n-g-" office:value="65000"/>
          <table:table-cell office:value-type="float" table:style-name="right-top-n-g-" office:value="4333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010 Warmwatervoorzieninginstallatie Sporthal t Cromwiel</text:p>
          </table:table-cell>
          <table:table-cell office:value-type="float" table:style-name="right-top-n-g-" office:value="42350"/>
          <table:table-cell office:value-type="float" table:style-name="right-top-n-g-" office:value="2823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012 Vloer Gymzaal Merijntje N-V</text:p>
          </table:table-cell>
          <table:table-cell office:value-type="float" table:style-name="right-top-n-g-" office:value="19765"/>
          <table:table-cell office:value-type="float" table:style-name="right-top-n-g-" office:value="1318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102 Zwavelzuur- en chloortank zwembad de Meermin</text:p>
          </table:table-cell>
          <table:table-cell office:value-type="float" table:style-name="right-top-n-g-" office:value="102850"/>
          <table:table-cell office:value-type="float" table:style-name="right-top-n-g-" office:value="6857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103 Verv. zwembadfolie + leidingen zwembad Aquadintel</text:p>
          </table:table-cell>
          <table:table-cell office:value-type="float" table:style-name="right-top-n-g-" office:value="338800"/>
          <table:table-cell office:value-type="float" table:style-name="right-top-n-g-" office:value="22587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210 Verv. toplaag sportpark Welberg</text:p>
          </table:table-cell>
          <table:table-cell office:value-type="float" table:style-name="right-top-n-g-" office:value="420000"/>
          <table:table-cell office:value-type="float" table:style-name="right-top-n-g-" office:value="2800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65200210 Sportpark Seringenlaan renovatie toplaag natuurgras</text:p>
          </table:table-cell>
          <table:table-cell office:value-type="float" table:style-name="right-top-n-g-" office:value="112000"/>
          <table:table-cell office:value-type="float" table:style-name="right-top-n-g-" office:value="1120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65700900 Verv. speeltoestellen</text:p>
          </table:table-cell>
          <table:table-cell office:value-type="float" table:style-name="right-top-n-g-" office:value="115700"/>
          <table:table-cell office:value-type="float" table:style-name="right-top-n-g-" office:value="1157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float" table:style-name="right-top-n-g-" office:value="1594732"/>
          <table:table-cell office:value-type="float" table:style-name="right-top-n-g-" office:value="26579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7200000 Randvoorzieningen, E/M</text:p>
          </table:table-cell>
          <table:table-cell office:value-type="float" table:style-name="right-top-n-g-" office:value="54000"/>
          <table:table-cell office:value-type="float" table:style-name="right-top-n-g-" office:value="36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float" table:style-name="right-top-n-g-" office:value="300000"/>
          <table:table-cell office:value-type="float" table:style-name="right-top-n-g-" office:value="5000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2100000 Verv. kunstwerken </text:p>
          </table:table-cell>
          <table:table-cell office:value-type="float" table:style-name="right-top-n-g-" office:value="189533"/>
          <table:table-cell office:value-type="float" table:style-name="right-top-n-g-" office:value="6318"/>
          <table:table-cell office:value-type="string" table:style-name="center-top-">
            <text:p>30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float" table:style-name="right-top-n-g-" office:value="104040"/>
          <table:table-cell office:value-type="float" table:style-name="right-top-n-g-" office:value="2601"/>
          <table:table-cell office:value-type="string" table:style-name="center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float" table:style-name="right-top-n-g-" office:value="165505"/>
          <table:table-cell office:value-type="float" table:style-name="right-top-n-g-" office:value="8275"/>
          <table:table-cell office:value-type="string" table:style-name="center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</text:p>
          </table:table-cell>
          <table:table-cell office:value-type="float" table:style-name="right-top-n-g-" office:value="330228"/>
          <table:table-cell office:value-type="float" table:style-name="right-top-n-g-" office:value="13209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</text:p>
          </table:table-cell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center-top-">
            <text:p>50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float" table:style-name="right-top-n-g-" office:value="268237"/>
          <table:table-cell office:value-type="float" table:style-name="right-top-n-g-" office:value="10729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Bestuur en Dienstverlen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0400801 Verv. ledverlichting gemeentehuis</text:p>
          </table:table-cell>
          <table:table-cell office:value-type="float" table:style-name="right-top-n-g-" office:value="253906"/>
          <table:table-cell office:value-type="float" table:style-name="right-top-n-g-" office:value="16927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0450000 Verv. asfalt werkplaats</text:p>
          </table:table-cell>
          <table:table-cell office:value-type="float" table:style-name="right-top-n-g-" office:value="126953"/>
          <table:table-cell office:value-type="float" table:style-name="right-top-n-g-" office:value="5078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Kpl. Rollend materieel 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>
            <text:p>Renault Master</text:p>
          </table:table-cell>
          <table:table-cell office:value-type="float" table:style-name="right-top-n-g-" office:value="48000"/>
          <table:table-cell office:value-type="float" table:style-name="right-top-n-g-" office:value="6857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>
            <text:p>Ford  connect </text:p>
          </table:table-cell>
          <table:table-cell office:value-type="float" table:style-name="right-top-n-g-" office:value="33000"/>
          <table:table-cell office:value-type="float" table:style-name="right-top-n-g-" office:value="4714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>
            <text:p>Bestelbus gesloten (Renault)</text:p>
          </table:table-cell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>
            <text:p>Trafficbus (Renault)</text:p>
          </table:table-cell>
          <table:table-cell office:value-type="float" table:style-name="right-top-n-g-" office:value="36000"/>
          <table:table-cell office:value-type="float" table:style-name="right-top-n-g-" office:value="4500"/>
          <table:table-cell office:value-type="string" table:style-name="center-top-">
            <text:p>8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float" table:style-name="right-top-n-g-" office:value="220000"/>
          <table:table-cell office:value-type="float" table:style-name="right-top-n-g-" office:value="27500"/>
          <table:table-cell office:value-type="string" table:style-name="center-top-">
            <text:p>8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float" table:style-name="right-top-n-g-" office:value="14000"/>
          <table:table-cell office:value-type="float" table:style-name="right-top-n-g-" office:value="140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Vorkheftruck Gemeentewerf</text:p>
          </table:table-cell>
          <table:table-cell office:value-type="float" table:style-name="right-top-n-g-" office:value="36000"/>
          <table:table-cell office:value-type="float" table:style-name="right-top-n-g-" office:value="4500"/>
          <table:table-cell office:value-type="string" table:style-name="center-top-">
            <text:p>8 jaar</text:p>
          </table:table-cell>
        </table:table-row>
        <table:table-row table:style-name="ro1">
          <table:table-cell office:value-type="string" table:style-name="left-top-">
            <text:p>Tractor John Deere</text:p>
          </table:table-cell>
          <table:table-cell office:value-type="float" table:style-name="right-top-n-g-" office:value="70000"/>
          <table:table-cell office:value-type="float" table:style-name="right-top-n-g-" office:value="11667"/>
          <table:table-cell office:value-type="string" table:style-name="center-top-">
            <text:p>6 jaar</text:p>
          </table:table-cell>
        </table:table-row>
        <table:table-row table:style-name="ro1">
          <table:table-cell office:value-type="string" table:style-name="left-top-">
            <text:p>Tractor New Holland met toebehoren</text:p>
          </table:table-cell>
          <table:table-cell office:value-type="float" table:style-name="right-top-n-g-" office:value="30000"/>
          <table:table-cell office:value-type="float" table:style-name="right-top-n-g-" office:value="6000"/>
          <table:table-cell office:value-type="string" table:style-name="center-top-">
            <text:p>5 jaar</text:p>
          </table:table-cell>
        </table:table-row>
        <table:table-row table:style-name="ro1">
          <table:table-cell office:value-type="string" table:style-name="left-top-">
            <text:p>Kubota maaier</text:p>
          </table:table-cell>
          <table:table-cell office:value-type="float" table:style-name="right-top-n-g-" office:value="12000"/>
          <table:table-cell office:value-type="float" table:style-name="right-top-n-g-" office:value="2400"/>
          <table:table-cell office:value-type="string" table:style-name="center-top-">
            <text:p>5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float" table:style-name="right-top-n-g-" office:value="18000"/>
          <table:table-cell office:value-type="float" table:style-name="right-top-n-g-" office:value="3000"/>
          <table:table-cell office:value-type="string" table:style-name="center-top-">
            <text:p>6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float" table:style-name="right-top-n-g-" office:value="18000"/>
          <table:table-cell office:value-type="float" table:style-name="right-top-n-g-" office:value="3000"/>
          <table:table-cell office:value-type="string" table:style-name="center-top-">
            <text:p>6 jaar</text:p>
          </table:table-cell>
        </table:table-row>
        <table:table-row table:style-name="ro1">
          <table:table-cell office:value-type="string" table:style-name="left-top-">
            <text:p><text:span text:style-name="strong">TOTAAL 2025</text:span></text:p>
          </table:table-cell>
          <table:table-cell office:value-type="float" table:style-name="right-top-n-g-" office:value="5466589"/>
          <table:table-cell office:value-type="float" table:style-name="right-top-n-g-" office:value="291682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6:22:18Z</meta:creation-date>
    <dc:title>Investeringsstaat 2025</dc:title>
  </office:meta>
</office:document-meta>
</file>