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4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4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Mens en Samenlevi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6100501 Beveiligingsinstallaties peuterspeelzaal Pipi</text:p>
          </table:table-cell>
          <table:table-cell office:value-type="float" table:style-name="right-top-n-g-" office:value="32670"/>
          <table:table-cell office:value-type="float" table:style-name="right-top-n-g-" office:value="2178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8300700 Zonnepanelen gemeentelijke gebouwen</text:p>
          </table:table-cell>
          <table:table-cell office:value-type="float" table:style-name="right-top-n-g-" office:value="250000"/>
          <table:table-cell office:value-type="float" table:style-name="right-top-n-g-" office:value="16667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Fysieke leefomgeving en Duurzaamheid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5200102 Chloordoseer installatie zwembad de Meermin</text:p>
          </table:table-cell>
          <table:table-cell office:value-type="float" table:style-name="right-top-n-g-" office:value="18150"/>
          <table:table-cell office:value-type="float" table:style-name="right-top-n-g-" office:value="1210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200103 Straatw., riol. rondom baden en middenterrein zwembad Aquadintel</text:p>
          </table:table-cell>
          <table:table-cell office:value-type="float" table:style-name="right-top-n-g-" office:value="102245"/>
          <table:table-cell office:value-type="float" table:style-name="right-top-n-g-" office:value="4090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>
            <text:p>65200001 Cv + boiler Tennispark Steenbergen</text:p>
          </table:table-cell>
          <table:table-cell office:value-type="float" table:style-name="right-top-n-g-" office:value="13915"/>
          <table:table-cell office:value-type="float" table:style-name="right-top-n-" office:value="928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5700900 Verv. speeltoestellen</text:p>
          </table:table-cell>
          <table:table-cell office:value-type="float" table:style-name="right-top-n-g-" office:value="105900"/>
          <table:table-cell office:value-type="float" table:style-name="right-top-n-g-" office:value="10590"/>
          <table:table-cell office:value-type="string" table:style-name="center-top-">
            <text:p>10 jaar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float" table:style-name="right-top-n-g-" office:value="2068500"/>
          <table:table-cell office:value-type="float" table:style-name="right-top-n-g-" office:value="34475"/>
          <table:table-cell office:value-type="string" table:style-name="center-top-">
            <text:p>60 jaar</text:p>
          </table:table-cell>
        </table:table-row>
        <table:table-row table:style-name="ro1">
          <table:table-cell office:value-type="string" table:style-name="left-top-">
            <text:p>67200000 Verv. gemalen riolering </text:p>
          </table:table-cell>
          <table:table-cell office:value-type="float" table:style-name="right-top-n-g-" office:value="24000"/>
          <table:table-cell office:value-type="float" table:style-name="right-top-n-g-" office:value="1600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7200000 Verv. drukriolering / AC-riolen</text:p>
          </table:table-cell>
          <table:table-cell office:value-type="float" table:style-name="right-top-n-g-" office:value="17000"/>
          <table:table-cell office:value-type="float" table:style-name="right-top-n-" office:value="283"/>
          <table:table-cell office:value-type="string" table:style-name="center-top-">
            <text:p>60 jaar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float" table:style-name="right-top-n-g-" office:value="300000"/>
          <table:table-cell office:value-type="float" table:style-name="right-top-n-g-" office:value="5000"/>
          <table:table-cell office:value-type="string" table:style-name="center-top-">
            <text:p>60 jaar</text:p>
          </table:table-cell>
        </table:table-row>
        <table:table-row table:style-name="ro1">
          <table:table-cell office:value-type="string" table:style-name="left-top-">
            <text:p>67300100 Verv. 2 containers milieustraat</text:p>
          </table:table-cell>
          <table:table-cell office:value-type="float" table:style-name="right-top-n-g-" office:value="24000"/>
          <table:table-cell office:value-type="float" table:style-name="right-top-n-g-" office:value="1600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float" table:style-name="right-top-n-g-" office:value="31561"/>
          <table:table-cell office:value-type="float" table:style-name="right-top-n-" office:value="789"/>
          <table:table-cell office:value-type="string" table:style-name="center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float" table:style-name="right-top-n-g-" office:value="153061"/>
          <table:table-cell office:value-type="float" table:style-name="right-top-n-g-" office:value="7653"/>
          <table:table-cell office:value-type="string" table:style-name="center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</text:p>
          </table:table-cell>
          <table:table-cell office:value-type="float" table:style-name="right-top-n-g-" office:value="192891"/>
          <table:table-cell office:value-type="float" table:style-name="right-top-n-g-" office:value="7716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</text:p>
          </table:table-cell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center-top-">
            <text:p>50 jaar</text:p>
          </table:table-cell>
        </table:table-row>
        <table:table-row table:style-name="ro1">
          <table:table-cell office:value-type="string" table:style-name="left-top-">
            <text:p>62100000 Verv. wegen</text:p>
          </table:table-cell>
          <table:table-cell office:value-type="float" table:style-name="right-top-n-g-" office:value="267854"/>
          <table:table-cell office:value-type="float" table:style-name="right-top-n-g-" office:value="10714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Programma Bestuur en Dienstverlening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60400801 Beveiligingsinstallatie gemeentehuis</text:p>
          </table:table-cell>
          <table:table-cell office:value-type="float" table:style-name="right-top-n-g-" office:value="50781"/>
          <table:table-cell office:value-type="float" table:style-name="right-top-n-g-" office:value="3385"/>
          <table:table-cell office:value-type="string" table:style-name="center-top-">
            <text:p>15 jaar</text:p>
          </table:table-cell>
        </table:table-row>
        <table:table-row table:style-name="ro1">
          <table:table-cell office:value-type="string" table:style-name="left-top-">
            <text:p>60450000 Renovatie dak  werkplaats</text:p>
          </table:table-cell>
          <table:table-cell office:value-type="float" table:style-name="right-top-n-g-" office:value="52812"/>
          <table:table-cell office:value-type="float" table:style-name="right-top-n-g-" office:value="2112"/>
          <table:table-cell office:value-type="string" table:style-name="center-top-">
            <text:p>25 jaar</text:p>
          </table:table-cell>
        </table:table-row>
        <table:table-row table:style-name="ro1">
          <table:table-cell office:value-type="string" table:style-name="left-top-" table:number-columns-spanned="4" table:number-rows-spanned="1">
            <text:p><text:span text:style-name="strong">Kpl. Rollend materieel 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>
            <text:p>Renault Master met veegvuil</text:p>
          </table:table-cell>
          <table:table-cell office:value-type="float" table:style-name="right-top-n-g-" office:value="55000"/>
          <table:table-cell office:value-type="float" table:style-name="right-top-n-g-" office:value="9167"/>
          <table:table-cell office:value-type="string" table:style-name="center-top-">
            <text:p>6 jaar</text:p>
          </table:table-cell>
        </table:table-row>
        <table:table-row table:style-name="ro1">
          <table:table-cell office:value-type="string" table:style-name="left-top-">
            <text:p>Renault Master met veegvuil</text:p>
          </table:table-cell>
          <table:table-cell office:value-type="float" table:style-name="right-top-n-g-" office:value="55000"/>
          <table:table-cell office:value-type="float" table:style-name="right-top-n-g-" office:value="9167"/>
          <table:table-cell office:value-type="string" table:style-name="center-top-">
            <text:p>6 jaar</text:p>
          </table:table-cell>
        </table:table-row>
        <table:table-row table:style-name="ro1">
          <table:table-cell office:value-type="string" table:style-name="left-top-">
            <text:p>Hefblok ondergrondse containers</text:p>
          </table:table-cell>
          <table:table-cell office:value-type="float" table:style-name="right-top-n-g-" office:value="11000"/>
          <table:table-cell office:value-type="float" table:style-name="right-top-n-g-" office:value="1571"/>
          <table:table-cell office:value-type="string" table:style-name="center-top-">
            <text:p>7 jaar</text:p>
          </table:table-cell>
        </table:table-row>
        <table:table-row table:style-name="ro1">
          <table:table-cell office:value-type="string" table:style-name="left-top-">
            <text:p>Veegmachine Bucher</text:p>
          </table:table-cell>
          <table:table-cell office:value-type="float" table:style-name="right-top-n-g-" office:value="220000"/>
          <table:table-cell office:value-type="float" table:style-name="right-top-n-g-" office:value="27500"/>
          <table:table-cell office:value-type="string" table:style-name="center-top-">
            <text:p>8 jaar</text:p>
          </table:table-cell>
        </table:table-row>
        <table:table-row table:style-name="ro1">
          <table:table-cell office:value-type="string" table:style-name="left-top-">
            <text:p>Tractor John Deere met borstel multi</text:p>
          </table:table-cell>
          <table:table-cell office:value-type="float" table:style-name="right-top-n-g-" office:value="80000"/>
          <table:table-cell office:value-type="float" table:style-name="right-top-n-g-" office:value="16000"/>
          <table:table-cell office:value-type="string" table:style-name="center-top-">
            <text:p>5 jaar</text:p>
          </table:table-cell>
        </table:table-row>
        <table:table-row table:style-name="ro1">
          <table:table-cell office:value-type="string" table:style-name="left-top-">
            <text:p><text:span text:style-name="strong">TOTAAL 2024</text:span></text:p>
          </table:table-cell>
          <table:table-cell office:value-type="float" table:style-name="right-top-n-g-" office:value="4186340"/>
          <table:table-cell office:value-type="float" table:style-name="right-top-n-g-" office:value="175595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0:02:06Z</meta:creation-date>
    <dc:title>Investeringsstaat 2024</dc:title>
  </office:meta>
</office:document-meta>
</file>