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3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3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Mens en Samenlev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6100302 Brandmeldinstallatie gemeenschapshuis De Stelle</text:p>
          </table:table-cell>
          <table:table-cell office:value-type="float" table:style-name="right-top-n-g-" office:value="19632"/>
          <table:table-cell office:value-type="float" table:style-name="right-top-n-g-" office:value="1309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8300700 Zonnepanelen gemeentelijke gebouwen</text:p>
          </table:table-cell>
          <table:table-cell office:value-type="float" table:style-name="right-top-n-g-" office:value="250000"/>
          <table:table-cell office:value-type="float" table:style-name="right-top-n-g-" office:value="16667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6100600 Mobiel jeugdhonk</text:p>
          </table:table-cell>
          <table:table-cell office:value-type="float" table:style-name="right-top-n-g-" office:value="25000"/>
          <table:table-cell office:value-type="float" table:style-name="right-top-n-g-" office:value="3571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Fysieke leefomgeving en Duurzaamheid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5200010 Led- en noodverlichting Sporthal t Cromwiel</text:p>
          </table:table-cell>
          <table:table-cell office:value-type="float" table:style-name="right-top-n-g-" office:value="56870"/>
          <table:table-cell office:value-type="float" table:style-name="right-top-n-g-" office:value="3791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011 Warmwater- en verwarmingsinstallatie sporthal de Buitelstee</text:p>
          </table:table-cell>
          <table:table-cell office:value-type="float" table:style-name="right-top-n-g-" office:value="65340"/>
          <table:table-cell office:value-type="float" table:style-name="right-top-n-g-" office:value="4356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011 Verv. led- en noodverlichting sporthal de Buitelstee</text:p>
          </table:table-cell>
          <table:table-cell office:value-type="float" table:style-name="right-top-n-g-" office:value="63916"/>
          <table:table-cell office:value-type="float" table:style-name="right-top-n-g-" office:value="4261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8300505 Renovatie interieur woonwagencentra</text:p>
          </table:table-cell>
          <table:table-cell office:value-type="float" table:style-name="right-top-n-g-" office:value="90750"/>
          <table:table-cell office:value-type="float" table:style-name="right-top-n-g-" office:value="3630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200103 Berging zwembad Aquadintel</text:p>
          </table:table-cell>
          <table:table-cell office:value-type="float" table:style-name="right-top-n-g-" office:value="24200"/>
          <table:table-cell office:value-type="float" table:style-name="right-top-n-g-" office:value="1613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011 Verv. ventilatieinstallatie sporthal de Buitelstee</text:p>
          </table:table-cell>
          <table:table-cell office:value-type="float" table:style-name="right-top-n-g-" office:value="150000"/>
          <table:table-cell office:value-type="float" table:style-name="right-top-n-g-" office:value="100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048 Sportpark Dinteloord verv. kunstgrasvelden (verh. best. krediet)</text:p>
          </table:table-cell>
          <table:table-cell office:value-type="float" table:style-name="right-top-n-g-" office:value="500000"/>
          <table:table-cell office:value-type="float" table:style-name="right-top-n-g-" office:value="500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5200044 Tennispark Steenbergen verv. toplaag (verh. best. krediet)</text:p>
          </table:table-cell>
          <table:table-cell office:value-type="float" table:style-name="right-top-n-g-" office:value="44077"/>
          <table:table-cell office:value-type="float" table:style-name="right-top-n-g-" office:value="3673"/>
          <table:table-cell office:value-type="string" table:style-name="center-top-">
            <text:p>12 jaar</text:p>
          </table:table-cell>
        </table:table-row>
        <table:table-row table:style-name="ro1">
          <table:table-cell office:value-type="string" table:style-name="left-top-">
            <text:p>65200100 Verv. toplaag tennispark Nieuw Vossemeer (verh. best. krediet)</text:p>
          </table:table-cell>
          <table:table-cell office:value-type="float" table:style-name="right-top-n-g-" office:value="60000"/>
          <table:table-cell office:value-type="float" table:style-name="right-top-n-g-" office:value="5000"/>
          <table:table-cell office:value-type="string" table:style-name="center-top-">
            <text:p>12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float" table:style-name="right-top-n-g-" office:value="21600"/>
          <table:table-cell office:value-type="float" table:style-name="right-top-n-g-" office:value="216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float" table:style-name="right-top-n-g-" office:value="1950500"/>
          <table:table-cell office:value-type="float" table:style-name="right-top-n-g-" office:value="32508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</text:p>
          </table:table-cell>
          <table:table-cell office:value-type="float" table:style-name="right-top-n-g-" office:value="81000"/>
          <table:table-cell office:value-type="float" table:style-name="right-top-n-g-" office:value="54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7200000 Randvoorziening. E/M</text:p>
          </table:table-cell>
          <table:table-cell office:value-type="float" table:style-name="right-top-n-g-" office:value="57000"/>
          <table:table-cell office:value-type="float" table:style-name="right-top-n-g-" office:value="38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float" table:style-name="right-top-n-g-" office:value="260000"/>
          <table:table-cell office:value-type="float" table:style-name="right-top-n-g-" office:value="4333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0450001 Optimalisering Renessestraat 1</text:p>
          </table:table-cell>
          <table:table-cell office:value-type="float" table:style-name="right-top-n-g-" office:value="143250"/>
          <table:table-cell office:value-type="float" table:style-name="right-top-n-g-" office:value="3581"/>
          <table:table-cell office:value-type="string" table:style-name="center-top-">
            <text:p>40 jaar</text:p>
          </table:table-cell>
        </table:table-row>
        <table:table-row table:style-name="ro1">
          <table:table-cell office:value-type="string" table:style-name="left-top-">
            <text:p>62100000 Verv. kunstwerken </text:p>
          </table:table-cell>
          <table:table-cell office:value-type="float" table:style-name="right-top-n-g-" office:value="391146"/>
          <table:table-cell office:value-type="float" table:style-name="right-top-n-g-" office:value="13038"/>
          <table:table-cell office:value-type="string" table:style-name="center-top-">
            <text:p>30 jaar</text:p>
          </table:table-cell>
        </table:table-row>
        <table:table-row table:style-name="ro1">
          <table:table-cell office:value-type="string" table:style-name="left-top-">
            <text:p>62100000 Verv. kunstwerken </text:p>
          </table:table-cell>
          <table:table-cell office:value-type="float" table:style-name="right-top-n-g-" office:value="93520"/>
          <table:table-cell office:value-type="float" table:style-name="right-top-n-g-" office:value="1559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float" table:style-name="right-top-n-g-" office:value="11589"/>
          <table:table-cell office:value-type="float" table:style-name="right-top-n-" office:value="290"/>
          <table:table-cell office:value-type="string" table:style-name="center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float" table:style-name="right-top-n-g-" office:value="35465"/>
          <table:table-cell office:value-type="float" table:style-name="right-top-n-g-" office:value="1773"/>
          <table:table-cell office:value-type="string" table:style-name="center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</text:p>
          </table:table-cell>
          <table:table-cell office:value-type="float" table:style-name="right-top-n-g-" office:value="300442"/>
          <table:table-cell office:value-type="float" table:style-name="right-top-n-g-" office:value="12018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</text:p>
          </table:table-cell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center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float" table:style-name="right-top-n-g-" office:value="652427"/>
          <table:table-cell office:value-type="float" table:style-name="right-top-n-g-" office:value="26097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Bestuur en Dienstverlen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0400801 Draaideur gemeentehuis</text:p>
          </table:table-cell>
          <table:table-cell office:value-type="float" table:style-name="right-top-n-g-" office:value="70078"/>
          <table:table-cell office:value-type="float" table:style-name="right-top-n-g-" office:value="4672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Kpl. Rollend materieel 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Ransomes cirkelmaaier</text:p>
          </table:table-cell>
          <table:table-cell office:value-type="float" table:style-name="right-top-n-g-" office:value="52000"/>
          <table:table-cell office:value-type="float" table:style-name="right-top-n-g-" office:value="10400"/>
          <table:table-cell office:value-type="string" table:style-name="center-top-">
            <text:p>5 jaar</text:p>
          </table:table-cell>
        </table:table-row>
        <table:table-row table:style-name="ro1">
          <table:table-cell office:value-type="string" table:style-name="left-top-">
            <text:p>Bladveger</text:p>
          </table:table-cell>
          <table:table-cell office:value-type="float" table:style-name="right-top-n-g-" office:value="16000"/>
          <table:table-cell office:value-type="float" table:style-name="right-top-n-g-" office:value="16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Carrerro met maaidek</text:p>
          </table:table-cell>
          <table:table-cell office:value-type="float" table:style-name="right-top-n-g-" office:value="40000"/>
          <table:table-cell office:value-type="float" table:style-name="right-top-n-g-" office:value="5714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Zeroturn</text:p>
          </table:table-cell>
          <table:table-cell office:value-type="float" table:style-name="right-top-n-g-" office:value="24000"/>
          <table:table-cell office:value-type="float" table:style-name="right-top-n-g-" office:value="4800"/>
          <table:table-cell office:value-type="string" table:style-name="center-top-">
            <text:p>5 jaar</text:p>
          </table:table-cell>
        </table:table-row>
        <table:table-row table:style-name="ro1">
          <table:table-cell office:value-type="string" table:style-name="left-top-">
            <text:p>Zeroturn</text:p>
          </table:table-cell>
          <table:table-cell office:value-type="float" table:style-name="right-top-n-g-" office:value="24000"/>
          <table:table-cell office:value-type="float" table:style-name="right-top-n-g-" office:value="4800"/>
          <table:table-cell office:value-type="string" table:style-name="center-top-">
            <text:p>5 jaar</text:p>
          </table:table-cell>
        </table:table-row>
        <table:table-row table:style-name="ro1">
          <table:table-cell office:value-type="string" table:style-name="left-top-">
            <text:p>Rioolreiniger</text:p>
          </table:table-cell>
          <table:table-cell office:value-type="float" table:style-name="right-top-n-g-" office:value="24000"/>
          <table:table-cell office:value-type="float" table:style-name="right-top-n-g-" office:value="24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Auto handhaving</text:p>
          </table:table-cell>
          <table:table-cell office:value-type="float" table:style-name="right-top-n-g-" office:value="45000"/>
          <table:table-cell office:value-type="float" table:style-name="right-top-n-g-" office:value="5625"/>
          <table:table-cell office:value-type="string" table:style-name="center-top-">
            <text:p>8 jaar</text:p>
          </table:table-cell>
        </table:table-row>
        <table:table-row table:style-name="ro1">
          <table:table-cell office:value-type="string" table:style-name="left-top-">
            <text:p><text:span text:style-name="strong">TOTAAL 2023</text:span></text:p>
          </table:table-cell>
          <table:table-cell office:value-type="float" table:style-name="right-bottom-n-g-" office:value="5702802"/>
          <table:table-cell office:value-type="float" table:style-name="right-bottom-n-g-" office:value="25564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00:42Z</meta:creation-date>
    <dc:title>Investeringsstaat 2023</dc:title>
  </office:meta>
</office:document-meta>
</file>