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c1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middle-n-" style:family="table-cell" style:parent-style-name="Default">
      <style:text-properties/>
      <style:paragraph-properties fo:text-align="right"/>
      <style:table-cell-properties fo:wrap-option="wrap" style:vertical-align="middle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eprognosticeerde balans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Geprognosticeerde balans 2023-2026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c1-">
            <text:p><text:span text:style-name="strong">(x € 1.000)</text:span></text:p>
          </table:table-cell>
          <table:table-cell office:value-type="float" table:style-name="center-bottom-headrow-n-" office:value="31-12-2023"/>
          <table:table-cell office:value-type="float" table:style-name="center-bottom-headrow-n-" office:value="31-12-2024"/>
          <table:table-cell office:value-type="float" table:style-name="center-bottom-headrow-n-" office:value="31-12-2025"/>
          <table:table-cell office:value-type="float" table:style-name="center-bottom-headrow-n-" office:value="31-12-2026"/>
        </table:table-row>
        <table:table-row table:style-name="ro1">
          <table:table-cell office:value-type="string" table:style-name="left-bottom-">
            <text:p><text:span text:style-name="strong">Activa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middle-">
            <text:p>(im) Materiële vaste activa</text:p>
          </table:table-cell>
          <table:table-cell office:value-type="float" table:style-name="right-bottom-n-g-" office:value="68132"/>
          <table:table-cell office:value-type="float" table:style-name="right-bottom-n-g-" office:value="68753"/>
          <table:table-cell office:value-type="float" table:style-name="right-bottom-n-g-" office:value="70588"/>
          <table:table-cell office:value-type="float" table:style-name="right-bottom-n-g-" office:value="71487"/>
        </table:table-row>
        <table:table-row table:style-name="ro1">
          <table:table-cell office:value-type="string" table:style-name="left-middle-">
            <text:p>Financiële vaste activa: Kapitaalverstrekkingen</text:p>
          </table:table-cell>
          <table:table-cell office:value-type="float" table:style-name="right-bottom-n-g-" office:value="3491"/>
          <table:table-cell office:value-type="float" table:style-name="right-bottom-n-g-" office:value="3491"/>
          <table:table-cell office:value-type="float" table:style-name="right-bottom-n-g-" office:value="3491"/>
          <table:table-cell office:value-type="float" table:style-name="right-bottom-n-g-" office:value="3491"/>
        </table:table-row>
        <table:table-row table:style-name="ro1">
          <table:table-cell office:value-type="string" table:style-name="left-middle-">
            <text:p>Financiële vaste activa: Leningen</text:p>
          </table:table-cell>
          <table:table-cell office:value-type="float" table:style-name="right-bottom-n-" office:value="375"/>
          <table:table-cell office:value-type="float" table:style-name="right-bottom-n-" office:value="360"/>
          <table:table-cell office:value-type="float" table:style-name="right-bottom-n-" office:value="345"/>
          <table:table-cell office:value-type="float" table:style-name="right-bottom-n-" office:value="330"/>
        </table:table-row>
        <table:table-row table:style-name="ro1">
          <table:table-cell office:value-type="string" table:style-name="left-middle-">
            <text:p>Financiële vaste activa: Uitzettingen &gt; 1 jaar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middle-">
            <text:p><text:span text:style-name="strong">Totaal Vaste Activa</text:span></text:p>
          </table:table-cell>
          <table:table-cell office:value-type="float" table:style-name="right-bottom-n-g-" office:value="71998"/>
          <table:table-cell office:value-type="float" table:style-name="right-bottom-n-g-" office:value="72604"/>
          <table:table-cell office:value-type="float" table:style-name="right-bottom-n-g-" office:value="74424"/>
          <table:table-cell office:value-type="float" table:style-name="right-bottom-n-g-" office:value="75308"/>
        </table:table-row>
        <table:table-row table:style-name="ro1">
          <table:table-cell office:value-type="string" table:style-name="left-middle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middle-">
            <text:p>Voorraden: Onderhanden werk &amp; Overige grond- en hulpstoffen</text:p>
          </table:table-cell>
          <table:table-cell office:value-type="float" table:style-name="right-middle-n-g-" office:value="-2984"/>
          <table:table-cell office:value-type="float" table:style-name="right-middle-n-g-" office:value="-1106"/>
          <table:table-cell office:value-type="float" table:style-name="right-middle-n-" office:value="-933"/>
          <table:table-cell office:value-type="float" table:style-name="right-middle-n-" office:value="-511"/>
        </table:table-row>
        <table:table-row table:style-name="ro1">
          <table:table-cell office:value-type="string" table:style-name="left-middle-">
            <text:p>Voorraden: Gereed product en handelsgoederen &amp; vooruitbetalingen</text:p>
          </table:table-cell>
          <table:table-cell office:value-type="float" table:style-name="right-middle-n-" office:value="8"/>
          <table:table-cell office:value-type="float" table:style-name="right-middle-n-" office:value="8"/>
          <table:table-cell office:value-type="float" table:style-name="right-middle-n-" office:value="8"/>
          <table:table-cell office:value-type="float" table:style-name="right-middle-n-" office:value="8"/>
        </table:table-row>
        <table:table-row table:style-name="ro1">
          <table:table-cell office:value-type="string" table:style-name="left-middle-">
            <text:p>Uitzettingen  &lt;1 jaar</text:p>
          </table:table-cell>
          <table:table-cell office:value-type="float" table:style-name="right-bottom-n-g-" office:value="5778"/>
          <table:table-cell office:value-type="float" table:style-name="right-bottom-n-g-" office:value="12691"/>
          <table:table-cell office:value-type="float" table:style-name="right-bottom-n-g-" office:value="14064"/>
          <table:table-cell office:value-type="float" table:style-name="right-bottom-n-g-" office:value="13698"/>
        </table:table-row>
        <table:table-row table:style-name="ro1">
          <table:table-cell office:value-type="string" table:style-name="left-middle-">
            <text:p>Liquide middelen</text:p>
          </table:table-cell>
          <table:table-cell office:value-type="float" table:style-name="right-bottom-n-" office:value="265"/>
          <table:table-cell office:value-type="float" table:style-name="right-bottom-n-" office:value="265"/>
          <table:table-cell office:value-type="float" table:style-name="right-bottom-n-" office:value="265"/>
          <table:table-cell office:value-type="float" table:style-name="right-bottom-n-" office:value="265"/>
        </table:table-row>
        <table:table-row table:style-name="ro1">
          <table:table-cell office:value-type="string" table:style-name="left-middle-">
            <text:p>Overlopende activa</text:p>
          </table:table-cell>
          <table:table-cell office:value-type="float" table:style-name="right-bottom-n-" office:value="426"/>
          <table:table-cell office:value-type="float" table:style-name="right-bottom-n-" office:value="426"/>
          <table:table-cell office:value-type="float" table:style-name="right-bottom-n-" office:value="426"/>
          <table:table-cell office:value-type="float" table:style-name="right-bottom-n-" office:value="426"/>
        </table:table-row>
        <table:table-row table:style-name="ro1">
          <table:table-cell office:value-type="string" table:style-name="left-middle-">
            <text:p><text:span text:style-name="strong">Totaal Vlottende Activa</text:span></text:p>
          </table:table-cell>
          <table:table-cell office:value-type="float" table:style-name="right-bottom-n-g-" office:value="3493"/>
          <table:table-cell office:value-type="float" table:style-name="right-bottom-n-g-" office:value="12284"/>
          <table:table-cell office:value-type="float" table:style-name="right-bottom-n-g-" office:value="13830"/>
          <table:table-cell office:value-type="float" table:style-name="right-bottom-n-g-" office:value="13886"/>
        </table:table-row>
        <table:table-row table:style-name="ro1">
          <table:table-cell office:value-type="string" table:style-name="left-middle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middle-">
            <text:p><text:span text:style-name="strong">Totaal Activa</text:span></text:p>
          </table:table-cell>
          <table:table-cell office:value-type="float" table:style-name="right-middle-n-g-" office:value="75491"/>
          <table:table-cell office:value-type="float" table:style-name="right-middle-n-g-" office:value="84888"/>
          <table:table-cell office:value-type="float" table:style-name="right-middle-n-g-" office:value="88254"/>
          <table:table-cell office:value-type="float" table:style-name="right-middle-n-g-" office:value="89194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Passiva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middle-">
            <text:p>Eigen vermogen</text:p>
          </table:table-cell>
          <table:table-cell office:value-type="float" table:style-name="right-bottom-n-g-" office:value="27271"/>
          <table:table-cell office:value-type="float" table:style-name="right-bottom-n-g-" office:value="28220"/>
          <table:table-cell office:value-type="float" table:style-name="right-bottom-n-g-" office:value="30411"/>
          <table:table-cell office:value-type="float" table:style-name="right-bottom-n-g-" office:value="30157"/>
        </table:table-row>
        <table:table-row table:style-name="ro1">
          <table:table-cell office:value-type="string" table:style-name="left-middle-">
            <text:p>Voorzieningen</text:p>
          </table:table-cell>
          <table:table-cell office:value-type="float" table:style-name="right-bottom-n-g-" office:value="14327"/>
          <table:table-cell office:value-type="float" table:style-name="right-bottom-n-g-" office:value="13677"/>
          <table:table-cell office:value-type="float" table:style-name="right-bottom-n-g-" office:value="12877"/>
          <table:table-cell office:value-type="float" table:style-name="right-bottom-n-g-" office:value="9373"/>
        </table:table-row>
        <table:table-row table:style-name="ro1">
          <table:table-cell office:value-type="string" table:style-name="left-middle-">
            <text:p>Vaste schuld</text:p>
          </table:table-cell>
          <table:table-cell office:value-type="float" table:style-name="right-bottom-n-g-" office:value="14582"/>
          <table:table-cell office:value-type="float" table:style-name="right-bottom-n-g-" office:value="14082"/>
          <table:table-cell office:value-type="float" table:style-name="right-bottom-n-g-" office:value="23582"/>
          <table:table-cell office:value-type="float" table:style-name="right-bottom-n-g-" office:value="23082"/>
        </table:table-row>
        <table:table-row table:style-name="ro1">
          <table:table-cell office:value-type="string" table:style-name="left-middle-">
            <text:p><text:span text:style-name="strong">Totaal Vaste Passiva</text:span></text:p>
          </table:table-cell>
          <table:table-cell office:value-type="float" table:style-name="right-bottom-n-g-" office:value="56180"/>
          <table:table-cell office:value-type="float" table:style-name="right-bottom-n-g-" office:value="55979"/>
          <table:table-cell office:value-type="float" table:style-name="right-bottom-n-g-" office:value="66870"/>
          <table:table-cell office:value-type="float" table:style-name="right-bottom-n-g-" office:value="62612"/>
        </table:table-row>
        <table:table-row table:style-name="ro1">
          <table:table-cell office:value-type="string" table:style-name="left-middle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middle-">
            <text:p>Vlottende schuld</text:p>
          </table:table-cell>
          <table:table-cell office:value-type="float" table:style-name="right-bottom-n-g-" office:value="9803"/>
          <table:table-cell office:value-type="float" table:style-name="right-bottom-n-g-" office:value="14014"/>
          <table:table-cell office:value-type="float" table:style-name="right-bottom-n-g-" office:value="10700"/>
          <table:table-cell office:value-type="float" table:style-name="right-bottom-n-g-" office:value="13235"/>
        </table:table-row>
        <table:table-row table:style-name="ro1">
          <table:table-cell office:value-type="string" table:style-name="left-middle-">
            <text:p>Overlopende passiva</text:p>
          </table:table-cell>
          <table:table-cell office:value-type="float" table:style-name="right-bottom-n-g-" office:value="9508"/>
          <table:table-cell office:value-type="float" table:style-name="right-bottom-n-g-" office:value="14895"/>
          <table:table-cell office:value-type="float" table:style-name="right-bottom-n-g-" office:value="10684"/>
          <table:table-cell office:value-type="float" table:style-name="right-bottom-n-g-" office:value="13347"/>
        </table:table-row>
        <table:table-row table:style-name="ro1">
          <table:table-cell office:value-type="string" table:style-name="left-middle-">
            <text:p><text:span text:style-name="strong">Totaal Vlottende Passiva</text:span></text:p>
          </table:table-cell>
          <table:table-cell office:value-type="float" table:style-name="right-bottom-n-g-" office:value="19311"/>
          <table:table-cell office:value-type="float" table:style-name="right-bottom-n-g-" office:value="28909"/>
          <table:table-cell office:value-type="float" table:style-name="right-bottom-n-g-" office:value="21384"/>
          <table:table-cell office:value-type="float" table:style-name="right-bottom-n-g-" office:value="26582"/>
        </table:table-row>
        <table:table-row table:style-name="ro1"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middle-">
            <text:p><text:span text:style-name="strong">Totaal Passiva</text:span></text:p>
          </table:table-cell>
          <table:table-cell office:value-type="float" table:style-name="right-middle-n-g-" office:value="75491"/>
          <table:table-cell office:value-type="float" table:style-name="right-middle-n-g-" office:value="84888"/>
          <table:table-cell office:value-type="float" table:style-name="right-middle-n-g-" office:value="88254"/>
          <table:table-cell office:value-type="float" table:style-name="right-middle-n-g-" office:value="8919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1:31:27Z</meta:creation-date>
    <dc:title>Geprognosticeerde balans 2023-2026</dc:title>
  </office:meta>
</office:document-meta>
</file>