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4 E, T&amp;R: overzicht lasten en baten(*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Begrot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7879"/>
          <table:table-cell office:value-type="float" table:style-name="right-top-n-g-" office:value="7781"/>
          <table:table-cell office:value-type="float" table:style-name="right-top-n-g-" office:value="7622"/>
          <table:table-cell office:value-type="float" table:style-name="right-top-n-g-" office:value="7688"/>
          <table:table-cell office:value-type="float" table:style-name="right-top-n-g-" office:value="7700"/>
          <table:table-cell office:value-type="float" table:style-name="right-top-n-g-" office:value="7706"/>
        </table:table-row>
        <table:table-row table:style-name="ro1">
          <table:table-cell office:value-type="string" table:style-name="left-top-">
            <text:p>Begeleide participatie</text:p>
          </table:table-cell>
          <table:table-cell office:value-type="float" table:style-name="right-top-n-g-" office:value="3198"/>
          <table:table-cell office:value-type="float" table:style-name="right-top-n-g-" office:value="3153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" office:value="308"/>
          <table:table-cell office:value-type="float" table:style-name="right-top-n-" office:value="315"/>
          <table:table-cell office:value-type="float" table:style-name="right-top-n-" office:value="84"/>
          <table:table-cell office:value-type="float" table:style-name="right-top-n-" office:value="84"/>
        </table:table-row>
        <table:table-row table:style-name="ro1">
          <table:table-cell office:value-type="string" table:style-name="left-top-">
            <text:p>Alg.uitk. En ov uitk.gemeentefonds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-22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  <table:table-cell office:value-type="float" table:style-name="right-top-n-" office:value="335"/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48"/>
          <table:table-cell office:value-type="float" table:style-name="right-top-n-" office:value="160"/>
          <table:table-cell office:value-type="float" table:style-name="right-top-n-" office:value="160"/>
          <table:table-cell office:value-type="float" table:style-name="right-top-n-" office:value="166"/>
          <table:table-cell office:value-type="float" table:style-name="right-top-n-" office:value="165"/>
          <table:table-cell office:value-type="float" table:style-name="right-top-n-" office:value="164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268"/>
          <table:table-cell office:value-type="float" table:style-name="right-top-n-" office:value="329"/>
          <table:table-cell office:value-type="float" table:style-name="right-top-n-" office:value="238"/>
          <table:table-cell office:value-type="float" table:style-name="right-top-n-" office:value="254"/>
          <table:table-cell office:value-type="float" table:style-name="right-top-n-" office:value="239"/>
          <table:table-cell office:value-type="float" table:style-name="right-top-n-" office:value="254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76"/>
          <table:table-cell office:value-type="float" table:style-name="right-top-n-" office:value="92"/>
          <table:table-cell office:value-type="float" table:style-name="right-top-n-" office:value="91"/>
          <table:table-cell office:value-type="float" table:style-name="right-top-n-" office:value="91"/>
          <table:table-cell office:value-type="float" table:style-name="right-top-n-" office:value="91"/>
          <table:table-cell office:value-type="float" table:style-name="right-top-n-" office:value="91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390"/>
          <table:table-cell office:value-type="float" table:style-name="right-top-n-" office:value="338"/>
          <table:table-cell office:value-type="float" table:style-name="right-top-n-" office:value="606"/>
          <table:table-cell office:value-type="float" table:style-name="right-top-n-" office:value="561"/>
          <table:table-cell office:value-type="float" table:style-name="right-top-n-" office:value="543"/>
          <table:table-cell office:value-type="float" table:style-name="right-top-n-" office:value="543"/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93"/>
          <table:table-cell office:value-type="float" table:style-name="right-top-n-" office:value="72"/>
          <table:table-cell office:value-type="float" table:style-name="right-top-n-" office:value="51"/>
          <table:table-cell office:value-type="float" table:style-name="right-top-n-" office:value="51"/>
          <table:table-cell office:value-type="float" table:style-name="right-top-n-" office:value="51"/>
          <table:table-cell office:value-type="float" table:style-name="right-top-n-" office:value="51"/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2854"/>
          <table:table-cell office:value-type="float" table:style-name="right-top-n-g-" office:value="2755"/>
          <table:table-cell office:value-type="float" table:style-name="right-top-n-g-" office:value="2600"/>
          <table:table-cell office:value-type="float" table:style-name="right-top-n-g-" office:value="2549"/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12055"/>
          <table:table-cell office:value-type="float" table:style-name="right-top-n-g-" office:value="11905"/>
          <table:table-cell office:value-type="float" table:style-name="right-top-n-g-" office:value="12265"/>
          <table:table-cell office:value-type="float" table:style-name="right-top-n-g-" office:value="12216"/>
          <table:table-cell office:value-type="float" table:style-name="right-top-n-g-" office:value="11809"/>
          <table:table-cell office:value-type="float" table:style-name="right-top-n-g-" office:value="11778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float" table:style-name="right-top-n-g-" office:value="5934"/>
          <table:table-cell office:value-type="float" table:style-name="right-top-n-g-" office:value="6289"/>
          <table:table-cell office:value-type="float" table:style-name="right-top-n-g-" office:value="5499"/>
          <table:table-cell office:value-type="float" table:style-name="right-top-n-g-" office:value="5705"/>
          <table:table-cell office:value-type="float" table:style-name="right-top-n-g-" office:value="5866"/>
          <table:table-cell office:value-type="float" table:style-name="right-top-n-g-" office:value="5938"/>
        </table:table-row>
        <table:table-row table:style-name="ro1">
          <table:table-cell office:value-type="string" table:style-name="left-top-">
            <text:p>Begeleide participati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" office:value="218"/>
          <table:table-cell office:value-type="float" table:style-name="right-top-n-" office:value="227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lg.uitk. En ov uitk.gemeentefond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rbeidsparticipatie</text:p>
          </table:table-cell>
          <table:table-cell office:value-type="float" table:style-name="right-top-n-" office:value="-8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Recreatieve havens</text:p>
          </table:table-cell>
          <table:table-cell office:value-type="float" table:style-name="right-top-n-" office:value="10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Openb.groen en (openlucht)recreatie</text:p>
          </table:table-cell>
          <table:table-cell office:value-type="float" table:style-name="right-top-n-" office:value="8"/>
          <table:table-cell office:value-type="float" table:style-name="right-top-n-" office:value="18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  <table:table-cell office:value-type="float" table:style-name="right-top-n-" office:value="19"/>
        </table:table-row>
        <table:table-row table:style-name="ro1">
          <table:table-cell office:value-type="string" table:style-name="left-top-">
            <text:p>Economische promotie</text:p>
          </table:table-cell>
          <table:table-cell office:value-type="float" table:style-name="right-top-n-" office:value="125"/>
          <table:table-cell office:value-type="float" table:style-name="right-top-n-" office:value="112"/>
          <table:table-cell office:value-type="float" table:style-name="right-top-n-" office:value="117"/>
          <table:table-cell office:value-type="float" table:style-name="right-top-n-" office:value="117"/>
          <table:table-cell office:value-type="float" table:style-name="right-top-n-" office:value="117"/>
          <table:table-cell office:value-type="float" table:style-name="right-top-n-" office:value="117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float" table:style-name="right-top-n-" office:value="15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float" table:style-name="right-top-n-" office:value="2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  <table:table-cell office:value-type="float" table:style-name="right-top-n-" office:value="3"/>
        </table:table-row>
        <table:table-row table:style-name="ro1">
          <table:table-cell office:value-type="string" table:style-name="left-top-">
            <text:p>Mut.res.progr.economie.recr&amp;toerisme</text:p>
          </table:table-cell>
          <table:table-cell office:value-type="float" table:style-name="right-top-n-" office:value="91"/>
          <table:table-cell office:value-type="float" table:style-name="right-top-n-" office:value="17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6176"/>
          <table:table-cell office:value-type="float" table:style-name="right-top-n-g-" office:value="6611"/>
          <table:table-cell office:value-type="float" table:style-name="right-top-n-g-" office:value="5935"/>
          <table:table-cell office:value-type="float" table:style-name="right-top-n-g-" office:value="6150"/>
          <table:table-cell office:value-type="float" table:style-name="right-top-n-g-" office:value="6083"/>
          <table:table-cell office:value-type="float" table:style-name="right-top-n-g-" office:value="6155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-5879"/>
          <table:table-cell office:value-type="float" table:style-name="right-top-n-g-" office:value="-5294"/>
          <table:table-cell office:value-type="float" table:style-name="right-top-n-g-" office:value="-6330"/>
          <table:table-cell office:value-type="float" table:style-name="right-top-n-g-" office:value="-6067"/>
          <table:table-cell office:value-type="float" table:style-name="right-top-n-g-" office:value="-5725"/>
          <table:table-cell office:value-type="float" table:style-name="right-top-n-g-" office:value="-5622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3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4. Programma economie, recreatie en toerisme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Pilot particuliere beveiliging bedrijventerrein Reinierpoldoer</text:p>
          </table:table-cell>
          <table:table-cell office:value-type="float" table:style-name="right-top-n-g-" office:value="20000"/>
          <table:table-cell office:value-type="float" table:style-name="right-top-n-g-" office:value="2000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float" table:style-name="right-top-n-g-" office:value="20000"/>
          <table:table-cell office:value-type="float" table:style-name="right-top-n-g-" office:value="20000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float" table:style-name="right-top-n-g-" office:value="20000"/>
          <table:table-cell office:value-type="float" table:style-name="right-top-n-g-" office:value="20000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4. Programma economie, recreatie en toerisme</text:p>
          </table:table-cell>
          <table:covered-table-cell table:number-columns-repeated="1"/>
          <table:table-cell office:value-type="float" table:style-name="right-top-n-g-" office:value="179374"/>
          <table:table-cell office:value-type="float" table:style-name="right-top-n-g-" office:value="69374"/>
          <table:table-cell office:value-type="float" table:style-name="right-top-n-g-" office:value="69774"/>
          <table:table-cell office:value-type="float" table:style-name="right-top-n-g-" office:value="69774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  <table:table-cell office:value-type="float" table:style-name="right-top-n-g-" office:value="-69298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float" table:style-name="right-top-n-g-" office:value="110076"/>
          <table:table-cell office:value-type="float" table:style-name="right-top-n-" office:value="76"/>
          <table:table-cell office:value-type="float" table:style-name="right-top-n-" office:value="476"/>
          <table:table-cell office:value-type="float" table:style-name="right-top-n-" office:value="476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float" table:style-name="right-top-n-g-" office:value="110076"/>
          <table:table-cell office:value-type="float" table:style-name="right-top-n-" office:value="76"/>
          <table:table-cell office:value-type="float" table:style-name="right-top-n-" office:value="476"/>
          <table:table-cell office:value-type="float" table:style-name="right-top-n-" office:value="476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-90076"/>
          <table:table-cell office:value-type="float" table:style-name="right-top-n-g-" office:value="19924"/>
          <table:table-cell office:value-type="float" table:style-name="right-top-n-" office:value="-476"/>
          <table:table-cell office:value-type="float" table:style-name="right-top-n-" office:value="-476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0:23:57Z</meta:creation-date>
    <dc:title>6. Wat mag het kosten?</dc:title>
  </office:meta>
</office:document-meta>
</file>