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5. Binnen welke beleidsk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5. Binnen welke beleidskaders handelen we?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Beleidskader (verordening of beleidsnota)</text:p>
          </table:table-cell>
          <table:table-cell office:value-type="string" table:style-name="center-top-headrow-">
            <text:p> Opgesteld in jaar</text:p>
          </table:table-cell>
        </table:table-row>
        <table:table-row table:style-name="ro1">
          <table:table-cell office:value-type="string" table:style-name="left-bottom-">
            <text:p>Regionale detailhandelsvisie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Re-integratieverordening Participatiewet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Verordening tegenprestatie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Verordening individuele studietoeslag Participatiewet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Verordening individuele inkomenstoeslag Participatiewet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Handhavings- en maatregelenverordening inkomensvoorzieningen 2015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Economische visie Steenbergen, inclusief uitvoeringsprogramma</text:p>
          </table:table-cell>
          <table:table-cell office:value-type="string" table:style-name="center-bottom-">
            <text:p>2015</text:p>
          </table:table-cell>
        </table:table-row>
        <table:table-row table:style-name="ro1">
          <table:table-cell office:value-type="string" table:style-name="left-bottom-">
            <text:p>Regionale visie bedrijventerreinen</text:p>
          </table:table-cell>
          <table:table-cell office:value-type="string" table:style-name="center-bottom-">
            <text:p>2015</text:p>
          </table:table-cell>
        </table:table-row>
        <table:table-row table:style-name="ro1">
          <table:table-cell office:value-type="string" table:style-name="left-bottom-">
            <text:p>Recreatieve kansenkaart 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Economisch acquisitieplan Steenbergen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Centrumplan Steenbergen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Ontwikkelperspectief buitengebied De Heen-Steenbergen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Verordening reclamebelasting 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Beleidskader economisch kracht 2022-2025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Ontwikkelplan Steenbergen</text:p>
          </table:table-cell>
          <table:table-cell office:value-type="float" table:style-name="center-bottom-n-" office:value="202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20:16:20Z</meta:creation-date>
    <dc:title>5. Binnen welke beleidskaders handelen we?</dc:title>
  </office:meta>
</office:document-meta>
</file>