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&quot;Vitale kern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"Vitale kernen, vitale gemeente"</text:p>
          </table:table-cell>
        </table:table-row>
        <table:table-row table:number-rows-repeated="3" table:style-name="ro1"/>
        <table:table-row table:style-name="ro1">
          <table:table-cell office:value-type="float" table:style-name="center-bottom-headrow-n-" office:value="2022"/>
          <table:table-cell office:value-type="float" table:style-name="center-bottom-headrow-n-" office:value="2023"/>
          <table:table-cell office:value-type="float" table:style-name="center-bottom-headrow-n-" office:value="2024"/>
          <table:table-cell office:value-type="float" table:style-name="center-bottom-headrow-n-" office:value="2025"/>
        </table:table-row>
        <table:table-row table:style-name="ro1">
          <table:table-cell office:value-type="float" table:style-name="right-bottom-n-g-" office:value="1242000"/>
          <table:table-cell office:value-type="float" table:style-name="right-bottom-n-g-" office:value="642000"/>
          <table:table-cell office:value-type="float" table:style-name="right-bottom-n-g-" office:value="951000"/>
          <table:table-cell office:value-type="float" table:style-name="right-bottom-n-g-" office:value="1461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47:00Z</meta:creation-date>
    <dc:title>Voorwoord "Vitale kernen, vitale gemeente"</dc:title>
  </office:meta>
</office:document-meta>
</file>