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bonden partijen">
        <table:table-column table:style-name="co1" table:default-cell-style-name="Default"/>
        <table:table-column table:style-name="co2" table:default-cell-style-name="Default"/>
        <table:table-row table:style-name="ro1">
          <table:table-cell office:value-type="string" table:style-name="doc-title">
            <text:p>Gemeente Steenbergen - Programmabegroting 2022</text:p>
          </table:table-cell>
        </table:table-row>
        <table:table-row table:style-name="ro1"/>
        <table:table-row table:style-name="ro1">
          <table:table-cell office:value-type="string" table:style-name="section-title">
            <text:p>Verbonden partij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4 gemeenten. Dit valt samen met het werkgebied van de politieregio Midden- en West- 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text:span text:style-name="em">Programma Leefomgeving en Duurzaamheid</text:span></text:p>
            <text:p>Voor het jaar 2022 bedraagt de bijdrage <text:span text:style-name="strong">€ 1.418.245</text:span><text:span text:style-name="strong">.</text:span></text:p>
            <text:p>Vanaf 2019 is sprake van een actualisatie van het kostenverdeelmodel, zodat de bijdrage beter aansluit bij de bijdrage die gemeenten krijgen vanuit het gemeentefonds. Om te voorkomen dat er grote verschillen ontstaan in de gemeentelijke bijdragen, is er gekozen voor een overgangsperiode van 3 jaar. Dit leidt voor Steenbergen tot een hogere bijdrage.</text:p>
          </table:table-cell>
        </table:table-row>
        <table:table-row table:style-name="ro1">
          <table:table-cell office:value-type="string" table:style-name="left-top-">
            <text:p>Risico's</text:p>
          </table:table-cell>
          <table:table-cell office:value-type="string" table:style-name="left-top-">
            <text:p>Risicomanagement is een belangrijk instrument voor de Veiligheidsregio. Hierop wordt dan ook veel aandacht aan besteed. Het proces is effectief ingericht, het gehele proces, van de identificatie tot en met evaluatie van beheersmaatregelen, wordt consequent doorlopen. De belangrijkste risico's zijn vastgelegd in een risicomatrix. </text:p>
            <text:p>De volgende risico’s zijn van belang: beschikbaarheid van voldoende vrijwilligers, Chemiepack, continuïteit en beheerskosten ICT, organisatie doorontwikkeling, tweede loopbaanbeleid, de Omgevingswet en WNRA en Europese deeltijdrichtlijn. De veiligheidsregio heeft geen algemene reserve die kan dienen om de risico's op te van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14.392.000, eind 2022 € 14.098.000 </text:p>
            <text:p>Vreemd vermogen begin 2022 € 53.837.000, eind 2022 € 55.127.000 </text:p>
            <text:p>Verwacht resultaat 2022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ltena, Alphen-Chaam,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p-c1-">
            <text:p><text:span text:style-name="em">Programma Mens en samenleving</text:span></text:p>
            <text:p> De deelnemende gemeenten dragen bij in het nadelig saldo naar rato van het aantal inwoners. De bijdrage van de gemeente Steenbergen in 2022 bedraagt <text:span text:style-name="strong">€ 490.296</text:span> (2021: € 493.369). Het belang van de gemeente Steenbergen in de GGD WB heeft bedraagt 2,51%.</text:p>
          </table:table-cell>
        </table:table-row>
        <table:table-row table:style-name="ro1">
          <table:table-cell office:value-type="string" table:style-name="left-top-">
            <text:p>Risico's</text:p>
          </table:table-cell>
          <table:table-cell office:value-type="string" table:style-name="left-top-c1-">
            <text:p>Volgens de uitgevoerde risicoanalyse door de GGD bedraagt het beschikbare weerstandsvermogen </text:p>
            <text:p>€ 1.823.000. De dekkingsratio komt uit op 0,73.</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5.410.073, eind 2022 € 5.316.573  Vreemd vermogen begin 2022 € 4.863.397, eind 2022 € 4.387.998  Resultaat 2022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text:span text:style-name="em">Programma Economie, Toerisme en Recreatie</text:span></text:p>
            <text:p> Met ingang van 1 januari 2008 ontvangt de gemeente het decentraal budget Wet Sociale Werkvoorziening. In principe wordt aan het werkvoorzienings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Aansluitend op de missie van de WVS-groep, verstrekt de gemeente een financiële bijdrage per SW-medewerker uit de gemeente Steenbergen. </text:p>
            <text:p>Over 2022 bedraagt de gemeentelijke bijdrage <text:span text:style-name="strong">€ 392.456</text:span>.</text:p>
          </table:table-cell>
        </table:table-row>
        <table:table-row table:style-name="ro1">
          <table:table-cell office:value-type="string" table:style-name="left-top-">
            <text:p>Risico's</text:p>
          </table:table-cell>
          <table:table-cell office:value-type="string" table:style-name="left-top-">
            <text:p>Een belangrijk risico betreft het risico dat de werkelijke uitstroom niet in de pas loopt met de fictieve uitstroom (volgens het landelijk rekenmodel). Hierdoor loopt WVS-Groep het risico dat het landelijk  budget onder druk komt te staan door meer vraag. Het kan zo zijn dat de fictieve bijdrage SW hierdoor naar beneden wordt bijgest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2.777.000, eind 2022 € 2.827.000  Vreemd vermogen begin 2022 € 20.861.000, eind 2022 € 21.216.000  Resultaat 2022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4 gemeenten) en van de gemeenten in het werkgebied Brabant-Noord (17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text:span text:style-name="em">Programma Mens &amp; Samenleving</text:span></text:p>
            <text:p> In de regeling is niet opgenomen hoe de door de deelnemende gemeenten te betalen bijdrage wordt bepaald, maar geschiedt op basis van een bedrag per inwoner. Voor het jaar 2022 wordt geen gemeentelijke bijdrage geraamd.</text:p>
          </table:table-cell>
        </table:table-row>
        <table:table-row table:style-name="ro1">
          <table:table-cell office:value-type="string" table:style-name="left-top-">
            <text:p>Risico's</text:p>
          </table:table-cell>
          <table:table-cell office:value-type="string" table:style-name="left-top-">
            <text:p>Het weerstandsvermogen is voldoende om de in de beleidsbegroting genoemde risico’s op te van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13.664.000, eind 2022 € 13.406.000.  Vreemd vermogen begin 2022 € 27.771.000, eind 2022 € 26.021.000.  Resultaat 2022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KCV (Kleinschalig Collectief Vervoer), Regiobureau Breda, Milieu &amp; Afval Regio Breda, GGA (GebiedsGerichteAanpak) en het Loopbaancentrum West-Brabant. Daarnaast is hierin ook de NV Rewin opgenomen.</text:p>
          </table:table-cell>
        </table:table-row>
        <table:table-row table:style-name="ro1">
          <table:table-cell office:value-type="string" table:style-name="left-top-">
            <text:p>Betrokkenen</text:p>
          </table:table-cell>
          <table:table-cell office:value-type="string" table:style-name="left-top-">
            <text:p>De deelnemende gemeenten (19 stuks) zijn: Alphen-Chaam, Aalburg, Baarle-Nassau, Bergen op Zoom, Breda, Drimmelen, Etten-Leur, Geertruidenberg, Halderberge, Moerdijk, Oosterhout, Roosendaal, Rucphen, Steenbergen, Tholen, Werkendam, Woudrichem, Woensdrecht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9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text:p>
          </table:table-cell>
        </table:table-row>
        <table:table-row table:style-name="ro1">
          <table:table-cell office:value-type="string" table:style-name="left-top-">
            <text:p>Financieel belang</text:p>
          </table:table-cell>
          <table:table-cell office:value-type="string" table:style-name="left-top-c1-">
            <text:p><text:span text:style-name="em">Programma Bestuur &amp; Dienstverlening</text:span></text:p>
            <text:p><text:span text:style-name="em">Programma Mens &amp; Samenleving</text:span></text:p>
            <text:p><text:span text:style-name="em">Programma Economie, Toerisme en Recreatie</text:span></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text:p>
            <text:p> Voor het jaar 2022 bedraagt de bijdrage <text:span text:style-name="strong">€ 758.543.</text:span></text:p>
          </table:table-cell>
        </table:table-row>
        <table:table-row table:style-name="ro1">
          <table:table-cell office:value-type="string" table:style-name="left-top-">
            <text:p>Risico's </text:p>
          </table:table-cell>
          <table:table-cell office:value-type="string" table:style-name="left-top-">
            <text:p>Het grootste risico is het risico dat de subsidieverstrekker niet akkoord gaat met de verantwoording van de subsidie, waardoor een onvoorzien tekort kan ontstaan. De RWB heeft geen reserves opgebouwd die kunnen dienen voor het opvangen van risico’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650.000, eind 2022 € 609.000.  Vreemd vermogen begin 2022 € 1.457.000, eind 2022 €1.457.000.  Resultaat 2022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 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alburg, Alphen-Chaam, Baarle Nassau, Bergen op Zoom, Breda, Drimmelen, Etten-Leur, Geertruidenberg, Halderberge, Moerdijk, Oosterhout, Roosendaal, Rucphen, Steenberg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
            <text:p><text:span text:style-name="em">Programma Mens &amp; Samenleving</text:span></text:p>
            <text:p> De gemeente draagt naar rato van het aantal inwoners van 5 tot 23 jaar (per 1 januari van het voorgaande begrotingsjaar) bij in de zowel de personeelskosten als de uitvoeringskosten die verbonden zijn aan de uitvoering van de taken van het Programma.</text:p>
            <text:p> Voor het jaar 2022 bedraagt de bijdrage <text:span text:style-name="strong">€ 12.746.</text:span></text:p>
          </table:table-cell>
        </table:table-row>
        <table:table-row table:style-name="ro1">
          <table:table-cell office:value-type="string" table:style-name="left-top-">
            <text:p>Risci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 eind 2022 € -.  Vreemd vermogen begin 2022 € -, eind 2022 € -.  Resultaat 2022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 De gemeenschappelijke regeling OMWB kent een Algemeen en een Dagelijks Bestuur. Het bestuur vergadert 4 à 5 keer per jaar. Het bestuur stelt de inhoudelijke en financiële kaders voor de organisatie vast. 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 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 In 2019 is de verhouding tussen wettelijke basistaken en verzoektaken ongeveer 80% - 20%.</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ltena, Alphen-Chaam, Baarle Nassau, Bergen op Zoom, Breda, Dongen, Drimmelen, Halderberge, Heusden, Hilvarenbeek, Etten-Leur,  Geertruidenberg, Gilze en Rijen, Goirle, Loon op Zand, Moerdijk, Oisterwijk, Oosterhout, Roosendaal, Rucphen, Steenbergen, Tilburg, Waalwijk, Woensdrecht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 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 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c1-">
            <text:p><text:span text:style-name="em">Programma Leefomgeving &amp; Duurzaamheid</text:span></text:p>
            <text:p>De gemeente draagt op basis van vastgelegde tarieven en/of productprijzen per geleverde prestaties/ 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 De bijdrage 2022 is geraamd op <text:span text:style-name="strong">€ 549.963. </text:span></text:p>
          </table:table-cell>
        </table:table-row>
        <table:table-row table:style-name="ro1">
          <table:table-cell office:value-type="string" table:style-name="left-top-">
            <text:p>Risico's</text:p>
          </table:table-cell>
          <table:table-cell office:value-type="string" table:style-name="left-top-c1-">
            <text:p> In de begroting is een actuele inschatting van de huidige risico’s opgenomen. Deze bevat de volgende belangrijke risico’s: inhuur versus vast personeel, transitie organisatie, problematiek arbeidsmarkten en de Omgevingswet. De weerstandscapaciteit bestaat uit de algemene reserve. De algemene reserve bedraagt ultimo 2020 € 1.546.000. Uitgaande van het actuele risicoprofiel van </text:p>
            <text:p>€ 1.475.000 is de weerstandsratio 1,05. Dit wordt gekwalificeerd als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1.843.000, eind 2022 €-.  Vreemd vermogen begin 2022 € 1.371.000 , eind 2022 €-.  Resultaat 2022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text:span text:style-name="em">Programma Economie, Toerisme &amp; Recreatie</text:span></text:p>
            <text:p> De bijdrage aan de regeling is gebaseerd op de verdeelsleutel "klantenaantal".</text:p>
            <text:p> Voor het jaar 2022 bedraagt de bijdrage<text:span text:style-name="strong"> € 1.284.680</text:span>.</text:p>
          </table:table-cell>
        </table:table-row>
        <table:table-row table:style-name="ro1">
          <table:table-cell office:value-type="string" table:style-name="left-top-">
            <text:p>Risico;s</text:p>
          </table:table-cell>
          <table:table-cell office:value-type="string" table:style-name="left-top-">
            <text:p>Risico’s bevinden zich in de formatie van medewerkers en de automatisering van systemen. </text:p>
          </table:table-cell>
        </table:table-row>
        <table:table-row table:style-name="ro1">
          <table:table-cell office:value-type="string" table:style-name="left-top-">
            <text:p>Eigen vermogen, vreemd vermogen en resultaat</text:p>
          </table:table-cell>
          <table:table-cell office:value-type="string" table:style-name="left-top-">
            <text:p>De GR heeft geen eigen en vreemd vermog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
            <text:p><text:span text:style-name="em">Programma Bestuur &amp; Dienstverlening</text:span></text:p>
            <text:p> De bijdrage aan de regeling is gebaseerd op de verdeelsleutel "aantal strekkende meters archief" zoals die in de archiefbewaarplaats opgenomen dienen te zijn.</text:p>
            <text:p> Voor het jaar 2022 bedraagt de bijdrage <text:span text:style-name="strong">€ 134.662.</text:span></text:p>
          </table:table-cell>
        </table:table-row>
        <table:table-row table:style-name="ro1">
          <table:table-cell office:value-type="string" table:style-name="left-top-">
            <text:p>Risico's</text:p>
          </table:table-cell>
          <table:table-cell office:value-type="string" table:style-name="left-top-">
            <text:p>Qua risico’s heeft het WBA te maken met drie categorieën, namelijk: imagorisico, veiligheidsrisico en bedrijfsvoering risico. Het imagorisico heeft betrekking op het niet (kunnen) voldoen aan de verwachtingen van de deelnemers. Het gaat dan specifiek om het uitoefenen van het archieftoezicht en de dienstverlening via het E-depot. Het veiligheidsrisico betreft het niet of onvoldoende kunnen voldoen aan de nieuwe privacywetgeving en de eisen voor informatiebeveiliging zoals die worden gesteld in wet- en regelgeving en door de deelnemende gemeenten. Het bedrijfsvoering risico behelst het niet kunnen leveren van overeengekomen dienstverlening t.g.v. een hoog ziekteverzuim.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128.073, eind 2022 € 128.073.  Vreemd vermogen begin 2022 € 307.955, eind 2022 € 298.600.  Resultaat 2022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De BNG is de bank van en voor overheden en instellingen voor het maatschappelijk belang. De bank draagt duurzaam bij aan het laag houden van de kosten van maatschappelijke voorzieningen voor de burger. </text:p>
            <text:p>Toelichting: het eigenaarschap van gemeenten, provincies en de Staat, alsmede het door de statuten beperkte werkterrein van de bank, bieden financiers het vertrouwen dat het risico van kredietverlaging aan dit instituut zeer beperkt is. BNG bank bundelt de uiteenlopende vraag van klanten tot een beroep op de financiële markten dat aansluit op de behoefte van beleggers wat betreft volume, liquiditeit en looptijd. Door de combinatie van beide elementen heeft de bank een uitstekende toegang tot financieringsmiddelen tegen zeer scherpe prijzen, die weer worden doorgegeven aan decentrale overheden en aan instellingen voor het maatschappelijk belang. Dat leidt voor de burger uiteindelijk tot lagere kosten voor tal van voorzieningen.</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text:span text:style-name="em">Programma Bestuur &amp; Dienstverlening</text:span></text:p>
            <text:p> De bank is een structuurvennootschap. De Staat is houder van de helft van de aandelen, de andere helft is in handen van gemeenten, provincies en een waterschap. De gemeente Steenbergen bezit 11.583 aandelen van € 2,50 per aandeel (0,02% van het totale aantal van 55.690.720 aandelen).</text:p>
          </table:table-cell>
        </table:table-row>
        <table:table-row table:style-name="ro1">
          <table:table-cell office:value-type="string" table:style-name="left-top-">
            <text:p>Risico's</text:p>
          </table:table-cell>
          <table:table-cell office:value-type="string" table:style-name="left-top-">
            <text:p>De bank beschikt over een uit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  Eigen vermogen begin 2022 € 5.097 miljoen, half 2022 € 5.097 miljoen.  Vreemd vermogen begin 2022 € 155.262 miljoen, half 2022 € 154.779 miljoen  Verwacht resultaat 2022 nog niet bekend.</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text:span text:style-name="em">Programma Bestuur en Dienstverlening</text:span></text:p>
            <text:p>De gemeente Steenbergen loopt een financieel risico, maximaal voor wat betreft het vermogensbeslag wat in de nominale waarde van de verkregen aandelen zit. De aandelen in eigendom zijn gewaardeerd tegen een bedrag van <text:span text:style-name="strong">€ 104.369</text:span>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i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  Eigen vermogen begin 2022 € 636 miljoen, eind 2022 € 665 miljoen.  Vreemd vermogen begin 2022 € 457 miljoen, eind 2022 € 480 miljoen  Resultaat 2022 niet bekend.</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text:span text:style-name="strong"/>het in de ruimste zin van het woord ontzorgen van de deelnemers op het gebied van inkoop.</text:p>
            <text:p><text:span text:style-name="strong"/>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emers,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
            <text:p><text:span text:style-name="em">Programma Bestuur &amp; Dienstverlening</text:span></text:p>
            <text:p> De deelnemers worden afgerekend op basis van de uitgevoerde inkooptrajecten </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   Eigen vermogen: begin 2022 € 279.690, eind 2022 € 493.007.  Vreemd vermogen: begin 2022 € 333.645, eind 2022 € 332.404. Resultaat 2022 niet beken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8T01:46:57Z</meta:creation-date>
    <dc:title>Verbonden partijen</dc:title>
  </office:meta>
</office:document-meta>
</file>