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agraaf onderhoud kap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Paragraaf onderhoud kapitaalgoede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float" table:style-name="center-top-headrow-n-" office:value="2022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</table:table-row>
        <table:table-row table:style-name="ro1">
          <table:table-cell office:value-type="string" table:style-name="left-bottom-">
            <text:p>Bouwkundig onderhoud</text:p>
          </table:table-cell>
          <table:table-cell office:value-type="float" table:style-name="right-bottom-n-g-" office:value="326083"/>
          <table:table-cell office:value-type="float" table:style-name="right-bottom-n-g-" office:value="202467"/>
          <table:table-cell office:value-type="float" table:style-name="right-bottom-n-g-" office:value="260527"/>
          <table:table-cell office:value-type="float" table:style-name="right-bottom-n-g-" office:value="2605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Vervangen badafdekking zwembad de Meermin</text:p>
          </table:table-cell>
          <table:table-cell office:value-type="float" table:style-name="right-bottom-n-g-" office:value="119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passingen Blauwstraat</text:p>
          </table:table-cell>
          <table:table-cell office:value-type="float" table:style-name="right-bottom-n-g-" office:value="35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randmeldinstallatie gemeenschapshuizen</text:p>
          </table:table-cell>
          <table:table-cell office:value-type="float" table:style-name="right-bottom-n-g-" office:value="14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patscherm zwembad Aquadintel</text:p>
          </table:table-cell>
          <table:table-cell office:value-type="float" table:style-name="right-bottom-n-g-" office:value="121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ompinstallatie zwembad de Meermin</text:p>
          </table:table-cell>
          <table:table-cell office:value-type="float" table:style-name="right-bottom-n-g-" office:value="181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Klimramen sporthal de Buitelstee</text:p>
          </table:table-cell>
          <table:table-cell office:value-type="float" table:style-name="right-bottom-n-g-" office:value="363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Kassasysteem Aquadintel/ de Meermin</text:p>
          </table:table-cell>
          <table:table-cell office:value-type="float" table:style-name="right-bottom-n-g-" office:value="12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passingen Renessestraat 1</text:p>
          </table:table-cell>
          <table:table-cell office:value-type="string" table:style-name="left-bottom-"/>
          <table:table-cell office:value-type="float" table:style-name="right-bottom-n-g-" office:value="14325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zwembadfolie de Meermi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76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561550"/>
          <table:table-cell office:value-type="float" table:style-name="right-bottom-n-g-" office:value="143250"/>
          <table:table-cell office:value-type="float" table:style-name="right-bottom-n-g-" office:value="176000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nderhoud sportparken</text:span></text:p>
          </table:table-cell>
          <table:table-cell office:value-type="float" table:style-name="center-top-headrow-n-" office:value="2022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</table:table-row>
        <table:table-row table:style-name="ro1">
          <table:table-cell office:value-type="string" table:style-name="left-bottom-">
            <text:p>Onderhoud </text:p>
          </table:table-cell>
          <table:table-cell office:value-type="float" table:style-name="right-bottom-n-g-" office:value="19670"/>
          <table:table-cell office:value-type="float" table:style-name="right-bottom-n-g-" office:value="49695"/>
          <table:table-cell office:value-type="float" table:style-name="right-bottom-n-g-" office:value="11429"/>
          <table:table-cell office:value-type="float" table:style-name="right-bottom-n-g-" office:value="1142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Vervangen toplaag tennispark Nieuw-Vossemeer</text:p>
          </table:table-cell>
          <table:table-cell office:value-type="float" table:style-name="right-bottom-n-g-" office:value="4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gangspad sportpark Seringenlaan</text:p>
          </table:table-cell>
          <table:table-cell office:value-type="float" table:style-name="right-bottom-n-g-" office:value="9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en toplaag sportpark Welberg</text:p>
          </table:table-cell>
          <table:table-cell office:value-type="string" table:style-name="left-bottom-"/>
          <table:table-cell office:value-type="float" table:style-name="right-bottom-n-g-" office:value="175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en toplaag sportpark Seringenlaa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75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toplaag sportpark Kruisland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750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35000"/>
          <table:table-cell office:value-type="float" table:style-name="right-bottom-n-g-" office:value="175000"/>
          <table:table-cell office:value-type="float" table:style-name="right-bottom-n-g-" office:value="175000"/>
          <table:table-cell office:value-type="float" table:style-name="right-bottom-n-g-" office:value="175000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2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</table:table-row>
        <table:table-row table:style-name="ro1">
          <table:table-cell office:value-type="string" table:style-name="left-bottom-">
            <text:p>Groot onderhoud wegen</text:p>
          </table:table-cell>
          <table:table-cell office:value-type="float" table:style-name="right-bottom-n-g-" office:value="2187293"/>
          <table:table-cell office:value-type="float" table:style-name="right-bottom-n-g-" office:value="1714991"/>
          <table:table-cell office:value-type="float" table:style-name="right-bottom-n-g-" office:value="1795793"/>
          <table:table-cell office:value-type="float" table:style-name="right-bottom-n-g-" office:value="2255067"/>
        </table:table-row>
        <table:table-row table:style-name="ro1">
          <table:table-cell office:value-type="string" table:style-name="left-bottom-">
            <text:p>Klein onderhoud wegen</text:p>
          </table:table-cell>
          <table:table-cell office:value-type="float" table:style-name="right-bottom-n-g-" office:value="270000"/>
          <table:table-cell office:value-type="float" table:style-name="right-bottom-n-g-" office:value="270000"/>
          <table:table-cell office:value-type="float" table:style-name="right-bottom-n-g-" office:value="270000"/>
          <table:table-cell office:value-type="float" table:style-name="right-bottom-n-g-" office:value="2700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en vervanging wegen</text:p>
          </table:table-cell>
          <table:table-cell office:value-type="float" table:style-name="right-bottom-n-g-" office:value="821313"/>
          <table:table-cell office:value-type="float" table:style-name="right-bottom-n-g-" office:value="652427"/>
          <table:table-cell office:value-type="float" table:style-name="right-bottom-n-g-" office:value="267854"/>
          <table:table-cell office:value-type="float" table:style-name="right-bottom-n-g-" office:value="268237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2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</table:table-row>
        <table:table-row table:style-name="ro1">
          <table:table-cell office:value-type="string" table:style-name="left-bottom-">
            <text:p>Herstelkosten</text:p>
          </table:table-cell>
          <table:table-cell office:value-type="float" table:style-name="right-bottom-n-g-" office:value="72700"/>
          <table:table-cell office:value-type="float" table:style-name="right-bottom-n-g-" office:value="58300"/>
          <table:table-cell office:value-type="float" table:style-name="right-bottom-n-g-" office:value="57500"/>
          <table:table-cell office:value-type="float" table:style-name="right-bottom-n-g-" office:value="52500"/>
        </table:table-row>
        <table:table-row table:style-name="ro1">
          <table:table-cell office:value-type="string" table:style-name="left-bottom-">
            <text:p>Groot onderhoud</text:p>
          </table:table-cell>
          <table:table-cell office:value-type="float" table:style-name="right-bottom-n-g-" office:value="158500"/>
          <table:table-cell office:value-type="float" table:style-name="right-bottom-n-g-" office:value="4300"/>
          <table:table-cell office:value-type="float" table:style-name="right-bottom-n-g-" office:value="50300"/>
          <table:table-cell office:value-type="float" table:style-name="right-bottom-n-g-" office:value="432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en kunstwerken</text:p>
          </table:table-cell>
          <table:table-cell office:value-type="float" table:style-name="right-bottom-n-g-" office:value="1456686"/>
          <table:table-cell office:value-type="float" table:style-name="right-bottom-n-g-" office:value="484666"/>
          <table:table-cell office:value-type="string" table:style-name="right-bottom-">
            <text:p>-</text:p>
          </table:table-cell>
          <table:table-cell office:value-type="float" table:style-name="right-bottom-n-g-" office:value="189533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2"/>
          <table:table-cell office:value-type="float" table:style-name="center-top-headrow-n-" office:value="2023"/>
          <table:table-cell office:value-type="float" table:style-name="center-top-headrow-n-" office:value="2025"/>
          <table:table-cell office:value-type="float" table:style-name="center-top-headrow-n-" office:value="2025"/>
        </table:table-row>
        <table:table-row table:style-name="ro1">
          <table:table-cell office:value-type="string" table:style-name="left-bottom-">
            <text:p>Onderhoud, remplace</text:p>
          </table:table-cell>
          <table:table-cell office:value-type="float" table:style-name="right-bottom-n-g-" office:value="136500"/>
          <table:table-cell office:value-type="float" table:style-name="right-bottom-n-g-" office:value="136500"/>
          <table:table-cell office:value-type="float" table:style-name="right-bottom-n-g-" office:value="136500"/>
          <table:table-cell office:value-type="float" table:style-name="right-bottom-n-g-" office:value="136500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g-" office:value="85000"/>
          <table:table-cell office:value-type="float" table:style-name="right-bottom-n-g-" office:value="85000"/>
          <table:table-cell office:value-type="float" table:style-name="right-bottom-n-g-" office:value="85000"/>
          <table:table-cell office:value-type="float" table:style-name="right-bottom-n-g-" office:value="850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en vervanging armaturen</text:p>
          </table:table-cell>
          <table:table-cell office:value-type="float" table:style-name="right-bottom-n-g-" office:value="42932"/>
          <table:table-cell office:value-type="float" table:style-name="right-bottom-n-g-" office:value="35465"/>
          <table:table-cell office:value-type="float" table:style-name="right-bottom-n-g-" office:value="153061"/>
          <table:table-cell office:value-type="float" table:style-name="right-bottom-n-g-" office:value="165505"/>
        </table:table-row>
        <table:table-row table:style-name="ro1">
          <table:table-cell office:value-type="string" table:style-name="left-bottom-">
            <text:p>Investeringen vervanging masten</text:p>
          </table:table-cell>
          <table:table-cell office:value-type="float" table:style-name="right-bottom-n-g-" office:value="83106"/>
          <table:table-cell office:value-type="float" table:style-name="right-bottom-n-g-" office:value="11589"/>
          <table:table-cell office:value-type="float" table:style-name="right-bottom-n-g-" office:value="31561"/>
          <table:table-cell office:value-type="float" table:style-name="right-bottom-n-g-" office:value="104040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2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</table:table-row>
        <table:table-row table:style-name="ro1">
          <table:table-cell office:value-type="string" table:style-name="left-bottom-">
            <text:p>Vervangen gemalen riolering</text:p>
          </table:table-cell>
          <table:table-cell office:value-type="float" table:style-name="right-bottom-n-g-" office:value="54500"/>
          <table:table-cell office:value-type="float" table:style-name="right-bottom-n-g-" office:value="63000"/>
          <table:table-cell office:value-type="float" table:style-name="right-bottom-n-g-" office:value="61200"/>
          <table:table-cell office:value-type="float" table:style-name="right-bottom-n-g-" office:value="61200"/>
        </table:table-row>
        <table:table-row table:style-name="ro1">
          <table:table-cell office:value-type="string" table:style-name="left-bottom-">
            <text:p>Vervangen riolering</text:p>
          </table:table-cell>
          <table:table-cell office:value-type="float" table:style-name="right-bottom-n-g-" office:value="1694732"/>
          <table:table-cell office:value-type="float" table:style-name="right-bottom-n-g-" office:value="1594732"/>
          <table:table-cell office:value-type="float" table:style-name="right-bottom-n-g-" office:value="1594732"/>
          <table:table-cell office:value-type="float" table:style-name="right-bottom-n-g-" office:value="1597732"/>
        </table:table-row>
        <table:table-row table:style-name="ro1">
          <table:table-cell office:value-type="string" table:style-name="left-bottom-">
            <text:p>Verbetering riolering</text:p>
          </table:table-cell>
          <table:table-cell office:value-type="float" table:style-name="right-bottom-n-g-" office:value="200000"/>
          <table:table-cell office:value-type="float" table:style-name="right-bottom-n-g-" office:value="200000"/>
          <table:table-cell office:value-type="float" table:style-name="right-bottom-n-g-" office:value="200000"/>
          <table:table-cell office:value-type="float" table:style-name="right-bottom-n-g-" office:value="200000"/>
        </table:table-row>
        <table:table-row table:style-name="ro1">
          <table:table-cell office:value-type="string" table:style-name="left-bottom-">
            <text:p>Vervanging randvoorziening</text:p>
          </table:table-cell>
          <table:table-cell office:value-type="float" table:style-name="right-bottom-n-g-" office:value="19000"/>
          <table:table-cell office:value-type="float" table:style-name="right-bottom-n-g-" office:value="27000"/>
          <table:table-cell office:value-type="float" table:style-name="right-bottom-n-g-" office:value="17000"/>
          <table:table-cell office:value-type="float" table:style-name="right-bottom-n-g-" office:value="54000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2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</table:table-row>
        <table:table-row table:style-name="ro1">
          <table:table-cell office:value-type="string" table:style-name="left-bottom-">
            <text:p>Meerjarenplanning gebied- gerichte projecten</text:p>
          </table:table-cell>
          <table:table-cell office:value-type="float" table:style-name="right-bottom-n-g-" office:value="113629"/>
          <table:table-cell office:value-type="float" table:style-name="right-bottom-n-g-" office:value="205442"/>
          <table:table-cell office:value-type="float" table:style-name="right-bottom-n-g-" office:value="97891"/>
          <table:table-cell office:value-type="float" table:style-name="right-bottom-n-g-" office:value="235228"/>
        </table:table-row>
        <table:table-row table:style-name="ro1">
          <table:table-cell office:value-type="string" table:style-name="left-bottom-">
            <text:p>Inviduele projecten inclusief scrum</text:p>
          </table:table-cell>
          <table:table-cell office:value-type="float" table:style-name="right-bottom-n-g-" office:value="95000"/>
          <table:table-cell office:value-type="float" table:style-name="right-bottom-n-g-" office:value="95000"/>
          <table:table-cell office:value-type="float" table:style-name="right-bottom-n-g-" office:value="95000"/>
          <table:table-cell office:value-type="float" table:style-name="right-bottom-n-g-" office:value="95000"/>
        </table:table-row>
        <table:table-row table:style-name="ro1">
          <table:table-cell office:value-type="string" table:style-name="left-bottom-">
            <text:p>Bomen buitengebied</text:p>
          </table:table-cell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60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8:29:27Z</meta:creation-date>
    <dc:title>Paragraaf onderhoud kapitaalgoederen</dc:title>
  </office:meta>
</office:document-meta>
</file>