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bedrijfsvo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ransitie Organisatie verloop 2019 t/m 2023</text:span></text:p>
          </table:table-cell>
          <table:table-cell office:value-type="string" table:style-name="center-top-headrow-">
            <text:p><text:span text:style-name="strong">Reserve Transitie Organisatie </text:span></text:p>
          </table:table-cell>
          <table:table-cell office:value-type="string" table:style-name="center-top-headrow-">
            <text:p><text:span text:style-name="strong">Besteding</text:span><text:span text:style-name="strong">2019</text:span></text:p>
          </table:table-cell>
          <table:table-cell office:value-type="string" table:style-name="center-top-headrow-">
            <text:p><text:span text:style-name="strong">Besteding 2020</text:span></text:p>
          </table:table-cell>
          <table:table-cell office:value-type="string" table:style-name="center-top-headrow-">
            <text:p><text:span text:style-name="strong">Verwachte besteding 2021</text:span></text:p>
          </table:table-cell>
          <table:table-cell office:value-type="string" table:style-name="center-top-headrow-">
            <text:p><text:span text:style-name="strong">Verwachte besteding 2022</text:span></text:p>
          </table:table-cell>
          <table:table-cell office:value-type="string" table:style-name="center-top-headrow-">
            <text:p><text:span text:style-name="strong">Verwachte besteding 2023</text:span></text:p>
          </table:table-cell>
          <table:table-cell office:value-type="string" table:style-name="center-top-headrow-">
            <text:p><text:span text:style-name="strong">Verwachte stand reserve ultimo 2023</text:span></text:p>
          </table:table-cell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680750"/>
          <table:table-cell office:value-type="float" table:style-name="right-bottom-n-g-" office:value="-95787"/>
          <table:table-cell office:value-type="float" table:style-name="right-bottom-n-g-" office:value="-203855"/>
          <table:table-cell office:value-type="float" table:style-name="right-bottom-n-g-" office:value="-215000"/>
          <table:table-cell office:value-type="float" table:style-name="right-bottom-n-g-" office:value="-63000"/>
          <table:table-cell office:value-type="float" table:style-name="right-bottom-n-g-" office:value="-101000"/>
          <table:table-cell office:value-type="float" table:style-name="right-bottom-n-g-" office:value="2108"/>
        </table:table-row>
        <table:table-row table:style-name="ro1">
          <table:table-cell office:value-type="string" table:style-name="left-bottom-">
            <text:p>Incidentele knelpunten organisatie</text:p>
          </table:table-cell>
          <table:table-cell office:value-type="float" table:style-name="right-bottom-n-g-" office:value="351500"/>
          <table:table-cell office:value-type="float" table:style-name="right-bottom-n-g-" office:value="-247382"/>
          <table:table-cell office:value-type="float" table:style-name="right-bottom-n-g-" office:value="-62342"/>
          <table:table-cell office:value-type="float" table:style-name="right-bottom-n-g-" office:value="-4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76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float" table:style-name="right-bottom-n-g-" office:value="37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100000"/>
          <table:table-cell office:value-type="float" table:style-name="right-bottom-n-g-" office:value="-90000"/>
          <table:table-cell office:value-type="float" table:style-name="right-bottom-n-g-" office:value="-80000"/>
          <table:table-cell office:value-type="float" table:style-name="right-bottom-n-g-" office:value="100000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float" table:style-name="right-bottom-n-g-" office:value="529000"/>
          <table:table-cell office:value-type="string" table:style-name="right-bottom-">
            <text:p>-</text:p>
          </table:table-cell>
          <table:table-cell office:value-type="float" table:style-name="right-bottom-n-g-" office:value="-172000"/>
          <table:table-cell office:value-type="float" table:style-name="right-bottom-n-g-" office:value="-263500"/>
          <table:table-cell office:value-type="float" table:style-name="right-bottom-n-g-" office:value="-93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g-" office:value="-17235"/>
          <table:table-cell office:value-type="float" table:style-name="right-bottom-n-g-" office:value="-75000"/>
          <table:table-cell office:value-type="float" table:style-name="right-bottom-n-g-" office:value="-50000"/>
          <table:table-cell office:value-type="string" table:style-name="right-bottom-">
            <text:p>-</text:p>
          </table:table-cell>
          <table:table-cell office:value-type="float" table:style-name="right-bottom-n-g-" office:value="7765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float" table:style-name="right-bottom-n-g-" office:value="180000"/>
          <table:table-cell office:value-type="string" table:style-name="right-bottom-">
            <text:p>-</text:p>
          </table:table-cell>
          <table:table-cell office:value-type="float" table:style-name="right-bottom-n-g-" office:value="-46420"/>
          <table:table-cell office:value-type="float" table:style-name="right-bottom-n-g-" office:value="-12500"/>
          <table:table-cell office:value-type="float" table:style-name="right-bottom-n-g-" office:value="-60000"/>
          <table:table-cell office:value-type="string" table:style-name="right-bottom-">
            <text:p>-</text:p>
          </table:table-cell>
          <table:table-cell office:value-type="float" table:style-name="right-bottom-n-g-" office:value="61080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2261250"/>
          <table:table-cell office:value-type="float" table:style-name="right-bottom-n-g-" office:value="-343169"/>
          <table:table-cell office:value-type="float" table:style-name="right-bottom-n-g-" office:value="-501852"/>
          <table:table-cell office:value-type="float" table:style-name="right-bottom-n-g-" office:value="-706000"/>
          <table:table-cell office:value-type="float" table:style-name="right-bottom-n-g-" office:value="-356500"/>
          <table:table-cell office:value-type="float" table:style-name="right-bottom-n-g-" office:value="-181000"/>
          <table:table-cell office:value-type="float" table:style-name="right-bottom-n-g-" office:value="1727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10:20Z</meta:creation-date>
    <dc:title>Paragraaf bedrijfsvoering</dc:title>
  </office:meta>
</office:document-meta>
</file>