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en algemene de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en algemene dekkingsmiddelen en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</text:span></text:p>
          </table:table-cell>
          <table:table-cell office:value-type="string" table:style-name="left-bottom-headrow-">
            <text:p><text:span text:style-name="strong">Reken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  <table:table-cell office:value-type="string" table:style-name="left-bottom-headrow-">
            <text:p><text:span text:style-name="strong">Begrot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  <table:table-cell office:value-type="string" table:style-name="left-bottom-headrow-">
            <text:p><text:span text:style-name="strong">Begroting 2025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4867947"/>
          <table:table-cell office:value-type="float" table:style-name="right-bottom-n-g-" office:value="4966155"/>
          <table:table-cell office:value-type="float" table:style-name="right-bottom-n-g-" office:value="5104190"/>
          <table:table-cell office:value-type="float" table:style-name="right-bottom-n-g-" office:value="5104190"/>
          <table:table-cell office:value-type="float" table:style-name="right-bottom-n-g-" office:value="5104190"/>
          <table:table-cell office:value-type="float" table:style-name="right-bottom-n-g-" office:value="5104190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  <table:table-cell office:value-type="float" table:style-name="right-bottom-n-g-" office:value="7084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103284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79200"/>
          <table:table-cell office:value-type="float" table:style-name="right-bottom-n-g-" office:value="104943"/>
          <table:table-cell office:value-type="float" table:style-name="right-bottom-n-g-" office:value="104943"/>
          <table:table-cell office:value-type="float" table:style-name="right-bottom-n-g-" office:value="104943"/>
          <table:table-cell office:value-type="float" table:style-name="right-bottom-n-g-" office:value="104943"/>
          <table:table-cell office:value-type="float" table:style-name="right-bottom-n-g-" office:value="104943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83150"/>
          <table:table-cell office:value-type="float" table:style-name="right-bottom-n-g-" office:value="83150"/>
        </table:table-row>
        <table:table-row table:style-name="ro1">
          <table:table-cell office:value-type="string" table:style-name="left-bottom-"/>
          <table:table-cell office:value-type="float" table:style-name="right-bottom-n-g-" office:value="5142741"/>
          <table:table-cell office:value-type="float" table:style-name="right-bottom-n-g-" office:value="5163408"/>
          <table:table-cell office:value-type="float" table:style-name="right-bottom-n-g-" office:value="5301443"/>
          <table:table-cell office:value-type="float" table:style-name="right-bottom-n-g-" office:value="5301443"/>
          <table:table-cell office:value-type="float" table:style-name="right-bottom-n-g-" office:value="5301443"/>
          <table:table-cell office:value-type="float" table:style-name="right-bottom-n-g-" office:value="530144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35681216"/>
          <table:table-cell office:value-type="float" table:style-name="right-bottom-n-g-" office:value="37952191"/>
          <table:table-cell office:value-type="float" table:style-name="right-bottom-n-g-" office:value="42074387"/>
          <table:table-cell office:value-type="float" table:style-name="right-bottom-n-g-" office:value="41251101"/>
          <table:table-cell office:value-type="float" table:style-name="right-bottom-n-g-" office:value="41282197"/>
          <table:table-cell office:value-type="float" table:style-name="right-bottom-n-g-" office:value="41498628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16877"/>
          <table:table-cell office:value-type="float" table:style-name="right-bottom-n-g-" office:value="30023"/>
          <table:table-cell office:value-type="float" table:style-name="right-bottom-n-g-" office:value="20773"/>
          <table:table-cell office:value-type="float" table:style-name="right-bottom-n-g-" office:value="20773"/>
          <table:table-cell office:value-type="float" table:style-name="right-bottom-n-g-" office:value="20773"/>
          <table:table-cell office:value-type="float" table:style-name="right-bottom-n-g-" office:value="20773"/>
        </table:table-row>
        <table:table-row table:style-name="ro1">
          <table:table-cell office:value-type="string" table:style-name="left-bottom-"/>
          <table:table-cell office:value-type="float" table:style-name="right-bottom-n-g-" office:value="16877"/>
          <table:table-cell office:value-type="float" table:style-name="right-bottom-n-g-" office:value="30023"/>
          <table:table-cell office:value-type="float" table:style-name="right-bottom-n-g-" office:value="20773"/>
          <table:table-cell office:value-type="float" table:style-name="right-bottom-n-g-" office:value="20773"/>
          <table:table-cell office:value-type="float" table:style-name="right-bottom-n-g-" office:value="20773"/>
          <table:table-cell office:value-type="float" table:style-name="right-bottom-n-g-" office:value="20773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float" table:style-name="right-bottom-n-g-" office:value="1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/>
          <table:table-cell office:value-type="float" table:style-name="right-bottom-n-g-" office:value="1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40874834"/>
          <table:table-cell office:value-type="float" table:style-name="right-bottom-n-g-" office:value="43169622"/>
          <table:table-cell office:value-type="float" table:style-name="right-bottom-n-g-" office:value="47420603"/>
          <table:table-cell office:value-type="float" table:style-name="right-bottom-n-g-" office:value="46597317"/>
          <table:table-cell office:value-type="float" table:style-name="right-bottom-n-g-" office:value="46628413"/>
          <table:table-cell office:value-type="float" table:style-name="right-bottom-n-g-" office:value="46844844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zicht overhead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  <table:table-cell office:value-type="string" table:style-name="left-bottom-headrow-">
            <text:p>Begroting 2024</text:p>
          </table:table-cell>
          <table:table-cell office:value-type="string" table:style-name="left-bottom-headrow-">
            <text:p>Begroting 2025</text:p>
          </table:table-cell>
        </table:table-row>
        <table:table-row table:style-name="ro1">
          <table:table-cell office:value-type="string" table:style-name="left-top-">
            <text:p>Kabinet</text:p>
          </table:table-cell>
          <table:table-cell office:value-type="float" table:style-name="right-top-n-g-" office:value="157763"/>
          <table:table-cell office:value-type="float" table:style-name="right-top-n-g-" office:value="157763"/>
          <table:table-cell office:value-type="float" table:style-name="right-top-n-g-" office:value="157763"/>
          <table:table-cell office:value-type="float" table:style-name="right-top-n-g-" office:value="157763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713519"/>
          <table:table-cell office:value-type="float" table:style-name="right-top-n-g-" office:value="762153"/>
          <table:table-cell office:value-type="float" table:style-name="right-top-n-g-" office:value="762153"/>
          <table:table-cell office:value-type="float" table:style-name="right-top-n-g-" office:value="762153"/>
        </table:table-row>
        <table:table-row table:style-name="ro1">
          <table:table-cell office:value-type="string" table:style-name="left-top-">
            <text:p>Doorbelast. overhead aan grondexpl./voorzieningen/investeringen</text:p>
          </table:table-cell>
          <table:table-cell office:value-type="float" table:style-name="right-top-n-g-" office:value="(275836)"/>
          <table:table-cell office:value-type="float" table:style-name="right-top-n-g-" office:value="(275836)"/>
          <table:table-cell office:value-type="float" table:style-name="right-top-n-g-" office:value="(275836)"/>
          <table:table-cell office:value-type="float" table:style-name="right-top-n-g-" office:value="(275836)"/>
        </table:table-row>
        <table:table-row table:style-name="ro1">
          <table:table-cell office:value-type="string" table:style-name="left-top-">
            <text:p>Communicatie</text:p>
          </table:table-cell>
          <table:table-cell office:value-type="float" table:style-name="right-top-n-g-" office:value="329752"/>
          <table:table-cell office:value-type="float" table:style-name="right-top-n-g-" office:value="329752"/>
          <table:table-cell office:value-type="float" table:style-name="right-top-n-g-" office:value="329638"/>
          <table:table-cell office:value-type="float" table:style-name="right-top-n-g-" office:value="329638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706106"/>
          <table:table-cell office:value-type="float" table:style-name="right-top-n-g-" office:value="1555572"/>
          <table:table-cell office:value-type="float" table:style-name="right-top-n-g-" office:value="1374452"/>
          <table:table-cell office:value-type="float" table:style-name="right-top-n-g-" office:value="1374452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220771"/>
          <table:table-cell office:value-type="float" table:style-name="right-top-n-g-" office:value="204771"/>
          <table:table-cell office:value-type="float" table:style-name="right-top-n-g-" office:value="204771"/>
          <table:table-cell office:value-type="float" table:style-name="right-top-n-g-" office:value="204771"/>
        </table:table-row>
        <table:table-row table:style-name="ro1">
          <table:table-cell office:value-type="string" table:style-name="left-top-">
            <text:p>Regie bestuurlijke opgaven</text:p>
          </table:table-cell>
          <table:table-cell office:value-type="float" table:style-name="right-top-n-g-" office:value="227492"/>
          <table:table-cell office:value-type="float" table:style-name="right-top-n-g-" office:value="227492"/>
          <table:table-cell office:value-type="float" table:style-name="right-top-n-g-" office:value="227492"/>
          <table:table-cell office:value-type="float" table:style-name="right-top-n-g-" office:value="227492"/>
        </table:table-row>
        <table:table-row table:style-name="ro1">
          <table:table-cell office:value-type="string" table:style-name="left-top-">
            <text:p>Informatiebeveiliging</text:p>
          </table:table-cell>
          <table:table-cell office:value-type="float" table:style-name="right-top-n-g-" office:value="256698"/>
          <table:table-cell office:value-type="float" table:style-name="right-top-n-g-" office:value="256698"/>
          <table:table-cell office:value-type="float" table:style-name="right-top-n-g-" office:value="256698"/>
          <table:table-cell office:value-type="float" table:style-name="right-top-n-g-" office:value="256698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283603"/>
          <table:table-cell office:value-type="float" table:style-name="right-top-n-g-" office:value="283603"/>
          <table:table-cell office:value-type="float" table:style-name="right-top-n-g-" office:value="283603"/>
          <table:table-cell office:value-type="float" table:style-name="right-top-n-g-" office:value="283603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190768"/>
          <table:table-cell office:value-type="float" table:style-name="right-top-n-g-" office:value="190768"/>
          <table:table-cell office:value-type="float" table:style-name="right-top-n-g-" office:value="190768"/>
          <table:table-cell office:value-type="float" table:style-name="right-top-n-g-" office:value="190768"/>
        </table:table-row>
        <table:table-row table:style-name="ro1">
          <table:table-cell office:value-type="string" table:style-name="left-top-">
            <text:p>Informatiemanagement</text:p>
          </table:table-cell>
          <table:table-cell office:value-type="float" table:style-name="right-top-n-g-" office:value="2344256"/>
          <table:table-cell office:value-type="float" table:style-name="right-top-n-g-" office:value="2232260"/>
          <table:table-cell office:value-type="float" table:style-name="right-top-n-g-" office:value="2197941"/>
          <table:table-cell office:value-type="float" table:style-name="right-top-n-g-" office:value="2174941"/>
        </table:table-row>
        <table:table-row table:style-name="ro1">
          <table:table-cell office:value-type="string" table:style-name="left-top-">
            <text:p>Huisvesting</text:p>
          </table:table-cell>
          <table:table-cell office:value-type="float" table:style-name="right-top-n-g-" office:value="1464603"/>
          <table:table-cell office:value-type="float" table:style-name="right-top-n-g-" office:value="1438528"/>
          <table:table-cell office:value-type="float" table:style-name="right-top-n-g-" office:value="1405640"/>
          <table:table-cell office:value-type="float" table:style-name="right-top-n-g-" office:value="1405640"/>
        </table:table-row>
        <table:table-row table:style-name="ro1">
          <table:table-cell office:value-type="string" table:style-name="left-top-">
            <text:p>Financien</text:p>
          </table:table-cell>
          <table:table-cell office:value-type="float" table:style-name="right-top-n-g-" office:value="756302"/>
          <table:table-cell office:value-type="float" table:style-name="right-top-n-g-" office:value="755995"/>
          <table:table-cell office:value-type="float" table:style-name="right-top-n-g-" office:value="744270"/>
          <table:table-cell office:value-type="float" table:style-name="right-top-n-g-" office:value="744270"/>
        </table:table-row>
        <table:table-row table:style-name="ro1">
          <table:table-cell office:value-type="string" table:style-name="left-top-">
            <text:p>DIV</text:p>
          </table:table-cell>
          <table:table-cell office:value-type="float" table:style-name="right-top-n-g-" office:value="646062"/>
          <table:table-cell office:value-type="float" table:style-name="right-top-n-g-" office:value="646062"/>
          <table:table-cell office:value-type="float" table:style-name="right-top-n-g-" office:value="646062"/>
          <table:table-cell office:value-type="float" table:style-name="right-top-n-g-" office:value="646062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bottom-n-g-" office:value="9021859"/>
          <table:table-cell office:value-type="float" table:style-name="right-bottom-n-g-" office:value="8765581"/>
          <table:table-cell office:value-type="float" table:style-name="right-bottom-n-g-" office:value="8505415"/>
          <table:table-cell office:value-type="float" table:style-name="right-bottom-n-g-" office:value="84824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0:36:13Z</meta:creation-date>
    <dc:title>Overzichten algemene dekkingsmiddelen en overhead</dc:title>
  </office:meta>
</office:document-meta>
</file>