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left-bottom-headrow-">
            <text:p><text:span text:style-name="strong">Jaarrekening 2020</text:span></text:p>
          </table:table-cell>
          <table:table-cell office:value-type="string" table:style-name="left-bottom-headrow-">
            <text:p><text:span text:style-name="strong">Begroting 2021</text:span></text:p>
          </table:table-cell>
          <table:table-cell office:value-type="string" table:style-name="left-bottom-headrow-">
            <text:p><text:span text:style-name="strong">Begroting 2022</text:span></text:p>
          </table:table-cell>
        </table:table-row>
        <table:table-row table:style-name="ro1">
          <table:table-cell office:value-type="string" table:style-name="left-bottom-">
            <text:p>Onroerende zaakbelasting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igenaren</text:p>
          </table:table-cell>
          <table:table-cell office:value-type="float" table:style-name="right-bottom-n-g-" office:value="4074073"/>
          <table:table-cell office:value-type="float" table:style-name="right-bottom-n-g-" office:value="4177800"/>
          <table:table-cell office:value-type="float" table:style-name="right-bottom-n-g-" office:value="4303597"/>
        </table:table-row>
        <table:table-row table:style-name="ro1">
          <table:table-cell office:value-type="string" table:style-name="left-bottom-">
            <text:p>- gebruikers</text:p>
          </table:table-cell>
          <table:table-cell office:value-type="float" table:style-name="right-bottom-n-g-" office:value="726568"/>
          <table:table-cell office:value-type="float" table:style-name="right-bottom-n-g-" office:value="788400"/>
          <table:table-cell office:value-type="float" table:style-name="right-bottom-n-g-" office:value="798517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698739"/>
          <table:table-cell office:value-type="float" table:style-name="right-bottom-n-g-" office:value="3767000"/>
          <table:table-cell office:value-type="float" table:style-name="right-bottom-n-g-" office:value="3777692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1717421"/>
          <table:table-cell office:value-type="float" table:style-name="right-bottom-n-g-" office:value="1878400"/>
          <table:table-cell office:value-type="float" table:style-name="right-bottom-n-g-" office:value="2001706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float" table:style-name="right-bottom-n-g-" office:value="9847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79215"/>
          <table:table-cell office:value-type="float" table:style-name="right-bottom-n-g-" office:value="104900"/>
          <table:table-cell office:value-type="float" table:style-name="right-bottom-n-g-" office:value="10490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6776"/>
          <table:table-cell office:value-type="float" table:style-name="right-bottom-n-g-" office:value="7100"/>
          <table:table-cell office:value-type="float" table:style-name="right-bottom-n-g-" office:value="7100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8524"/>
          <table:table-cell office:value-type="float" table:style-name="right-bottom-n-g-" office:value="83200"/>
          <table:table-cell office:value-type="float" table:style-name="right-bottom-n-g-" office:value="83200"/>
        </table:table-row>
        <table:table-row table:style-name="ro1">
          <table:table-cell office:value-type="string" table:style-name="left-bottom-">
            <text:p>Leges bouwvergunningen c.a.</text:p>
          </table:table-cell>
          <table:table-cell office:value-type="float" table:style-name="right-bottom-n-g-" office:value="762632"/>
          <table:table-cell office:value-type="float" table:style-name="right-bottom-n-g-" office:value="656000"/>
          <table:table-cell office:value-type="float" table:style-name="right-bottom-n-g-" office:value="657413"/>
        </table:table-row>
        <table:table-row table:style-name="ro1">
          <table:table-cell office:value-type="string" table:style-name="left-bottom-">
            <text:p>Leges burgerzaken</text:p>
          </table:table-cell>
          <table:table-cell office:value-type="float" table:style-name="right-bottom-n-g-" office:value="215493"/>
          <table:table-cell office:value-type="float" table:style-name="right-bottom-n-g-" office:value="508300"/>
          <table:table-cell office:value-type="float" table:style-name="right-bottom-n-g-" office:value="461543"/>
        </table:table-row>
        <table:table-row table:style-name="ro1">
          <table:table-cell office:value-type="string" table:style-name="left-bottom-">
            <text:p>Leges openbare orde</text:p>
          </table:table-cell>
          <table:table-cell office:value-type="float" table:style-name="right-bottom-n-g-" office:value="8259"/>
          <table:table-cell office:value-type="float" table:style-name="right-bottom-n-g-" office:value="13300"/>
          <table:table-cell office:value-type="float" table:style-name="right-bottom-n-g-" office:value="13000"/>
        </table:table-row>
        <table:table-row table:style-name="ro1">
          <table:table-cell office:value-type="string" table:style-name="left-bottom-">
            <text:p>Marktgelden</text:p>
          </table:table-cell>
          <table:table-cell office:value-type="float" table:style-name="right-bottom-n-g-" office:value="1840"/>
          <table:table-cell office:value-type="float" table:style-name="right-bottom-n-g-" office:value="3100"/>
          <table:table-cell office:value-type="float" table:style-name="right-bottom-n-g-" office:value="3100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g-" office:value="21456"/>
          <table:table-cell office:value-type="float" table:style-name="right-bottom-n-g-" office:value="74300"/>
          <table:table-cell office:value-type="float" table:style-name="right-bottom-n-g-" office:value="743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1479472"/>
          <table:table-cell office:value-type="float" table:style-name="right-bottom-n-g-" office:value="12061800"/>
          <table:table-cell office:value-type="float" table:style-name="right-bottom-n-g-" office:value="1228606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00:11:48Z</meta:creation-date>
    <dc:title>Overzicht lokale heffingen</dc:title>
  </office:meta>
</office:document-meta>
</file>