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headrow-" style:family="table-cell" style:parent-style-name="Default">
      <style:text-properties fo:font-weight="bold"/>
      <style:paragraph-properties fo:text-align="center"/>
      <style:table-cell-properties fo:wrap-option="wrap" style:vertical-align="bottom" fo:border-bottom="thin solid #000000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Overzicht gerealiseerde 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Programmabegroting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Overzicht gerealiseerde lasten en baten per taakveld 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Programma</text:p>
          </table:table-cell>
          <table:table-cell office:value-type="string" table:style-name="left-bottom-headrow-" table:number-columns-spanned="2" table:number-rows-spanned="1">
            <text:p>Taakveld</text:p>
          </table:table-cell>
          <table:covered-table-cell table:number-columns-repeated="1"/>
          <table:table-cell office:value-type="string" table:style-name="center-bottom-headrow-">
            <text:p>Begroting 2022</text:p>
          </table:table-cell>
          <table:table-cell office:value-type="string" table:style-name="center-bottom-headrow-">
            <text:p>Begroting 2023</text:p>
          </table:table-cell>
          <table:table-cell office:value-type="string" table:style-name="center-bottom-headrow-">
            <text:p>Begroting 2024</text:p>
          </table:table-cell>
          <table:table-cell office:value-type="string" table:style-name="center-bottom-headrow-">
            <text:p>Begroting 2025</text:p>
          </table:table-cell>
        </table:table-row>
        <table:table-row table:style-name="ro1">
          <table:table-cell office:value-type="string" table:style-name="left-bottom-">
            <text:p>Mens en Samenleving</text:p>
          </table:table-cell>
          <table:table-cell office:value-type="float" table:style-name="right-bottom-n-g-" office:value="010"/>
          <table:table-cell office:value-type="string" table:style-name="left-bottom-">
            <text:p>Mutaties reserves</text:p>
          </table:table-cell>
          <table:table-cell office:value-type="float" table:style-name="right-bottom-n-g-" office:value="150326"/>
          <table:table-cell office:value-type="float" table:style-name="right-bottom-n-g-" office:value="80326"/>
          <table:table-cell office:value-type="float" table:style-name="right-bottom-n-g-" office:value="71522"/>
          <table:table-cell office:value-type="float" table:style-name="right-bottom-n-g-" office:value="71522"/>
        </table:table-row>
        <table:table-row table:style-name="ro1">
          <table:table-cell office:value-type="string" table:style-name="left-bottom-"/>
          <table:table-cell office:value-type="float" table:style-name="right-bottom-n-g-" office:value="07"/>
          <table:table-cell office:value-type="string" table:style-name="left-bottom-">
            <text:p>Algemene uitkering en overige uitkeringen Gemeentefonds</text:p>
          </table:table-cell>
          <table:table-cell office:value-type="float" table:style-name="right-bottom-n-g-" office:value="-6477"/>
          <table:table-cell office:value-type="float" table:style-name="right-bottom-n-g-" office:value="-6477"/>
          <table:table-cell office:value-type="float" table:style-name="right-bottom-n-g-" office:value="-6477"/>
          <table:table-cell office:value-type="float" table:style-name="right-bottom-n-g-" office:value="-6477"/>
        </table:table-row>
        <table:table-row table:style-name="ro1">
          <table:table-cell office:value-type="string" table:style-name="left-bottom-"/>
          <table:table-cell office:value-type="float" table:style-name="right-bottom-n-g-" office:value="42"/>
          <table:table-cell office:value-type="string" table:style-name="left-bottom-">
            <text:p>Onderwijshuisvesting</text:p>
          </table:table-cell>
          <table:table-cell office:value-type="float" table:style-name="right-bottom-n-g-" office:value="-743710"/>
          <table:table-cell office:value-type="float" table:style-name="right-bottom-n-g-" office:value="-740462"/>
          <table:table-cell office:value-type="float" table:style-name="right-bottom-n-g-" office:value="-721809"/>
          <table:table-cell office:value-type="float" table:style-name="right-bottom-n-g-" office:value="-721809"/>
        </table:table-row>
        <table:table-row table:style-name="ro1">
          <table:table-cell office:value-type="string" table:style-name="left-bottom-"/>
          <table:table-cell office:value-type="float" table:style-name="right-bottom-n-g-" office:value="43"/>
          <table:table-cell office:value-type="string" table:style-name="left-bottom-">
            <text:p>Onderwijsbeleid en leerlingenzaken</text:p>
          </table:table-cell>
          <table:table-cell office:value-type="float" table:style-name="right-bottom-n-g-" office:value="-826906"/>
          <table:table-cell office:value-type="float" table:style-name="right-bottom-n-g-" office:value="-827094"/>
          <table:table-cell office:value-type="float" table:style-name="right-bottom-n-g-" office:value="-827400"/>
          <table:table-cell office:value-type="float" table:style-name="right-bottom-n-g-" office:value="-827632"/>
        </table:table-row>
        <table:table-row table:style-name="ro1">
          <table:table-cell office:value-type="string" table:style-name="left-bottom-"/>
          <table:table-cell office:value-type="float" table:style-name="right-bottom-n-g-" office:value="51"/>
          <table:table-cell office:value-type="string" table:style-name="left-bottom-">
            <text:p>Sportbeleid en activering</text:p>
          </table:table-cell>
          <table:table-cell office:value-type="float" table:style-name="right-bottom-n-g-" office:value="-296268"/>
          <table:table-cell office:value-type="float" table:style-name="right-bottom-n-g-" office:value="-255807"/>
          <table:table-cell office:value-type="float" table:style-name="right-bottom-n-g-" office:value="-254181"/>
          <table:table-cell office:value-type="float" table:style-name="right-bottom-n-g-" office:value="-254181"/>
        </table:table-row>
        <table:table-row table:style-name="ro1">
          <table:table-cell office:value-type="string" table:style-name="left-bottom-"/>
          <table:table-cell office:value-type="float" table:style-name="right-bottom-n-g-" office:value="61"/>
          <table:table-cell office:value-type="string" table:style-name="left-bottom-">
            <text:p>Samenkracht en burgerparticipatie</text:p>
          </table:table-cell>
          <table:table-cell office:value-type="float" table:style-name="right-bottom-n-g-" office:value="-2447198"/>
          <table:table-cell office:value-type="float" table:style-name="right-bottom-n-g-" office:value="-2465190"/>
          <table:table-cell office:value-type="float" table:style-name="right-bottom-n-g-" office:value="-2489849"/>
          <table:table-cell office:value-type="float" table:style-name="right-bottom-n-g-" office:value="-2498849"/>
        </table:table-row>
        <table:table-row table:style-name="ro1">
          <table:table-cell office:value-type="string" table:style-name="left-bottom-"/>
          <table:table-cell office:value-type="float" table:style-name="right-bottom-n-g-" office:value="62"/>
          <table:table-cell office:value-type="string" table:style-name="left-bottom-">
            <text:p>Wijkteams</text:p>
          </table:table-cell>
          <table:table-cell office:value-type="float" table:style-name="right-bottom-n-g-" office:value="-1957734"/>
          <table:table-cell office:value-type="float" table:style-name="right-bottom-n-g-" office:value="-1957163"/>
          <table:table-cell office:value-type="float" table:style-name="right-bottom-n-g-" office:value="-1955171"/>
          <table:table-cell office:value-type="float" table:style-name="right-bottom-n-g-" office:value="-1955171"/>
        </table:table-row>
        <table:table-row table:style-name="ro1">
          <table:table-cell office:value-type="string" table:style-name="left-bottom-"/>
          <table:table-cell office:value-type="float" table:style-name="right-bottom-n-g-" office:value="66"/>
          <table:table-cell office:value-type="string" table:style-name="left-bottom-">
            <text:p>Maatwerkvoorzieningen (WMO)</text:p>
          </table:table-cell>
          <table:table-cell office:value-type="float" table:style-name="right-bottom-n-g-" office:value="-919815"/>
          <table:table-cell office:value-type="float" table:style-name="right-bottom-n-g-" office:value="-923702"/>
          <table:table-cell office:value-type="float" table:style-name="right-bottom-n-g-" office:value="-926727"/>
          <table:table-cell office:value-type="float" table:style-name="right-bottom-n-g-" office:value="-926727"/>
        </table:table-row>
        <table:table-row table:style-name="ro1">
          <table:table-cell office:value-type="string" table:style-name="left-bottom-"/>
          <table:table-cell office:value-type="float" table:style-name="right-bottom-n-g-" office:value="671"/>
          <table:table-cell office:value-type="string" table:style-name="left-bottom-">
            <text:p>Maatwerkdienstverlening 18+</text:p>
          </table:table-cell>
          <table:table-cell office:value-type="float" table:style-name="right-bottom-n-g-" office:value="-5878376"/>
          <table:table-cell office:value-type="float" table:style-name="right-bottom-n-g-" office:value="-5877941"/>
          <table:table-cell office:value-type="float" table:style-name="right-bottom-n-g-" office:value="-5876467"/>
          <table:table-cell office:value-type="float" table:style-name="right-bottom-n-g-" office:value="-5876467"/>
        </table:table-row>
        <table:table-row table:style-name="ro1">
          <table:table-cell office:value-type="string" table:style-name="left-bottom-"/>
          <table:table-cell office:value-type="float" table:style-name="right-bottom-n-g-" office:value="672"/>
          <table:table-cell office:value-type="string" table:style-name="left-bottom-">
            <text:p>Maatwerkdienstverlening 18-</text:p>
          </table:table-cell>
          <table:table-cell office:value-type="float" table:style-name="right-bottom-n-g-" office:value="-3805876"/>
          <table:table-cell office:value-type="float" table:style-name="right-bottom-n-g-" office:value="-3789247"/>
          <table:table-cell office:value-type="float" table:style-name="right-bottom-n-g-" office:value="-3788528"/>
          <table:table-cell office:value-type="float" table:style-name="right-bottom-n-g-" office:value="-3788528"/>
        </table:table-row>
        <table:table-row table:style-name="ro1">
          <table:table-cell office:value-type="string" table:style-name="left-bottom-"/>
          <table:table-cell office:value-type="float" table:style-name="right-bottom-n-g-" office:value="682"/>
          <table:table-cell office:value-type="string" table:style-name="left-bottom-">
            <text:p>Geëscaleerde zorg 18-</text:p>
          </table:table-cell>
          <table:table-cell office:value-type="float" table:style-name="right-bottom-n-g-" office:value="-407955"/>
          <table:table-cell office:value-type="float" table:style-name="right-bottom-n-g-" office:value="-410828"/>
          <table:table-cell office:value-type="float" table:style-name="right-bottom-n-g-" office:value="-413786"/>
          <table:table-cell office:value-type="float" table:style-name="right-bottom-n-g-" office:value="-413786"/>
        </table:table-row>
        <table:table-row table:style-name="ro1">
          <table:table-cell office:value-type="string" table:style-name="left-bottom-"/>
          <table:table-cell office:value-type="float" table:style-name="right-bottom-n-g-" office:value="71"/>
          <table:table-cell office:value-type="string" table:style-name="left-bottom-">
            <text:p>Volksgezondheid</text:p>
          </table:table-cell>
          <table:table-cell office:value-type="float" table:style-name="right-bottom-n-g-" office:value="-1224396"/>
          <table:table-cell office:value-type="float" table:style-name="right-bottom-n-g-" office:value="-1218438"/>
          <table:table-cell office:value-type="float" table:style-name="right-bottom-n-g-" office:value="-1224916"/>
          <table:table-cell office:value-type="float" table:style-name="right-bottom-n-g-" office:value="-1232701"/>
        </table:table-row>
        <table:table-row table:style-name="ro1">
          <table:table-cell office:value-type="string" table:style-name="left-bottom-">
            <text:p><text:span text:style-name="strong">Totaal Programma 1</text:span></text:p>
          </table:table-cell>
          <table:table-cell office:value-type="string" table:style-name="left-bottom-"/>
          <table:table-cell office:value-type="string" table:style-name="left-bottom-"/>
          <table:table-cell office:value-type="float" table:style-name="right-bottom-n-g-" office:value="-18364385"/>
          <table:table-cell office:value-type="float" table:style-name="right-bottom-n-g-" office:value="-18392023"/>
          <table:table-cell office:value-type="float" table:style-name="right-bottom-n-g-" office:value="-18413789"/>
          <table:table-cell office:value-type="float" table:style-name="right-bottom-n-g-" office:value="-18430806"/>
        </table:table-row>
        <table:table-row table:style-name="ro1">
          <table:table-cell office:value-type="string" table:style-name="left-bottom-">
            <text:p>Kunst, Cultuur en Erfgoed</text:p>
          </table:table-cell>
          <table:table-cell office:value-type="float" table:style-name="right-bottom-n-g-" office:value="010"/>
          <table:table-cell office:value-type="string" table:style-name="left-bottom-">
            <text:p>Mutaties reserves</text:p>
          </table:table-cell>
          <table:table-cell office:value-type="float" table:style-name="right-bottom-n-g-" office:value="144911"/>
          <table:table-cell office:value-type="float" table:style-name="right-bottom-n-g-" office:value="11911"/>
          <table:table-cell office:value-type="float" table:style-name="right-bottom-n-g-" office:value="-7574"/>
          <table:table-cell office:value-type="float" table:style-name="right-bottom-n-g-" office:value="-7574"/>
        </table:table-row>
        <table:table-row table:style-name="ro1">
          <table:table-cell office:value-type="string" table:style-name="left-bottom-"/>
          <table:table-cell office:value-type="float" table:style-name="right-bottom-n-g-" office:value="53"/>
          <table:table-cell office:value-type="string" table:style-name="left-bottom-">
            <text:p>Cultuurpresentatie, cultuurproductie en cultuurparticipatie</text:p>
          </table:table-cell>
          <table:table-cell office:value-type="float" table:style-name="right-bottom-n-g-" office:value="-229845"/>
          <table:table-cell office:value-type="float" table:style-name="right-bottom-n-g-" office:value="-96447"/>
          <table:table-cell office:value-type="float" table:style-name="right-bottom-n-g-" office:value="-107243"/>
          <table:table-cell office:value-type="float" table:style-name="right-bottom-n-g-" office:value="-107243"/>
        </table:table-row>
        <table:table-row table:style-name="ro1">
          <table:table-cell office:value-type="string" table:style-name="left-bottom-"/>
          <table:table-cell office:value-type="float" table:style-name="right-bottom-n-g-" office:value="55"/>
          <table:table-cell office:value-type="string" table:style-name="left-bottom-">
            <text:p>Cultureel erfgoed</text:p>
          </table:table-cell>
          <table:table-cell office:value-type="float" table:style-name="right-bottom-n-g-" office:value="-166392"/>
          <table:table-cell office:value-type="float" table:style-name="right-bottom-n-g-" office:value="-161124"/>
          <table:table-cell office:value-type="float" table:style-name="right-bottom-n-g-" office:value="-146106"/>
          <table:table-cell office:value-type="float" table:style-name="right-bottom-n-g-" office:value="-146106"/>
        </table:table-row>
        <table:table-row table:style-name="ro1">
          <table:table-cell office:value-type="string" table:style-name="left-bottom-"/>
          <table:table-cell office:value-type="float" table:style-name="right-bottom-n-g-" office:value="56"/>
          <table:table-cell office:value-type="string" table:style-name="left-bottom-">
            <text:p>Media</text:p>
          </table:table-cell>
          <table:table-cell office:value-type="float" table:style-name="right-bottom-n-g-" office:value="-364461"/>
          <table:table-cell office:value-type="float" table:style-name="right-bottom-n-g-" office:value="-327598"/>
          <table:table-cell office:value-type="float" table:style-name="right-bottom-n-g-" office:value="-322998"/>
          <table:table-cell office:value-type="float" table:style-name="right-bottom-n-g-" office:value="-322998"/>
        </table:table-row>
        <table:table-row table:style-name="ro1">
          <table:table-cell office:value-type="string" table:style-name="left-bottom-">
            <text:p><text:span text:style-name="strong">Totaal Programma 2</text:span></text:p>
          </table:table-cell>
          <table:table-cell office:value-type="string" table:style-name="left-bottom-"/>
          <table:table-cell office:value-type="string" table:style-name="left-bottom-"/>
          <table:table-cell office:value-type="float" table:style-name="right-bottom-n-g-" office:value="-615787"/>
          <table:table-cell office:value-type="float" table:style-name="right-bottom-n-g-" office:value="-573258"/>
          <table:table-cell office:value-type="float" table:style-name="right-bottom-n-g-" office:value="-583921"/>
          <table:table-cell office:value-type="float" table:style-name="right-bottom-n-g-" office:value="-583921"/>
        </table:table-row>
        <table:table-row table:style-name="ro1">
          <table:table-cell office:value-type="string" table:style-name="left-bottom-">
            <text:p>Fysieke Leefomgeving en Duurzaamheid</text:p>
          </table:table-cell>
          <table:table-cell office:value-type="float" table:style-name="right-bottom-n-g-" office:value="010"/>
          <table:table-cell office:value-type="string" table:style-name="left-bottom-">
            <text:p>Mutaties reserves</text:p>
          </table:table-cell>
          <table:table-cell office:value-type="float" table:style-name="right-bottom-n-g-" office:value="707652"/>
          <table:table-cell office:value-type="float" table:style-name="right-bottom-n-g-" office:value="585299"/>
          <table:table-cell office:value-type="float" table:style-name="right-bottom-n-g-" office:value="671224"/>
          <table:table-cell office:value-type="float" table:style-name="right-bottom-n-g-" office:value="656224"/>
        </table:table-row>
        <table:table-row table:style-name="ro1">
          <table:table-cell office:value-type="string" table:style-name="left-bottom-"/>
          <table:table-cell office:value-type="float" table:style-name="right-bottom-n-g-" office:value="11"/>
          <table:table-cell office:value-type="string" table:style-name="left-bottom-">
            <text:p>Crisisbeheersing en Brandweer</text:p>
          </table:table-cell>
          <table:table-cell office:value-type="float" table:style-name="right-bottom-n-g-" office:value="-1500050"/>
          <table:table-cell office:value-type="float" table:style-name="right-bottom-n-g-" office:value="-1527475"/>
          <table:table-cell office:value-type="float" table:style-name="right-bottom-n-g-" office:value="-1547362"/>
          <table:table-cell office:value-type="float" table:style-name="right-bottom-n-g-" office:value="-1573462"/>
        </table:table-row>
        <table:table-row table:style-name="ro1">
          <table:table-cell office:value-type="string" table:style-name="left-bottom-"/>
          <table:table-cell office:value-type="float" table:style-name="right-bottom-n-g-" office:value="12"/>
          <table:table-cell office:value-type="string" table:style-name="left-bottom-">
            <text:p>Openbare orde en Veiligheid</text:p>
          </table:table-cell>
          <table:table-cell office:value-type="float" table:style-name="right-bottom-n-g-" office:value="-846512"/>
          <table:table-cell office:value-type="float" table:style-name="right-bottom-n-g-" office:value="-846243"/>
          <table:table-cell office:value-type="float" table:style-name="right-bottom-n-g-" office:value="-844352"/>
          <table:table-cell office:value-type="float" table:style-name="right-bottom-n-g-" office:value="-844352"/>
        </table:table-row>
        <table:table-row table:style-name="ro1">
          <table:table-cell office:value-type="string" table:style-name="left-bottom-"/>
          <table:table-cell office:value-type="float" table:style-name="right-bottom-n-g-" office:value="21"/>
          <table:table-cell office:value-type="string" table:style-name="left-bottom-">
            <text:p>Verkeer, wegen en water</text:p>
          </table:table-cell>
          <table:table-cell office:value-type="float" table:style-name="right-bottom-n-g-" office:value="-4791546"/>
          <table:table-cell office:value-type="float" table:style-name="right-bottom-n-g-" office:value="-4760175"/>
          <table:table-cell office:value-type="float" table:style-name="right-bottom-n-g-" office:value="-4757676"/>
          <table:table-cell office:value-type="float" table:style-name="right-bottom-n-g-" office:value="-4752676"/>
        </table:table-row>
        <table:table-row table:style-name="ro1">
          <table:table-cell office:value-type="string" table:style-name="left-bottom-"/>
          <table:table-cell office:value-type="float" table:style-name="right-bottom-n-g-" office:value="32"/>
          <table:table-cell office:value-type="string" table:style-name="left-bottom-">
            <text:p>Fysieke bedrijfsinfrastructuur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/>
          <table:table-cell office:value-type="float" table:style-name="right-bottom-n-g-" office:value="52"/>
          <table:table-cell office:value-type="string" table:style-name="left-bottom-">
            <text:p>Sportaccommodaties</text:p>
          </table:table-cell>
          <table:table-cell office:value-type="float" table:style-name="right-bottom-n-g-" office:value="-1094355"/>
          <table:table-cell office:value-type="float" table:style-name="right-bottom-n-g-" office:value="-951162"/>
          <table:table-cell office:value-type="float" table:style-name="right-bottom-n-g-" office:value="-1039502"/>
          <table:table-cell office:value-type="float" table:style-name="right-bottom-n-g-" office:value="-1039502"/>
        </table:table-row>
        <table:table-row table:style-name="ro1">
          <table:table-cell office:value-type="string" table:style-name="left-bottom-"/>
          <table:table-cell office:value-type="float" table:style-name="right-bottom-n-g-" office:value="57"/>
          <table:table-cell office:value-type="string" table:style-name="left-bottom-">
            <text:p>Openbaar groen en (openlucht) recreatie</text:p>
          </table:table-cell>
          <table:table-cell office:value-type="float" table:style-name="right-bottom-n-g-" office:value="-2413004"/>
          <table:table-cell office:value-type="float" table:style-name="right-bottom-n-g-" office:value="-2185144"/>
          <table:table-cell office:value-type="float" table:style-name="right-bottom-n-g-" office:value="-2176035"/>
          <table:table-cell office:value-type="float" table:style-name="right-bottom-n-g-" office:value="-2176035"/>
        </table:table-row>
        <table:table-row table:style-name="ro1">
          <table:table-cell office:value-type="string" table:style-name="left-bottom-"/>
          <table:table-cell office:value-type="float" table:style-name="right-bottom-n-g-" office:value="72"/>
          <table:table-cell office:value-type="string" table:style-name="left-bottom-">
            <text:p>Riolering</text:p>
          </table:table-cell>
          <table:table-cell office:value-type="float" table:style-name="right-bottom-n-g-" office:value="614522"/>
          <table:table-cell office:value-type="float" table:style-name="right-bottom-n-g-" office:value="569759"/>
          <table:table-cell office:value-type="float" table:style-name="right-bottom-n-g-" office:value="571085"/>
          <table:table-cell office:value-type="float" table:style-name="right-bottom-n-g-" office:value="573641"/>
        </table:table-row>
        <table:table-row table:style-name="ro1">
          <table:table-cell office:value-type="string" table:style-name="left-bottom-"/>
          <table:table-cell office:value-type="float" table:style-name="right-bottom-n-g-" office:value="73"/>
          <table:table-cell office:value-type="string" table:style-name="left-bottom-">
            <text:p>Afval</text:p>
          </table:table-cell>
          <table:table-cell office:value-type="float" table:style-name="right-bottom-n-g-" office:value="942834"/>
          <table:table-cell office:value-type="float" table:style-name="right-bottom-n-g-" office:value="942821"/>
          <table:table-cell office:value-type="float" table:style-name="right-bottom-n-g-" office:value="942577"/>
          <table:table-cell office:value-type="float" table:style-name="right-bottom-n-g-" office:value="942819"/>
        </table:table-row>
        <table:table-row table:style-name="ro1">
          <table:table-cell office:value-type="string" table:style-name="left-bottom-"/>
          <table:table-cell office:value-type="float" table:style-name="right-bottom-n-g-" office:value="74"/>
          <table:table-cell office:value-type="string" table:style-name="left-bottom-">
            <text:p>Milieubeheer</text:p>
          </table:table-cell>
          <table:table-cell office:value-type="float" table:style-name="right-bottom-n-g-" office:value="-825786"/>
          <table:table-cell office:value-type="float" table:style-name="right-bottom-n-g-" office:value="-824582"/>
          <table:table-cell office:value-type="float" table:style-name="right-bottom-n-g-" office:value="-823262"/>
          <table:table-cell office:value-type="float" table:style-name="right-bottom-n-g-" office:value="-834542"/>
        </table:table-row>
        <table:table-row table:style-name="ro1">
          <table:table-cell office:value-type="string" table:style-name="left-bottom-"/>
          <table:table-cell office:value-type="float" table:style-name="right-bottom-n-g-" office:value="75"/>
          <table:table-cell office:value-type="string" table:style-name="left-bottom-">
            <text:p>Begraafplaatsen</text:p>
          </table:table-cell>
          <table:table-cell office:value-type="float" table:style-name="right-bottom-n-g-" office:value="-35464"/>
          <table:table-cell office:value-type="float" table:style-name="right-bottom-n-g-" office:value="-36304"/>
          <table:table-cell office:value-type="float" table:style-name="right-bottom-n-g-" office:value="-35793"/>
          <table:table-cell office:value-type="float" table:style-name="right-bottom-n-g-" office:value="-35793"/>
        </table:table-row>
        <table:table-row table:style-name="ro1">
          <table:table-cell office:value-type="string" table:style-name="left-bottom-"/>
          <table:table-cell office:value-type="float" table:style-name="right-bottom-n-g-" office:value="81"/>
          <table:table-cell office:value-type="string" table:style-name="left-bottom-">
            <text:p>Ruimtelijke Ordening</text:p>
          </table:table-cell>
          <table:table-cell office:value-type="float" table:style-name="right-bottom-n-g-" office:value="-1210439"/>
          <table:table-cell office:value-type="float" table:style-name="right-bottom-n-g-" office:value="-1220420"/>
          <table:table-cell office:value-type="float" table:style-name="right-bottom-n-g-" office:value="-917854"/>
          <table:table-cell office:value-type="float" table:style-name="right-bottom-n-g-" office:value="-917854"/>
        </table:table-row>
        <table:table-row table:style-name="ro1">
          <table:table-cell office:value-type="string" table:style-name="left-bottom-"/>
          <table:table-cell office:value-type="float" table:style-name="right-bottom-n-g-" office:value="82"/>
          <table:table-cell office:value-type="string" table:style-name="left-bottom-">
            <text:p>Grondexploitatie (niet bedrijventerreinen)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/>
          <table:table-cell office:value-type="float" table:style-name="right-bottom-n-g-" office:value="83"/>
          <table:table-cell office:value-type="string" table:style-name="left-bottom-">
            <text:p>Wonen en bouwen</text:p>
          </table:table-cell>
          <table:table-cell office:value-type="float" table:style-name="right-bottom-n-g-" office:value="-137929"/>
          <table:table-cell office:value-type="float" table:style-name="right-bottom-n-g-" office:value="-97328"/>
          <table:table-cell office:value-type="float" table:style-name="right-bottom-n-g-" office:value="-93130"/>
          <table:table-cell office:value-type="float" table:style-name="right-bottom-n-g-" office:value="-93130"/>
        </table:table-row>
        <table:table-row table:style-name="ro1">
          <table:table-cell office:value-type="string" table:style-name="left-bottom-">
            <text:p><text:span text:style-name="strong">Totaal Programma 3</text:span></text:p>
          </table:table-cell>
          <table:table-cell office:value-type="string" table:style-name="left-bottom-"/>
          <table:table-cell office:value-type="string" table:style-name="left-bottom-"/>
          <table:table-cell office:value-type="float" table:style-name="right-bottom-n-g-" office:value="-10590077"/>
          <table:table-cell office:value-type="float" table:style-name="right-bottom-n-g-" office:value="-10350954"/>
          <table:table-cell office:value-type="float" table:style-name="right-bottom-n-g-" office:value="-10050080"/>
          <table:table-cell office:value-type="float" table:style-name="right-bottom-n-g-" office:value="-10094662"/>
        </table:table-row>
        <table:table-row table:style-name="ro1">
          <table:table-cell office:value-type="string" table:style-name="left-bottom-">
            <text:p>Economie, Toerisme en Recreatie</text:p>
          </table:table-cell>
          <table:table-cell office:value-type="float" table:style-name="right-bottom-n-g-" office:value="010"/>
          <table:table-cell office:value-type="string" table:style-name="left-bottom-">
            <text:p>Mutaties reserves</text:p>
          </table:table-cell>
          <table:table-cell office:value-type="float" table:style-name="right-bottom-n-g-" office:value="179374"/>
          <table:table-cell office:value-type="float" table:style-name="right-bottom-n-g-" office:value="69374"/>
          <table:table-cell office:value-type="float" table:style-name="right-bottom-n-g-" office:value="69174"/>
          <table:table-cell office:value-type="float" table:style-name="right-bottom-n-g-" office:value="69174"/>
        </table:table-row>
        <table:table-row table:style-name="ro1">
          <table:table-cell office:value-type="string" table:style-name="left-bottom-"/>
          <table:table-cell office:value-type="float" table:style-name="right-bottom-n-g-" office:value="07"/>
          <table:table-cell office:value-type="string" table:style-name="left-bottom-">
            <text:p>Algemene uitkering en overige uitkeringen Gemeentefonds</text:p>
          </table:table-cell>
          <table:table-cell office:value-type="float" table:style-name="right-bottom-n-g-" office:value="22153"/>
          <table:table-cell office:value-type="float" table:style-name="right-bottom-n-g-" office:value="5153"/>
          <table:table-cell office:value-type="float" table:style-name="right-bottom-n-g-" office:value="5153"/>
          <table:table-cell office:value-type="float" table:style-name="right-bottom-n-g-" office:value="5153"/>
        </table:table-row>
        <table:table-row table:style-name="ro1">
          <table:table-cell office:value-type="string" table:style-name="left-bottom-"/>
          <table:table-cell office:value-type="float" table:style-name="right-bottom-n-g-" office:value="23"/>
          <table:table-cell office:value-type="string" table:style-name="left-bottom-">
            <text:p>Recreatieve Havens</text:p>
          </table:table-cell>
          <table:table-cell office:value-type="float" table:style-name="right-bottom-n-g-" office:value="-150514"/>
          <table:table-cell office:value-type="float" table:style-name="right-bottom-n-g-" office:value="-149757"/>
          <table:table-cell office:value-type="float" table:style-name="right-bottom-n-g-" office:value="-149562"/>
          <table:table-cell office:value-type="float" table:style-name="right-bottom-n-g-" office:value="-149562"/>
        </table:table-row>
        <table:table-row table:style-name="ro1">
          <table:table-cell office:value-type="string" table:style-name="left-bottom-"/>
          <table:table-cell office:value-type="float" table:style-name="right-bottom-n-g-" office:value="31"/>
          <table:table-cell office:value-type="string" table:style-name="left-bottom-">
            <text:p>Economische ontwikkeling</text:p>
          </table:table-cell>
          <table:table-cell office:value-type="float" table:style-name="right-bottom-n-g-" office:value="-338160"/>
          <table:table-cell office:value-type="float" table:style-name="right-bottom-n-g-" office:value="-339304"/>
          <table:table-cell office:value-type="float" table:style-name="right-bottom-n-g-" office:value="-339813"/>
          <table:table-cell office:value-type="float" table:style-name="right-bottom-n-g-" office:value="-341502"/>
        </table:table-row>
        <table:table-row table:style-name="ro1">
          <table:table-cell office:value-type="string" table:style-name="left-bottom-"/>
          <table:table-cell office:value-type="float" table:style-name="right-bottom-n-g-" office:value="33"/>
          <table:table-cell office:value-type="string" table:style-name="left-bottom-">
            <text:p>Bedrijfsloket en -regelingen</text:p>
          </table:table-cell>
          <table:table-cell office:value-type="float" table:style-name="right-bottom-n-g-" office:value="-68095"/>
          <table:table-cell office:value-type="float" table:style-name="right-bottom-n-g-" office:value="-68089"/>
          <table:table-cell office:value-type="float" table:style-name="right-bottom-n-g-" office:value="-68069"/>
          <table:table-cell office:value-type="float" table:style-name="right-bottom-n-g-" office:value="-68069"/>
        </table:table-row>
        <table:table-row table:style-name="ro1">
          <table:table-cell office:value-type="string" table:style-name="left-bottom-"/>
          <table:table-cell office:value-type="float" table:style-name="right-bottom-n-g-" office:value="34"/>
          <table:table-cell office:value-type="string" table:style-name="left-bottom-">
            <text:p>Economische promotie</text:p>
          </table:table-cell>
          <table:table-cell office:value-type="float" table:style-name="right-bottom-n-g-" office:value="20141"/>
          <table:table-cell office:value-type="float" table:style-name="right-bottom-n-g-" office:value="20141"/>
          <table:table-cell office:value-type="float" table:style-name="right-bottom-n-g-" office:value="20141"/>
          <table:table-cell office:value-type="float" table:style-name="right-bottom-n-g-" office:value="20141"/>
        </table:table-row>
        <table:table-row table:style-name="ro1">
          <table:table-cell office:value-type="string" table:style-name="left-bottom-"/>
          <table:table-cell office:value-type="float" table:style-name="right-bottom-n-g-" office:value="57"/>
          <table:table-cell office:value-type="string" table:style-name="left-bottom-">
            <text:p>Openbaar groen en (openlucht) recreatie</text:p>
          </table:table-cell>
          <table:table-cell office:value-type="float" table:style-name="right-bottom-n-g-" office:value="-311070"/>
          <table:table-cell office:value-type="float" table:style-name="right-bottom-n-g-" office:value="-270872"/>
          <table:table-cell office:value-type="float" table:style-name="right-bottom-n-g-" office:value="-240633"/>
          <table:table-cell office:value-type="float" table:style-name="right-bottom-n-g-" office:value="-240633"/>
        </table:table-row>
        <table:table-row table:style-name="ro1">
          <table:table-cell office:value-type="string" table:style-name="left-bottom-"/>
          <table:table-cell office:value-type="float" table:style-name="right-bottom-n-g-" office:value="63"/>
          <table:table-cell office:value-type="string" table:style-name="left-bottom-">
            <text:p>Inkomensregelingen</text:p>
          </table:table-cell>
          <table:table-cell office:value-type="float" table:style-name="right-bottom-n-g-" office:value="-1492512"/>
          <table:table-cell office:value-type="float" table:style-name="right-bottom-n-g-" office:value="-1427541"/>
          <table:table-cell office:value-type="float" table:style-name="right-bottom-n-g-" office:value="-1283950"/>
          <table:table-cell office:value-type="float" table:style-name="right-bottom-n-g-" office:value="-1149109"/>
        </table:table-row>
        <table:table-row table:style-name="ro1">
          <table:table-cell office:value-type="string" table:style-name="left-bottom-"/>
          <table:table-cell office:value-type="float" table:style-name="right-bottom-n-g-" office:value="64"/>
          <table:table-cell office:value-type="string" table:style-name="left-bottom-">
            <text:p>Begeleide participatie</text:p>
          </table:table-cell>
          <table:table-cell office:value-type="float" table:style-name="right-bottom-n-g-" office:value="-3152864"/>
          <table:table-cell office:value-type="float" table:style-name="right-bottom-n-g-" office:value="-2977559"/>
          <table:table-cell office:value-type="float" table:style-name="right-bottom-n-g-" office:value="-2928600"/>
          <table:table-cell office:value-type="float" table:style-name="right-bottom-n-g-" office:value="-2793709"/>
        </table:table-row>
        <table:table-row table:style-name="ro1">
          <table:table-cell office:value-type="string" table:style-name="left-bottom-"/>
          <table:table-cell office:value-type="float" table:style-name="right-bottom-n-g-" office:value="65"/>
          <table:table-cell office:value-type="string" table:style-name="left-bottom-">
            <text:p>Arbeidsparticipatie</text:p>
          </table:table-cell>
          <table:table-cell office:value-type="float" table:style-name="right-bottom-n-g-" office:value="-2899"/>
          <table:table-cell office:value-type="float" table:style-name="right-bottom-n-g-" office:value="-2899"/>
          <table:table-cell office:value-type="float" table:style-name="right-bottom-n-g-" office:value="-2899"/>
          <table:table-cell office:value-type="float" table:style-name="right-bottom-n-g-" office:value="-2899"/>
        </table:table-row>
        <table:table-row table:style-name="ro1">
          <table:table-cell office:value-type="string" table:style-name="left-bottom-">
            <text:p><text:span text:style-name="strong">Totaal Programma 4</text:span></text:p>
          </table:table-cell>
          <table:table-cell office:value-type="string" table:style-name="left-bottom-"/>
          <table:table-cell office:value-type="string" table:style-name="left-bottom-"/>
          <table:table-cell office:value-type="float" table:style-name="right-bottom-n-g-" office:value="-5294446"/>
          <table:table-cell office:value-type="float" table:style-name="right-bottom-n-g-" office:value="-5141353"/>
          <table:table-cell office:value-type="float" table:style-name="right-bottom-n-g-" office:value="-4919058"/>
          <table:table-cell office:value-type="float" table:style-name="right-bottom-n-g-" office:value="-4651015"/>
        </table:table-row>
        <table:table-row table:style-name="ro1">
          <table:table-cell office:value-type="string" table:style-name="left-bottom-">
            <text:p>Bestuur en Dienstverlening</text:p>
          </table:table-cell>
          <table:table-cell office:value-type="float" table:style-name="right-bottom-n-g-" office:value="01"/>
          <table:table-cell office:value-type="string" table:style-name="left-bottom-">
            <text:p>Bestuur</text:p>
          </table:table-cell>
          <table:table-cell office:value-type="float" table:style-name="right-bottom-n-g-" office:value="-1814796"/>
          <table:table-cell office:value-type="float" table:style-name="right-bottom-n-g-" office:value="-1718108"/>
          <table:table-cell office:value-type="float" table:style-name="right-bottom-n-g-" office:value="-1733707"/>
          <table:table-cell office:value-type="float" table:style-name="right-bottom-n-g-" office:value="-1733707"/>
        </table:table-row>
        <table:table-row table:style-name="ro1">
          <table:table-cell office:value-type="string" table:style-name="left-bottom-"/>
          <table:table-cell office:value-type="float" table:style-name="right-bottom-n-g-" office:value="010"/>
          <table:table-cell office:value-type="string" table:style-name="left-bottom-">
            <text:p>Mutaties reserves</text:p>
          </table:table-cell>
          <table:table-cell office:value-type="float" table:style-name="right-bottom-n-g-" office:value="556535"/>
          <table:table-cell office:value-type="float" table:style-name="right-bottom-n-g-" office:value="309656"/>
          <table:table-cell office:value-type="float" table:style-name="right-bottom-n-g-" office:value="240698"/>
          <table:table-cell office:value-type="float" table:style-name="right-bottom-n-g-" office:value="240697"/>
        </table:table-row>
        <table:table-row table:style-name="ro1">
          <table:table-cell office:value-type="string" table:style-name="left-bottom-"/>
          <table:table-cell office:value-type="float" table:style-name="right-bottom-n-g-" office:value="02"/>
          <table:table-cell office:value-type="string" table:style-name="left-bottom-">
            <text:p>Burgerzaken</text:p>
          </table:table-cell>
          <table:table-cell office:value-type="float" table:style-name="right-bottom-n-g-" office:value="-430113"/>
          <table:table-cell office:value-type="float" table:style-name="right-bottom-n-g-" office:value="-392303"/>
          <table:table-cell office:value-type="float" table:style-name="right-bottom-n-g-" office:value="-391439"/>
          <table:table-cell office:value-type="float" table:style-name="right-bottom-n-g-" office:value="-391439"/>
        </table:table-row>
        <table:table-row table:style-name="ro1">
          <table:table-cell office:value-type="string" table:style-name="left-bottom-"/>
          <table:table-cell office:value-type="float" table:style-name="right-bottom-n-g-" office:value="04"/>
          <table:table-cell office:value-type="string" table:style-name="left-bottom-">
            <text:p>Ondersteuning organisatie</text:p>
          </table:table-cell>
          <table:table-cell office:value-type="float" table:style-name="right-bottom-n-g-" office:value="-8938771"/>
          <table:table-cell office:value-type="float" table:style-name="right-bottom-n-g-" office:value="-8585834"/>
          <table:table-cell office:value-type="float" table:style-name="right-bottom-n-g-" office:value="-8322188"/>
          <table:table-cell office:value-type="float" table:style-name="right-bottom-n-g-" office:value="-8299188"/>
        </table:table-row>
        <table:table-row table:style-name="ro1">
          <table:table-cell office:value-type="string" table:style-name="left-bottom-"/>
          <table:table-cell office:value-type="float" table:style-name="right-bottom-n-g-" office:value="05"/>
          <table:table-cell office:value-type="string" table:style-name="left-bottom-">
            <text:p>Treasury</text:p>
          </table:table-cell>
          <table:table-cell office:value-type="float" table:style-name="right-bottom-n-g-" office:value="25523"/>
          <table:table-cell office:value-type="float" table:style-name="right-bottom-n-g-" office:value="25523"/>
          <table:table-cell office:value-type="float" table:style-name="right-bottom-n-g-" office:value="25523"/>
          <table:table-cell office:value-type="float" table:style-name="right-bottom-n-g-" office:value="25523"/>
        </table:table-row>
        <table:table-row table:style-name="ro1">
          <table:table-cell office:value-type="string" table:style-name="left-bottom-"/>
          <table:table-cell office:value-type="float" table:style-name="right-bottom-n-g-" office:value="061"/>
          <table:table-cell office:value-type="string" table:style-name="left-bottom-">
            <text:p>OZB woningen</text:p>
          </table:table-cell>
          <table:table-cell office:value-type="float" table:style-name="right-bottom-n-g-" office:value="2715797"/>
          <table:table-cell office:value-type="float" table:style-name="right-bottom-n-g-" office:value="2725998"/>
          <table:table-cell office:value-type="float" table:style-name="right-bottom-n-g-" office:value="2726141"/>
          <table:table-cell office:value-type="float" table:style-name="right-bottom-n-g-" office:value="2726141"/>
        </table:table-row>
        <table:table-row table:style-name="ro1">
          <table:table-cell office:value-type="string" table:style-name="left-bottom-"/>
          <table:table-cell office:value-type="float" table:style-name="right-bottom-n-g-" office:value="062"/>
          <table:table-cell office:value-type="string" table:style-name="left-bottom-">
            <text:p>OZB niet-woningen</text:p>
          </table:table-cell>
          <table:table-cell office:value-type="float" table:style-name="right-bottom-n-g-" office:value="2098033"/>
          <table:table-cell office:value-type="float" table:style-name="right-bottom-n-g-" office:value="2098033"/>
          <table:table-cell office:value-type="float" table:style-name="right-bottom-n-g-" office:value="2098033"/>
          <table:table-cell office:value-type="float" table:style-name="right-bottom-n-g-" office:value="2098033"/>
        </table:table-row>
        <table:table-row table:style-name="ro1">
          <table:table-cell office:value-type="string" table:style-name="left-bottom-"/>
          <table:table-cell office:value-type="float" table:style-name="right-bottom-n-g-" office:value="064"/>
          <table:table-cell office:value-type="string" table:style-name="left-bottom-">
            <text:p>Belastingen Overig</text:p>
          </table:table-cell>
          <table:table-cell office:value-type="float" table:style-name="right-bottom-n-g-" office:value="85226"/>
          <table:table-cell office:value-type="float" table:style-name="right-bottom-n-g-" office:value="85226"/>
          <table:table-cell office:value-type="float" table:style-name="right-bottom-n-g-" office:value="85226"/>
          <table:table-cell office:value-type="float" table:style-name="right-bottom-n-g-" office:value="85226"/>
        </table:table-row>
        <table:table-row table:style-name="ro1">
          <table:table-cell office:value-type="string" table:style-name="left-bottom-"/>
          <table:table-cell office:value-type="float" table:style-name="right-bottom-n-g-" office:value="07"/>
          <table:table-cell office:value-type="string" table:style-name="left-bottom-">
            <text:p>Algemene uitkering en overige uitkeringen Gemeentefonds</text:p>
          </table:table-cell>
          <table:table-cell office:value-type="float" table:style-name="right-bottom-n-g-" office:value="42215509"/>
          <table:table-cell office:value-type="float" table:style-name="right-bottom-n-g-" office:value="41392223"/>
          <table:table-cell office:value-type="float" table:style-name="right-bottom-n-g-" office:value="41423319"/>
          <table:table-cell office:value-type="float" table:style-name="right-bottom-n-g-" office:value="41639750"/>
        </table:table-row>
        <table:table-row table:style-name="ro1">
          <table:table-cell office:value-type="string" table:style-name="left-bottom-"/>
          <table:table-cell office:value-type="float" table:style-name="right-bottom-n-g-" office:value="08"/>
          <table:table-cell office:value-type="string" table:style-name="left-bottom-">
            <text:p>Overige baten en lasten</text:p>
          </table:table-cell>
          <table:table-cell office:value-type="float" table:style-name="right-bottom-n-g-" office:value="-406248"/>
          <table:table-cell office:value-type="float" table:style-name="right-bottom-n-g-" office:value="-840826"/>
          <table:table-cell office:value-type="float" table:style-name="right-bottom-n-g-" office:value="-1233758"/>
          <table:table-cell office:value-type="float" table:style-name="right-bottom-n-g-" office:value="-1169632"/>
        </table:table-row>
        <table:table-row table:style-name="ro1">
          <table:table-cell office:value-type="string" table:style-name="left-bottom-">
            <text:p><text:span text:style-name="strong">Totaal Programma 5</text:span></text:p>
          </table:table-cell>
          <table:table-cell office:value-type="string" table:style-name="left-bottom-"/>
          <table:table-cell office:value-type="string" table:style-name="left-bottom-"/>
          <table:table-cell office:value-type="float" table:style-name="right-bottom-n-g-" office:value="36106695"/>
          <table:table-cell office:value-type="float" table:style-name="right-bottom-n-g-" office:value="35099588"/>
          <table:table-cell office:value-type="float" table:style-name="right-bottom-n-g-" office:value="34917848"/>
          <table:table-cell office:value-type="float" table:style-name="right-bottom-n-g-" office:value="35221404"/>
        </table:table-row>
        <table:table-row table:style-name="ro1">
          <table:table-cell office:value-type="string" table:style-name="left-bottom-">
            <text:p><text:span text:style-name="strong">Totaal Programma's</text:span></text:p>
          </table:table-cell>
          <table:table-cell office:value-type="string" table:style-name="left-bottom-"/>
          <table:table-cell office:value-type="string" table:style-name="left-bottom-"/>
          <table:table-cell office:value-type="float" table:style-name="right-bottom-n-g-" office:value="1242000"/>
          <table:table-cell office:value-type="float" table:style-name="right-bottom-n-g-" office:value="642000"/>
          <table:table-cell office:value-type="float" table:style-name="right-bottom-n-g-" office:value="951000"/>
          <table:table-cell office:value-type="float" table:style-name="right-bottom-n-g-" office:value="1461000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0T13:38:11Z</meta:creation-date>
    <dc:title>Overzicht gerealiseerde lasten en baten per taakveld </dc:title>
  </office:meta>
</office:document-meta>
</file>